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sto MT" svg:font-family="'Calisto MT', Calisto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line-height="100%"/>
      <style:text-properties fo:color="#000000" fo:font-size="18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Calisto MT" fo:font-size="18pt"/>
    </style:style>
    <style:style style:name="T1" style:family="text">
      <style:text-properties fo:color="#17375e"/>
    </style:style>
    <style:style style:name="T2" style:family="text">
      <style:text-properties fo:color="#17375e" fo:font-size="18pt"/>
    </style:style>
    <style:style style:name="T3" style:family="text">
      <style:text-properties fo:color="#17375e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8pt"/>
    </style:style>
    <style:style style:name="T6" style:family="text">
      <style:text-properties fo:color="#000000" style:text-position="33% 80%" fo:font-size="18pt"/>
    </style:style>
    <style:style style:name="T7" style:family="text">
      <style:text-properties fo:color="#000000" style:font-name="Calisto MT" fo:font-size="18pt"/>
    </style:style>
    <style:style style:name="T8" style:family="text">
      <style:text-properties fo:color="#000000" style:font-name="Calisto MT" fo:font-size="18pt" style:text-underline-style="solid" style:text-underline-width="auto" style:text-underline-color="font-color"/>
    </style:style>
    <style:style style:name="T9" style:family="text">
      <style:text-properties fo:color="#ff6600" fo:font-size="18pt"/>
    </style:style>
    <style:style style:name="T10" style:family="text">
      <style:text-properties fo:color="#ff6600" style:font-name="Calisto MT" fo:font-size="18pt"/>
    </style:style>
    <style:style style:name="T11" style:family="text">
      <style:text-properties fo:color="#339966"/>
    </style:style>
    <style:style style:name="T12" style:family="text">
      <style:text-properties fo:color="#339966" fo:font-size="14pt"/>
    </style:style>
    <style:style style:name="T13" style:family="text">
      <style:text-properties style:font-name="Calisto MT" fo:font-size="18pt"/>
    </style:style>
    <style:style style:name="T14" style:family="text">
      <style:text-properties fo:color="#ff00ff" style:font-name="Calisto MT" fo:font-size="18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* </text:span></text:span><text:span text:style-name="Strong_20_Emphasis"><text:span text:style-name="T2">Salon National Interfinances des Arts Plastiques 2018</text:span></text:span><draw:frame draw:style-name="fr1" draw:name="images5" text:anchor-type="char" svg:width="3.836cm" svg:height="2.514cm" draw:z-index="0"><draw:image xlink:href="http://sepia.ac-reims.fr/clg-st-thierry/-wp-/wp-content/uploads/arts-plastiques.png" xlink:type="simple" xlink:show="embed" xlink:actuate="onLoad"/></draw:frame><text:span text:style-name="Strong_20_Emphasis"><text:span text:style-name="T2"> </text:span></text:span></text:p>
      <text:p text:style-name="Text_20_body"/>
      <text:p text:style-name="P2">Le 58ème Salon National Interfinances des Arts Plastiques sera organisé </text:p>
      <text:p text:style-name="P3"><text:span text:style-name="T5">du </text:span><text:span text:style-name="Strong_20_Emphasis"><text:span text:style-name="T5">jeudi 15 au jeudi 29 novembre 2018</text:span></text:span><text:span text:style-name="T4"> </text:span><text:span text:style-name="T5">à Paris, dans le cadre prestigieux du bâtiment Colbert des Ministères économiques et financiers - 139 rue de Bercy - Paris 12</text:span><text:span text:style-name="T6">ème</text:span></text:p>
      <text:p text:style-name="P3"><text:span text:style-name="Strong_20_Emphasis"><text:span text:style-name="T5">La date limite de réception des inscriptions à la fédération est fixée au </text:span></text:span><text:span text:style-name="Strong_20_Emphasis"><text:span text:style-name="T9">14 septembre 2018</text:span></text:span><text:span text:style-name="Strong_20_Emphasis"><text:span text:style-name="T5">.</text:span></text:span></text:p>
      <text:p text:style-name="P2">Cependant vous devez passer avant par la case Atscaf Ariège pour faire valider cette même inscription par</text:p>
      <text:p text:style-name="P3"><text:span text:style-name="T5">notre Président Laurent.</text:span></text:p>
      <text:p text:style-name="P3"><text:span text:style-name="T5">Vous trouverez ici la </text:span><text:a xlink:type="simple" xlink:href="http://locales.atscaf.fr/0900/fiche_individuelle_et_de_participation_SNIAP_2018.pdf"><text:span text:style-name="Strong_20_Emphasis"><text:span text:style-name="T5">fiche de participation</text:span></text:span></text:a><text:span text:style-name="T4"> </text:span><text:span text:style-name="T5">ainsi que le </text:span><text:a xlink:type="simple" xlink:href="http://locales.atscaf.fr/0900/reglement-SNIAP-2018.pdf"><text:span text:style-name="Strong_20_Emphasis"><text:span text:style-name="T5">règlement</text:span></text:span></text:a><text:span text:style-name="T4"> </text:span><text:span text:style-name="T5">de cette </text:span></text:p>
      <text:p text:style-name="P2">exposition ouverte à tous les artistes membres de l'ATSCAF à jour de leur cotisation de l'année en cours. </text:p>
      <text:p text:style-name="P3"> <text:span text:style-name="Strong_20_Emphasis"><text:span text:style-name="T11"><draw:frame draw:style-name="fr2" draw:name="images6" text:anchor-type="as-char" svg:width="9.075cm" svg:height="3.36cm" draw:z-index="1"><draw:image xlink:href="https://anllaorden.files.wordpress.com/2018/01/mains-enfants-peinture-couleurs-975-800x382.jpg" xlink:type="simple" xlink:show="embed" xlink:actuate="onLoad"/></draw:frame></text:span></text:span></text:p>
      <text:p text:style-name="P4"><text:span text:style-name="Strong_20_Emphasis"><text:span text:style-name="T12">BONNE CHANCE A TOUS ! </text:span></text:span></text:p>
      <text:p text:style-name="P4"/>
      <text:p text:style-name="Text_20_body"><text:span text:style-name="Strong_20_Emphasis"><text:span text:style-name="T3">* </text:span></text:span><text:span text:style-name="Strong_20_Emphasis"><text:span text:style-name="T2">CONCOURS de la POESIE et PRIX de la NOUVELLE 2018 </text:span></text:span></text:p>
      <text:p text:style-name="Text_20_body"> </text:p>
      <text:p text:style-name="P6"><text:span text:style-name="Strong_20_Emphasis"><text:span text:style-name="T7">L’ATSCAF fédérale organise le Concours de Poésie et le Prix de la Nouvelle, édition 2018.</text:span></text:span></text:p>
      <text:p text:style-name="P7"> </text:p>
      <text:p text:style-name="P8">Veuillez trouver ci-dessous les règlements et les fiches individuelles de participation à compléter et à retourner accompagnées de vos œuvres à la fédération avant le </text:p>
      <text:p text:style-name="P7"><text:span text:style-name="Strong_20_Emphasis"><text:span text:style-name="T10">21 septembre 2018</text:span></text:span><text:span text:style-name="T7">, par voie postale à l’adresse suivante : </text:span></text:p>
      <text:p text:style-name="P8">ATSCAF « CULTURE » – 41, Bd Vincent-AURIOL- 75703 PARIS Cedex 13 et par mail à</text:p>
      <text:p text:style-name="P7"><text:a xlink:type="simple" xlink:href="mailto:atscaf-culture@finances.gouv.fr"><text:span text:style-name="T13">atscaf-culture@finances.gouv.fr</text:span></text:a></text:p>
      <text:p text:style-name="P7"><text:soft-page-break/> </text:p>
      <text:p text:style-name="P5"> <text:span text:style-name="Strong_20_Emphasis"><text:span text:style-name="T14">NOUVEAUTE 2018 :</text:span></text:span><text:span text:style-name="T7">les adhérents non financiers pourront cette année participer à ces concours.</text:span></text:p>
      <text:p text:style-name="P1"> <text:span text:style-name="T13">Un classement distinct nommé « Coup de cœur du jury » récompensera les meilleurs auteurs.</text:span></text:p>
      <text:p text:style-name="Text_20_body"><text:span text:style-name="T4"> </text:span><text:span text:style-name="Strong_20_Emphasis"><text:span text:style-name="T8">Les thématiques 2018 retenues</text:span></text:span><text:span text:style-name="T4"> </text:span><text:span text:style-name="T7">:</text:span></text:p>
      <text:p text:style-name="Text_20_body"><text:span text:style-name="T4"> </text:span><text:span text:style-name="T7">- Pour la Poésie : </text:span><text:span text:style-name="Strong_20_Emphasis"><text:span text:style-name="T7">« La nuit » </text:span></text:span><text:a xlink:type="simple" xlink:href="http://locales.atscaf.fr/0900/inscription-poesie-2018.pdf">inscription</text:a><text:span text:style-name="T7"> et </text:span><text:a xlink:type="simple" xlink:href="http://locales.atscaf.fr/0900/reglement-poesie-2018.pdf">règlement</text:a><text:span text:style-name="T7"> </text:span></text:p>
      <text:p text:style-name="Text_20_body"><text:span text:style-name="T7">- Pour la Nouvelle : </text:span><text:span text:style-name="Strong_20_Emphasis"><text:span text:style-name="T7">« Un bruit qui court… »</text:span></text:span><text:span text:style-name="T7"> </text:span><text:a xlink:type="simple" xlink:href="http://locales.atscaf.fr/0900/Inscription-nouvelles-2018.pdf">inscription</text:a><text:span text:style-name="T7"> et </text:span><text:a xlink:type="simple" xlink:href="http://locales.atscaf.fr/0900/reglement-nouvelles-2018.pdf">règlemen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sto MT" svg:font-family="'Calisto MT', Calisto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M</meta:initial-creator>
    <meta:creation-date>2018-11-26T19:43:58.90</meta:creation-date>
    <meta:document-statistic meta:table-count="0" meta:image-count="2" meta:object-count="0" meta:page-count="2" meta:paragraph-count="24" meta:word-count="257" meta:character-count="1542"/>
    <dc:date>2018-11-26T19:48:58.22</dc:date>
    <dc:creator>ISABELLE M</dc:creator>
    <meta:editing-duration>PT5M</meta:editing-duration>
    <meta:editing-cycles>1</meta:editing-cycles>
    <meta:generator>OpenOffice/4.0.1$Win32 OpenOffice.org_project/401m5$Build-9714</meta:generator>
  </office:meta>
</office:document-meta>
</file>