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1324f"/>
    </style:style>
    <style:style style:name="P2" style:family="paragraph" style:parent-style-name="Footer">
      <style:text-properties officeooo:rsid="0011324f" officeooo:paragraph-rsid="0011324f"/>
    </style:style>
    <style:style style:name="P3" style:family="paragraph" style:parent-style-name="titre">
      <style:paragraph-properties fo:text-align="center" style:justify-single-word="false"/>
      <style:text-properties officeooo:rsid="005941d2" officeooo:paragraph-rsid="005d83d5"/>
    </style:style>
    <style:style style:name="P4" style:family="paragraph" style:parent-style-name="titre">
      <style:paragraph-properties fo:text-align="center" style:justify-single-word="false"/>
      <style:text-properties officeooo:rsid="005be50c" officeooo:paragraph-rsid="005be50c"/>
    </style:style>
    <style:style style:name="P5" style:family="paragraph" style:parent-style-name="titre">
      <style:paragraph-properties fo:text-align="center" style:justify-single-word="false"/>
      <style:text-properties officeooo:rsid="005d0461" officeooo:paragraph-rsid="005d0461"/>
    </style:style>
    <style:style style:name="P6" style:family="paragraph" style:parent-style-name="titre">
      <style:text-properties style:font-name="Times New Roman" fo:font-size="16pt" fo:font-weight="bold" officeooo:rsid="00642e39" officeooo:paragraph-rsid="00642e39" style:font-size-asian="16pt" style:font-weight-asian="bold" style:font-size-complex="16pt" style:font-weight-complex="bold"/>
    </style:style>
    <style:style style:name="P7" style:family="paragraph" style:parent-style-name="titre">
      <style:text-properties style:font-name="Times New Roman" fo:font-size="16pt" fo:font-weight="bold" officeooo:rsid="006617e9" officeooo:paragraph-rsid="006617e9" style:font-size-asian="16pt" style:font-weight-asian="bold" style:font-size-complex="16pt" style:font-weight-complex="bold"/>
    </style:style>
    <style:style style:name="P8" style:family="paragraph" style:parent-style-name="titre">
      <style:text-properties style:font-name="Times New Roman" fo:font-size="16pt" fo:font-weight="bold" officeooo:rsid="007119f5" officeooo:paragraph-rsid="007119f5" style:font-size-asian="16pt" style:font-weight-asian="bold" style:font-size-complex="16pt" style:font-weight-complex="bold"/>
    </style:style>
    <style:style style:name="P9" style:family="paragraph" style:parent-style-name="titre">
      <style:text-properties style:font-name="Times New Roman" fo:font-size="12pt" fo:font-weight="normal" officeooo:rsid="00642e39" officeooo:paragraph-rsid="00642e39" style:font-size-asian="12pt" style:font-weight-asian="normal" style:font-size-complex="12pt" style:font-weight-complex="normal"/>
    </style:style>
    <style:style style:name="P10" style:family="paragraph" style:parent-style-name="titre">
      <style:text-properties style:font-name="Times New Roman" fo:font-size="12pt" fo:font-weight="normal" officeooo:rsid="00642e39" officeooo:paragraph-rsid="006617e9" style:font-size-asian="12pt" style:font-weight-asian="normal" style:font-size-complex="12pt" style:font-weight-complex="normal"/>
    </style:style>
    <style:style style:name="P11" style:family="paragraph" style:parent-style-name="titre">
      <style:text-properties style:font-name="Times New Roman" fo:font-size="12pt" fo:font-weight="normal" officeooo:rsid="00642e39" officeooo:paragraph-rsid="006afb53" style:font-size-asian="12pt" style:font-weight-asian="normal" style:font-size-complex="12pt" style:font-weight-complex="normal"/>
    </style:style>
    <style:style style:name="P12" style:family="paragraph" style:parent-style-name="titre">
      <style:text-properties style:font-name="Times New Roman" fo:font-size="12pt" fo:font-weight="normal" officeooo:rsid="00642e39" officeooo:paragraph-rsid="006afcf7" style:font-size-asian="12pt" style:font-weight-asian="normal" style:font-size-complex="12pt" style:font-weight-complex="normal"/>
    </style:style>
    <style:style style:name="P13" style:family="paragraph" style:parent-style-name="titre">
      <style:text-properties style:font-name="Times New Roman" fo:font-size="12pt" fo:font-weight="normal" officeooo:rsid="00642e39" officeooo:paragraph-rsid="00715cda" style:font-size-asian="12pt" style:font-weight-asian="normal" style:font-size-complex="12pt" style:font-weight-complex="normal"/>
    </style:style>
    <style:style style:name="P14" style:family="paragraph" style:parent-style-name="titre">
      <style:text-properties style:font-name="Times New Roman" fo:font-size="12pt" fo:font-weight="normal" officeooo:rsid="00642e39" officeooo:paragraph-rsid="006ee5c0" style:font-size-asian="12pt" style:font-weight-asian="normal" style:font-size-complex="12pt" style:font-weight-complex="normal"/>
    </style:style>
    <style:style style:name="P15" style:family="paragraph" style:parent-style-name="titre">
      <style:text-properties style:font-name="Times New Roman" fo:font-size="12pt" fo:font-weight="normal" officeooo:rsid="00639adb" officeooo:paragraph-rsid="00639adb" style:font-size-asian="12pt" style:font-weight-asian="normal" style:font-size-complex="12pt" style:font-weight-complex="normal"/>
    </style:style>
    <style:style style:name="P16" style:family="paragraph" style:parent-style-name="titre">
      <style:text-properties style:font-name="Times New Roman" fo:font-size="12pt" fo:font-weight="normal" officeooo:rsid="00639adb" officeooo:paragraph-rsid="00664d62" style:font-size-asian="12pt" style:font-weight-asian="normal" style:font-size-complex="12pt" style:font-weight-complex="normal"/>
    </style:style>
    <style:style style:name="P17" style:family="paragraph" style:parent-style-name="titre">
      <style:text-properties style:font-name="Times New Roman" fo:font-size="12pt" fo:font-weight="normal" officeooo:rsid="00639adb" officeooo:paragraph-rsid="00715cda" style:font-size-asian="12pt" style:font-weight-asian="normal" style:font-size-complex="12pt" style:font-weight-complex="normal"/>
    </style:style>
    <style:style style:name="P18" style:family="paragraph" style:parent-style-name="titre">
      <style:text-properties style:font-name="Times New Roman" fo:font-size="12pt" fo:font-weight="normal" officeooo:rsid="00639adb" officeooo:paragraph-rsid="00718a6d" style:font-size-asian="12pt" style:font-weight-asian="normal" style:font-size-complex="12pt" style:font-weight-complex="normal"/>
    </style:style>
    <style:style style:name="P19" style:family="paragraph" style:parent-style-name="titre">
      <style:text-properties style:font-name="Times New Roman" fo:font-size="12pt" fo:font-weight="normal" officeooo:rsid="00639adb" officeooo:paragraph-rsid="00727ea0" style:font-size-asian="12pt" style:font-weight-asian="normal" style:font-size-complex="12pt" style:font-weight-complex="normal"/>
    </style:style>
    <style:style style:name="P20" style:family="paragraph" style:parent-style-name="titre">
      <style:text-properties style:font-name="Times New Roman" fo:font-size="12pt" fo:font-weight="normal" officeooo:rsid="00639adb" officeooo:paragraph-rsid="007287c6" style:font-size-asian="12pt" style:font-weight-asian="normal" style:font-size-complex="12pt" style:font-weight-complex="normal"/>
    </style:style>
    <style:style style:name="P21" style:family="paragraph" style:parent-style-name="titre">
      <style:text-properties style:font-name="Times New Roman" fo:font-size="12pt" fo:font-weight="normal" officeooo:rsid="00639adb" officeooo:paragraph-rsid="0073a8f3" style:font-size-asian="12pt" style:font-weight-asian="normal" style:font-size-complex="12pt" style:font-weight-complex="normal"/>
    </style:style>
    <style:style style:name="P22" style:family="paragraph" style:parent-style-name="titre">
      <style:text-properties style:font-name="Times New Roman" fo:font-size="12pt" fo:font-weight="normal" officeooo:rsid="00639adb" officeooo:paragraph-rsid="007ef9a7" style:font-size-asian="12pt" style:font-weight-asian="normal" style:font-size-complex="12pt" style:font-weight-complex="normal"/>
    </style:style>
    <style:style style:name="P23" style:family="paragraph" style:parent-style-name="titre">
      <style:text-properties style:font-name="Times New Roman" fo:font-size="12pt" fo:font-weight="normal" officeooo:rsid="00639adb" officeooo:paragraph-rsid="00814e6b" style:font-size-asian="12pt" style:font-weight-asian="normal" style:font-size-complex="12pt" style:font-weight-complex="normal"/>
    </style:style>
    <style:style style:name="P24" style:family="paragraph" style:parent-style-name="titre">
      <style:text-properties style:font-name="Times New Roman" fo:font-size="12pt" fo:font-weight="normal" officeooo:rsid="00639adb" officeooo:paragraph-rsid="00836244" style:font-size-asian="12pt" style:font-weight-asian="normal" style:font-size-complex="12pt" style:font-weight-complex="normal"/>
    </style:style>
    <style:style style:name="P25" style:family="paragraph" style:parent-style-name="titre">
      <style:text-properties style:font-name="Times New Roman" fo:font-size="12pt" fo:font-weight="normal" officeooo:rsid="00639adb" officeooo:paragraph-rsid="0084b22c" style:font-size-asian="12pt" style:font-weight-asian="normal" style:font-size-complex="12pt" style:font-weight-complex="normal"/>
    </style:style>
    <style:style style:name="P26" style:family="paragraph" style:parent-style-name="titre">
      <style:text-properties style:font-name="Times New Roman" fo:font-size="12pt" fo:font-weight="normal" officeooo:rsid="00639adb" officeooo:paragraph-rsid="0088ffdf" style:font-size-asian="12pt" style:font-weight-asian="normal" style:font-size-complex="12pt" style:font-weight-complex="normal"/>
    </style:style>
    <style:style style:name="P27" style:family="paragraph" style:parent-style-name="titre">
      <style:text-properties style:font-name="Times New Roman" fo:font-size="12pt" fo:font-weight="normal" officeooo:rsid="00639adb" officeooo:paragraph-rsid="008ab868" style:font-size-asian="12pt" style:font-weight-asian="normal" style:font-size-complex="12pt" style:font-weight-complex="normal"/>
    </style:style>
    <style:style style:name="P28" style:family="paragraph" style:parent-style-name="titre">
      <style:text-properties style:font-name="Times New Roman" fo:font-size="12pt" fo:font-weight="normal" officeooo:rsid="00639adb" officeooo:paragraph-rsid="008c1d3b" style:font-size-asian="12pt" style:font-weight-asian="normal" style:font-size-complex="12pt" style:font-weight-complex="normal"/>
    </style:style>
    <style:style style:name="P29" style:family="paragraph" style:parent-style-name="titre">
      <style:text-properties style:font-name="Times New Roman" fo:font-size="12pt" fo:font-weight="normal" officeooo:rsid="00639adb" officeooo:paragraph-rsid="008f2ce4" style:font-size-asian="12pt" style:font-weight-asian="normal" style:font-size-complex="12pt" style:font-weight-complex="normal"/>
    </style:style>
    <style:style style:name="P30" style:family="paragraph" style:parent-style-name="titre">
      <style:text-properties style:font-name="Times New Roman" fo:font-size="12pt" fo:font-weight="normal" officeooo:rsid="00639adb" officeooo:paragraph-rsid="0099fe5e" style:font-size-asian="12pt" style:font-weight-asian="normal" style:font-size-complex="12pt" style:font-weight-complex="normal"/>
    </style:style>
    <style:style style:name="P31" style:family="paragraph" style:parent-style-name="titre">
      <style:text-properties style:font-name="Times New Roman" fo:font-size="12pt" fo:font-weight="normal" officeooo:rsid="006617e9" officeooo:paragraph-rsid="006617e9" style:font-size-asian="12pt" style:font-weight-asian="normal" style:font-size-complex="12pt" style:font-weight-complex="normal"/>
    </style:style>
    <style:style style:name="P32" style:family="paragraph" style:parent-style-name="titre">
      <style:text-properties style:font-name="Times New Roman" fo:font-size="12pt" fo:font-weight="normal" officeooo:rsid="00664d62" officeooo:paragraph-rsid="00664d62" style:font-size-asian="12pt" style:font-weight-asian="normal" style:font-size-complex="12pt" style:font-weight-complex="normal"/>
    </style:style>
    <style:style style:name="P33" style:family="paragraph" style:parent-style-name="titre">
      <style:text-properties style:font-name="Times New Roman" fo:font-size="12pt" fo:font-weight="normal" officeooo:rsid="007119f5" officeooo:paragraph-rsid="007119f5" style:font-size-asian="12pt" style:font-weight-asian="normal" style:font-size-complex="12pt" style:font-weight-complex="normal"/>
    </style:style>
    <style:style style:name="P34" style:family="paragraph" style:parent-style-name="titre">
      <style:text-properties style:font-name="Times New Roman" fo:font-size="12pt" fo:font-weight="normal" officeooo:rsid="0069d912" officeooo:paragraph-rsid="006afb53" style:font-size-asian="12pt" style:font-weight-asian="normal" style:font-size-complex="12pt" style:font-weight-complex="normal"/>
    </style:style>
    <style:style style:name="P35" style:family="paragraph" style:parent-style-name="titre">
      <style:text-properties style:font-name="Times New Roman" fo:font-size="12pt" fo:font-weight="normal" officeooo:rsid="007132ca" officeooo:paragraph-rsid="007132ca" style:font-size-asian="12pt" style:font-weight-asian="normal" style:font-size-complex="12pt" style:font-weight-complex="normal"/>
    </style:style>
    <style:style style:name="P36" style:family="paragraph" style:parent-style-name="titre">
      <style:text-properties style:font-name="Times New Roman" fo:font-size="12pt" fo:font-weight="normal" officeooo:rsid="00718a6d" officeooo:paragraph-rsid="00718a6d" style:font-size-asian="12pt" style:font-weight-asian="normal" style:font-size-complex="12pt" style:font-weight-complex="normal"/>
    </style:style>
    <style:style style:name="P37" style:family="paragraph" style:parent-style-name="titre">
      <style:paragraph-properties fo:text-align="center" style:justify-single-word="false"/>
      <style:text-properties style:font-name="Times New Roman" fo:font-size="14pt" fo:font-style="italic" fo:font-weight="normal" officeooo:rsid="005f3f38" officeooo:paragraph-rsid="0074eac5" style:font-size-asian="14pt" style:font-style-asian="italic" style:font-weight-asian="normal" style:font-size-complex="14pt" style:font-style-complex="italic" style:font-weight-complex="normal"/>
    </style:style>
    <style:style style:name="P38" style:family="paragraph" style:parent-style-name="titre">
      <style:paragraph-properties fo:text-align="center" style:justify-single-word="false"/>
    </style:style>
    <style:style style:name="P39" style:family="paragraph" style:parent-style-name="titre">
      <style:paragraph-properties fo:text-align="center" style:justify-single-word="false"/>
      <style:text-properties officeooo:rsid="005f3f38" officeooo:paragraph-rsid="005f3f38"/>
    </style:style>
    <style:style style:name="P40" style:family="paragraph" style:parent-style-name="titre">
      <style:paragraph-properties fo:text-align="center" style:justify-single-word="false"/>
      <style:text-properties fo:font-size="12pt" fo:font-weight="normal" officeooo:rsid="005f3f38" officeooo:paragraph-rsid="005f3f38" style:font-size-asian="12pt" style:font-weight-asian="normal" style:font-size-complex="12pt" style:font-weight-complex="normal"/>
    </style:style>
    <style:style style:name="P41" style:family="paragraph" style:parent-style-name="titre">
      <style:paragraph-properties fo:text-align="start" style:justify-single-word="false"/>
      <style:text-properties fo:font-size="12pt" fo:font-weight="normal" officeooo:rsid="005f3f38" officeooo:paragraph-rsid="00740022" style:font-size-asian="12pt" style:font-weight-asian="normal" style:font-size-complex="12pt" style:font-weight-complex="normal"/>
    </style:style>
    <style:style style:name="P42" style:family="paragraph" style:parent-style-name="titre">
      <style:paragraph-properties fo:text-align="center" style:justify-single-word="false"/>
      <style:text-properties fo:font-weight="normal" officeooo:rsid="005f3f38" officeooo:paragraph-rsid="005f3f38" style:font-weight-asian="normal" style:font-weight-complex="normal"/>
    </style:style>
    <style:style style:name="P43" style:family="paragraph" style:parent-style-name="titre">
      <style:paragraph-properties fo:text-align="center" style:justify-single-word="false"/>
      <style:text-properties fo:font-style="italic" officeooo:rsid="005f3f38" officeooo:paragraph-rsid="005f3f38" style:font-style-asian="italic" style:font-style-complex="italic"/>
    </style:style>
    <style:style style:name="P44" style:family="paragraph" style:parent-style-name="titre">
      <style:paragraph-properties fo:text-align="start" style:justify-single-word="false"/>
      <style:text-properties officeooo:rsid="00740022" officeooo:paragraph-rsid="00740022"/>
    </style:style>
    <style:style style:name="P45" style:family="paragraph" style:parent-style-name="titre">
      <style:paragraph-properties fo:text-align="center" style:justify-single-word="false"/>
      <style:text-properties fo:font-size="12pt" fo:font-weight="normal" officeooo:rsid="00740022" officeooo:paragraph-rsid="00740022" style:font-size-asian="12pt" style:font-weight-asian="normal" style:font-size-complex="12pt" style:font-weight-complex="normal"/>
    </style:style>
    <style:style style:name="P46" style:family="paragraph" style:parent-style-name="titre">
      <style:paragraph-properties fo:text-align="start" style:justify-single-word="false"/>
      <style:text-properties fo:font-size="12pt" fo:font-weight="normal" officeooo:rsid="00740022" officeooo:paragraph-rsid="00740022" style:font-size-asian="12pt" style:font-weight-asian="normal" style:font-size-complex="12pt" style:font-weight-complex="normal"/>
    </style:style>
    <style:style style:name="P47" style:family="paragraph" style:parent-style-name="titre">
      <style:paragraph-properties fo:text-align="start" style:justify-single-word="false"/>
      <style:text-properties fo:font-weight="bold" officeooo:rsid="00740022" officeooo:paragraph-rsid="00740022" style:font-weight-asian="bold" style:font-weight-complex="bold"/>
    </style:style>
    <style:style style:name="P48" style:family="paragraph" style:parent-style-name="titre">
      <style:text-properties style:font-name="Times New Roman" fo:font-size="16pt" officeooo:rsid="00639adb" officeooo:paragraph-rsid="00639adb" style:font-size-asian="16pt" style:font-size-complex="16pt"/>
    </style:style>
    <style:style style:name="P49" style:family="paragraph" style:parent-style-name="titre">
      <style:text-properties style:font-name="Times New Roman" fo:font-size="16pt" fo:font-weight="bold" officeooo:rsid="007ef9a7" officeooo:paragraph-rsid="007ef9a7" style:font-size-asian="16pt" style:font-weight-asian="bold" style:font-size-complex="16pt" style:font-weight-complex="bold"/>
    </style:style>
    <style:style style:name="P50" style:family="paragraph" style:parent-style-name="titre">
      <style:text-properties style:font-name="Times New Roman" fo:font-size="16pt" fo:font-weight="bold" officeooo:rsid="00814e6b" officeooo:paragraph-rsid="00814e6b" style:font-size-asian="16pt" style:font-weight-asian="bold" style:font-size-complex="16pt" style:font-weight-complex="bold"/>
    </style:style>
    <style:style style:name="P51" style:family="paragraph" style:parent-style-name="titre">
      <style:text-properties style:font-name="Times New Roman" fo:font-size="16pt" fo:font-weight="bold" officeooo:rsid="0082e36b" officeooo:paragraph-rsid="0082e36b" style:font-size-asian="16pt" style:font-weight-asian="bold" style:font-size-complex="16pt" style:font-weight-complex="bold"/>
    </style:style>
    <style:style style:name="P52" style:family="paragraph" style:parent-style-name="titre">
      <style:text-properties style:font-name="Times New Roman" fo:font-size="16pt" fo:font-weight="bold" officeooo:rsid="00867cef" officeooo:paragraph-rsid="00867cef" style:font-size-asian="16pt" style:font-weight-asian="bold" style:font-size-complex="16pt" style:font-weight-complex="bold"/>
    </style:style>
    <style:style style:name="P53" style:family="paragraph" style:parent-style-name="titre">
      <style:text-properties style:font-name="Times New Roman" fo:font-size="16pt" fo:font-weight="bold" officeooo:rsid="0087b88d" officeooo:paragraph-rsid="0087b88d" style:font-size-asian="16pt" style:font-weight-asian="bold" style:font-size-complex="16pt" style:font-weight-complex="bold"/>
    </style:style>
    <style:style style:name="P54" style:family="paragraph" style:parent-style-name="titre">
      <style:text-properties style:font-name="Times New Roman" fo:font-size="16pt" fo:font-weight="bold" officeooo:rsid="0088ffdf" officeooo:paragraph-rsid="0088ffdf" style:font-size-asian="16pt" style:font-weight-asian="bold" style:font-size-complex="16pt" style:font-weight-complex="bold"/>
    </style:style>
    <style:style style:name="P55" style:family="paragraph" style:parent-style-name="titre">
      <style:text-properties style:font-name="Times New Roman" fo:font-size="12pt" fo:font-weight="normal" officeooo:rsid="0078d51e" officeooo:paragraph-rsid="0078d51e" style:font-size-asian="12pt" style:font-weight-asian="normal" style:font-size-complex="12pt" style:font-weight-complex="normal"/>
    </style:style>
    <style:style style:name="P56" style:family="paragraph" style:parent-style-name="titre">
      <style:text-properties style:font-name="Times New Roman" fo:font-size="12pt" fo:font-weight="normal" officeooo:rsid="0073a8f3" officeooo:paragraph-rsid="0073a8f3" style:font-size-asian="12pt" style:font-weight-asian="normal" style:font-size-complex="12pt" style:font-weight-complex="normal"/>
    </style:style>
    <style:style style:name="P57" style:family="paragraph" style:parent-style-name="titre">
      <style:text-properties style:font-name="Times New Roman" fo:font-size="12pt" fo:font-weight="normal" officeooo:rsid="007ef9a7" officeooo:paragraph-rsid="007ef9a7" style:font-size-asian="12pt" style:font-weight-asian="normal" style:font-size-complex="12pt" style:font-weight-complex="normal"/>
    </style:style>
    <style:style style:name="P58" style:family="paragraph" style:parent-style-name="titre">
      <style:text-properties style:font-name="Times New Roman" fo:font-size="12pt" fo:font-weight="normal" officeooo:rsid="00814e6b" officeooo:paragraph-rsid="00814e6b" style:font-size-asian="12pt" style:font-weight-asian="normal" style:font-size-complex="12pt" style:font-weight-complex="normal"/>
    </style:style>
    <style:style style:name="P59" style:family="paragraph" style:parent-style-name="titre">
      <style:text-properties style:font-name="Times New Roman" fo:font-size="12pt" fo:font-weight="normal" officeooo:rsid="0082e36b" officeooo:paragraph-rsid="0082e36b" style:font-size-asian="12pt" style:font-weight-asian="normal" style:font-size-complex="12pt" style:font-weight-complex="normal"/>
    </style:style>
    <style:style style:name="P60" style:family="paragraph" style:parent-style-name="titre">
      <style:text-properties style:font-name="Times New Roman" fo:font-size="12pt" fo:font-weight="normal" officeooo:rsid="0084b22c" officeooo:paragraph-rsid="0084b22c" style:font-size-asian="12pt" style:font-weight-asian="normal" style:font-size-complex="12pt" style:font-weight-complex="normal"/>
    </style:style>
    <style:style style:name="P61" style:family="paragraph" style:parent-style-name="titre">
      <style:text-properties style:font-name="Times New Roman" fo:font-size="12pt" fo:font-weight="normal" officeooo:rsid="00867cef" officeooo:paragraph-rsid="00867cef" style:font-size-asian="12pt" style:font-weight-asian="normal" style:font-size-complex="12pt" style:font-weight-complex="normal"/>
    </style:style>
    <style:style style:name="P62" style:family="paragraph" style:parent-style-name="titre">
      <style:text-properties style:font-name="Times New Roman" fo:font-size="12pt" fo:font-weight="normal" officeooo:rsid="00862d0d" officeooo:paragraph-rsid="00862d0d" style:font-size-asian="12pt" style:font-weight-asian="normal" style:font-size-complex="12pt" style:font-weight-complex="normal"/>
    </style:style>
    <style:style style:name="P63" style:family="paragraph" style:parent-style-name="titre">
      <style:text-properties style:font-name="Times New Roman" fo:font-size="12pt" fo:font-weight="normal" officeooo:rsid="0087b88d" officeooo:paragraph-rsid="0087b88d" style:font-size-asian="12pt" style:font-weight-asian="normal" style:font-size-complex="12pt" style:font-weight-complex="normal"/>
    </style:style>
    <style:style style:name="P64" style:family="paragraph" style:parent-style-name="titre">
      <style:text-properties style:font-name="Times New Roman" fo:font-size="12pt" fo:font-weight="normal" officeooo:rsid="008ab868" officeooo:paragraph-rsid="008ab868" style:font-size-asian="12pt" style:font-weight-asian="normal" style:font-size-complex="12pt" style:font-weight-complex="normal"/>
    </style:style>
    <style:style style:name="P65" style:family="paragraph" style:parent-style-name="titre">
      <style:text-properties style:font-name="Times New Roman" fo:font-size="12pt" fo:font-weight="normal" officeooo:rsid="00986190" officeooo:paragraph-rsid="00986190" style:font-size-asian="12pt" style:font-weight-asian="normal" style:font-size-complex="12pt" style:font-weight-complex="normal"/>
    </style:style>
    <style:style style:name="P66" style:family="paragraph" style:parent-style-name="titre">
      <style:text-properties style:font-name="Times New Roman" fo:font-size="12pt" fo:font-weight="normal" officeooo:rsid="009c03db" officeooo:paragraph-rsid="009c03db" style:font-size-asian="12pt" style:font-weight-asian="normal" style:font-size-complex="12pt" style:font-weight-complex="normal"/>
    </style:style>
    <style:style style:name="P67" style:family="paragraph" style:parent-style-name="titre">
      <style:text-properties style:font-name="Times New Roman" fo:font-size="12pt" fo:font-weight="normal" officeooo:rsid="00639adb" officeooo:paragraph-rsid="00642e39" style:font-size-asian="12pt" style:font-weight-asian="normal" style:font-size-complex="12pt" style:font-weight-complex="normal"/>
    </style:style>
    <style:style style:name="P68" style:family="paragraph" style:parent-style-name="titre">
      <style:paragraph-properties fo:text-align="center" style:justify-single-word="false"/>
      <style:text-properties style:font-name="Times New Roman" fo:font-size="14pt" fo:font-style="italic" style:text-underline-style="solid" style:text-underline-width="auto" style:text-underline-color="font-color" fo:font-weight="normal" officeooo:rsid="0064f7dd" officeooo:paragraph-rsid="0074eac5" style:font-size-asian="14pt" style:font-style-asian="italic" style:font-weight-asian="normal" style:font-size-complex="14pt" style:font-style-complex="italic" style:font-weight-complex="normal"/>
    </style:style>
    <style:style style:name="P69" style:family="paragraph" style:parent-style-name="titre">
      <style:paragraph-properties fo:text-align="center" style:justify-single-word="false"/>
      <style:text-properties style:font-name="Times New Roman" fo:font-size="14pt" fo:font-style="italic" style:text-underline-style="solid" style:text-underline-width="auto" style:text-underline-color="font-color" fo:font-weight="normal" officeooo:rsid="009c03db" officeooo:paragraph-rsid="009c03db" style:font-size-asian="14pt" style:font-style-asian="italic" style:font-weight-asian="normal" style:font-size-complex="14pt" style:font-style-complex="italic" style:font-weight-complex="normal"/>
    </style:style>
    <style:style style:name="T1" style:family="text">
      <style:text-properties officeooo:rsid="0011324f"/>
    </style:style>
    <style:style style:name="T2" style:family="text">
      <style:text-properties officeooo:rsid="007c10a0"/>
    </style:style>
    <style:style style:name="T3" style:family="text">
      <style:text-properties officeooo:rsid="002ae8aa"/>
    </style:style>
    <style:style style:name="T4" style:family="text">
      <style:text-properties officeooo:rsid="007882da"/>
    </style:style>
    <style:style style:name="T5" style:family="text">
      <style:text-properties style:font-name="Segoe Script" fo:font-size="28pt" fo:font-weight="bold" style:font-size-asian="28pt" style:font-weight-asian="bold" style:font-size-complex="28pt" style:font-weight-complex="bold"/>
    </style:style>
    <style:style style:name="T6" style:family="text">
      <style:text-properties style:font-name="Segoe Script" fo:font-size="28pt" fo:font-weight="bold" officeooo:rsid="00579f15" style:font-size-asian="28pt" style:font-weight-asian="bold" style:font-size-complex="28pt" style:font-weight-complex="bold"/>
    </style:style>
    <style:style style:name="T7" style:family="text">
      <style:text-properties style:font-name="Segoe Script" fo:font-size="28pt" fo:font-weight="bold" officeooo:rsid="00740022" style:font-size-asian="28pt" style:font-weight-asian="bold" style:font-size-complex="28pt" style:font-weight-complex="bold"/>
    </style:style>
    <style:style style:name="T8" style:family="text">
      <style:text-properties officeooo:rsid="005d83d5"/>
    </style:style>
    <style:style style:name="T9" style:family="text">
      <style:text-properties officeooo:rsid="005e5527"/>
    </style:style>
    <style:style style:name="T10" style:family="text">
      <style:text-properties officeooo:rsid="0064f7dd"/>
    </style:style>
    <style:style style:name="T11" style:family="text">
      <style:text-properties style:text-underline-style="solid" style:text-underline-width="auto" style:text-underline-color="font-color" officeooo:rsid="0064f7dd"/>
    </style:style>
    <style:style style:name="T12" style:family="text">
      <style:text-properties officeooo:rsid="006617e9"/>
    </style:style>
    <style:style style:name="T13" style:family="text">
      <style:text-properties officeooo:rsid="00664d62"/>
    </style:style>
    <style:style style:name="T14" style:family="text">
      <style:text-properties officeooo:rsid="0068be85"/>
    </style:style>
    <style:style style:name="T15" style:family="text">
      <style:text-properties officeooo:rsid="006afb53"/>
    </style:style>
    <style:style style:name="T16" style:family="text">
      <style:text-properties officeooo:rsid="006afcf7"/>
    </style:style>
    <style:style style:name="T17" style:family="text">
      <style:text-properties officeooo:rsid="006cf32b"/>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font-weight="bold" officeooo:rsid="0084b22c" style:font-size-asian="16pt" style:font-weight-asian="bold" style:font-size-complex="16pt" style:font-weight-complex="bold"/>
    </style:style>
    <style:style style:name="T20" style:family="text">
      <style:text-properties officeooo:rsid="007132ca"/>
    </style:style>
    <style:style style:name="T21" style:family="text">
      <style:text-properties officeooo:rsid="00715cda"/>
    </style:style>
    <style:style style:name="T22" style:family="text">
      <style:text-properties officeooo:rsid="00718a6d"/>
    </style:style>
    <style:style style:name="T23" style:family="text">
      <style:text-properties officeooo:rsid="00727ea0"/>
    </style:style>
    <style:style style:name="T24" style:family="text">
      <style:text-properties officeooo:rsid="007287c6"/>
    </style:style>
    <style:style style:name="T25" style:family="text">
      <style:text-properties officeooo:rsid="0073a8f3"/>
    </style:style>
    <style:style style:name="T26" style:family="text">
      <style:text-properties officeooo:rsid="005be50c"/>
    </style:style>
    <style:style style:name="T27" style:family="text">
      <style:text-properties officeooo:rsid="00740022"/>
    </style:style>
    <style:style style:name="T28" style:family="text">
      <style:text-properties officeooo:rsid="0074eac5"/>
    </style:style>
    <style:style style:name="T29" style:family="text">
      <style:text-properties officeooo:rsid="007690c2"/>
    </style:style>
    <style:style style:name="T30" style:family="text">
      <style:text-properties officeooo:rsid="0077752c"/>
    </style:style>
    <style:style style:name="T31" style:family="text">
      <style:text-properties officeooo:rsid="0078b8a2"/>
    </style:style>
    <style:style style:name="T32" style:family="text">
      <style:text-properties officeooo:rsid="007a65b0"/>
    </style:style>
    <style:style style:name="T33" style:family="text">
      <style:text-properties officeooo:rsid="007b3737"/>
    </style:style>
    <style:style style:name="T34" style:family="text">
      <style:text-properties officeooo:rsid="007b86db"/>
    </style:style>
    <style:style style:name="T35" style:family="text">
      <style:text-properties officeooo:rsid="007ef9a7"/>
    </style:style>
    <style:style style:name="T36" style:family="text">
      <style:text-properties officeooo:rsid="007f6a32"/>
    </style:style>
    <style:style style:name="T37" style:family="text">
      <style:text-properties officeooo:rsid="00814e6b"/>
    </style:style>
    <style:style style:name="T38" style:family="text">
      <style:text-properties officeooo:rsid="0082e36b"/>
    </style:style>
    <style:style style:name="T39" style:family="text">
      <style:text-properties officeooo:rsid="00836244"/>
    </style:style>
    <style:style style:name="T40" style:family="text">
      <style:text-properties officeooo:rsid="0084b22c"/>
    </style:style>
    <style:style style:name="T41" style:family="text">
      <style:text-properties fo:font-weight="bold" officeooo:rsid="0064f7dd" style:font-weight-asian="bold" style:font-weight-complex="bold"/>
    </style:style>
    <style:style style:name="T42" style:family="text">
      <style:text-properties fo:font-weight="bold" officeooo:rsid="008ab868" style:font-weight-asian="bold" style:font-weight-complex="bold"/>
    </style:style>
    <style:style style:name="T43" style:family="text">
      <style:text-properties fo:font-weight="bold" officeooo:rsid="008f2ce4" style:font-weight-asian="bold" style:font-weight-complex="bold"/>
    </style:style>
    <style:style style:name="T44" style:family="text">
      <style:text-properties officeooo:rsid="0088ffdf"/>
    </style:style>
    <style:style style:name="T45" style:family="text">
      <style:text-properties officeooo:rsid="008ab868"/>
    </style:style>
    <style:style style:name="T46" style:family="text">
      <style:text-properties officeooo:rsid="008c1d3b"/>
    </style:style>
    <style:style style:name="T47" style:family="text">
      <style:text-properties officeooo:rsid="008d5499"/>
    </style:style>
    <style:style style:name="T48" style:family="text">
      <style:text-properties officeooo:rsid="008f2ce4"/>
    </style:style>
    <style:style style:name="T49" style:family="text">
      <style:text-properties officeooo:rsid="00902509"/>
    </style:style>
    <style:style style:name="T50" style:family="text">
      <style:text-properties officeooo:rsid="00912c66"/>
    </style:style>
    <style:style style:name="T51" style:family="text">
      <style:text-properties officeooo:rsid="00927e67"/>
    </style:style>
    <style:style style:name="T52" style:family="text">
      <style:text-properties officeooo:rsid="0092eee7"/>
    </style:style>
    <style:style style:name="T53" style:family="text">
      <style:text-properties officeooo:rsid="0093fd6b"/>
    </style:style>
    <style:style style:name="T54" style:family="text">
      <style:text-properties officeooo:rsid="00954fe0"/>
    </style:style>
    <style:style style:name="T55" style:family="text">
      <style:text-properties officeooo:rsid="00975fe1"/>
    </style:style>
    <style:style style:name="T56" style:family="text">
      <style:text-properties officeooo:rsid="0099fe5e"/>
    </style:style>
    <style:style style:name="T57" style:family="text">
      <style:text-properties officeooo:rsid="009b3fdd"/>
    </style:style>
    <style:style style:name="T58" style:family="text">
      <style:text-properties officeooo:rsid="009d53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5">ATSCAF NEWS </text:span><text:span text:style-name="T6">rentrée </text:span><text:span text:style-name="T7">s</text:span><text:span text:style-name="T6">ept/201</text:span><text:span text:style-name="T7">9<text:line-break/></text:span><text:span text:style-name="T26">Retrouvez l'ATSCAF Charente sur www.atscaf.fr/1600</text:span></text:p>
      <text:p text:style-name="P5">Au plus près des infos sur facebook/atscaf charente <text:s/>-&gt;&gt;&gt;Abonnez vous</text:p>
      <text:p text:style-name="P4"/>
      <text:p text:style-name="P3"><text:span text:style-name="T8">Bulletin d'adhésion </text:span><text:span text:style-name="T9">à télécharger sur la page d'accueil du</text:span><text:span text:style-name="T8"> site </text:span></text:p>
      <text:p text:style-name="P43">Nous avons besoin de vos adhésions pour maintenir nos activités.</text:p>
      <text:p text:style-name="P39"/>
      <text:p text:style-name="P44">Gymnastique</text:p>
      <text:p text:style-name="P41"><text:span text:style-name="T27">Deux cours à Soyaux à l'espace culturel Soelys à 2 minutes en voiture du centre des finances publiques de Soyaux. Le lundi de 17h30 à 18h30 pour un cours de renforcement musculaire et le jeudi de 17h30 à 18h30 pour de la gym douce, stretching, </text:span><text:span text:style-name="T54">pilâtes.</text:span><text:span text:style-name="T27"> 50€ pour l'année pour les deux cours. Premier cours ce lundi 9 septembre puis jeudi 12 septembre, Stéphanie vous attend.</text:span></text:p>
      <text:p text:style-name="P45"/>
      <text:p text:style-name="P47">Anglais</text:p>
      <text:p text:style-name="P46">Les cours d'anglais reprennent sur Soyaux le mardi 10 septembre avec Richard Morris. Deux cours pour deux niveaux. Le premier niveau de 11h45 à 12h45 et le second pour des participants plus à l'aise avec la langue de Shakespeare. 40€ par trimestre pour un ou deux cours.</text:p>
      <text:p text:style-name="P40"/>
      <text:p text:style-name="P42"/>
      <text:p text:style-name="P48">TENNIS</text:p>
      <text:p text:style-name="P9"><text:span text:style-name="T10">La section tennis recherche des joueuses et joueurs pour venir participer et étoffer nos équipes actuelles qui participent <text:s/>à une compétition </text:span>Corpo <text:span text:style-name="T10">dans le département mais aussi à la Coupe Nationale Inter Finances (CNIF) </text:span><text:span text:style-name="T12">et à la Coupe du Centre Ouest.</text:span></text:p>
      <text:p text:style-name="P10"><text:span text:style-name="T10">Elles défendent nos couleurs sur les cours et vous </text:span><text:span text:style-name="T12">ou </text:span><text:span text:style-name="T10">vos conjoint</text:span><text:span text:style-name="T28">s </text:span><text:span text:style-name="T10">ou enfants, </text:span><text:span text:style-name="T12">pères, mères, frères et sœurs </text:span><text:span text:style-name="T10">pouvez les rejoindre quelque soit votre niveau</text:span><text:span text:style-name="T12">.</text:span></text:p>
      <text:p text:style-name="P31">La coupe du Centre Ouest qui se déroule tous les ans à Vichy est un rendez-vous des plus sympathique. Nous a<text:span text:style-name="T28">vons</text:span> besoin de participants dans toutes les disciplines.</text:p>
      <text:p text:style-name="P32">Si cela vous int<text:span text:style-name="T54">é</text:span>resse, adressez-vous à <text:span text:style-name="T28">Serge Cremoux</text:span>, notre responsable sports à l'adresse suivante : </text:p>
      <text:p text:style-name="P16"><text:span text:style-name="T28">serge.cremoux</text:span><text:a xlink:type="simple" xlink:href="mailto:nadege.philibert@dgfip.finances.gouv.fr"><text:span text:style-name="T13">@dgfip.finances.gouv.fr</text:span></text:a><text:span text:style-name="T13"> ou au 05.45.94.</text:span><text:span text:style-name="T28">37.43 </text:span><text:span text:style-name="T34">ou David Bernard, responsable tennis à Soyaux.</text:span></text:p>
      <text:p text:style-name="P15"/>
      <text:p text:style-name="P6">FOOTBALL</text:p>
      <text:p text:style-name="P6"/>
      <text:p text:style-name="P11"><text:span text:style-name="T14">Depuis </text:span><text:span text:style-name="T29">quatre</text:span><text:span text:style-name="T14"> ans maintenant nous avons une équipe de foot qui se réunit très régulièrement pour des entraînements. Mise en place pour le plaisir de renouer avec le football, nous avons particip</text:span><text:span text:style-name="T16">é</text:span><text:span text:style-name="T14"> </text:span><text:span text:style-name="T29">depuis</text:span><text:span text:style-name="T14"> 2015 à la Coupe Nationale Inter Finances</text:span><text:span text:style-name="T15">(CNIF)</text:span><text:span text:style-name="T14"> en foot à 7. </text:span></text:p>
      <text:p text:style-name="P34">L'engagement est renouvelé pour 201<text:span text:style-name="T29">9</text:span>/20<text:span text:style-name="T29">20</text:span>. </text:p>
      <text:p text:style-name="P11"><text:span text:style-name="T15">Le prochain tour de CNIF est prévu pour octobre, n'hésitez pas à vous rapprocher de Christophe Kr</text:span><text:span text:style-name="T29">zc</text:span><text:span text:style-name="T15">iuk </text:span><text:span text:style-name="T16">en le contactant à l'adresse suivante:</text:span><text:a xlink:type="simple" xlink:href="mailto:christophe.krzciuk@dgfip.finances.gouv.fr"><text:span text:style-name="T16">christophe.krzciuk@dgfip.finances.gouv.fr</text:span></text:a><text:span text:style-name="T16"> ou au 05.45.97.57.25</text:span></text:p>
      <text:p text:style-name="P12"><text:span text:style-name="T16">Les conjoints, enfants, parents e</text:span><text:span text:style-name="T17">t</text:span><text:span text:style-name="T16"> frères sont autorisés à jouer à nos côtés dans ces compétitions.</text:span></text:p>
      <text:p text:style-name="P14"/>
      <text:p text:style-name="P9"><text:span text:style-name="T18">PISCINE</text:span> </text:p>
      <text:p text:style-name="P33">Vous avez la carte ATSCAF, Nous pouvons vous faire profiter de tarifs avantageux pour les entrées à Na<text:span text:style-name="T30">uti</text:span>lis, piscine et patinoire. Contacter notre secrétaire, <text:span text:style-name="T30">Christine Biraud: christine.biraud@dgfip.finances.gouv.fr</text:span></text:p>
      <text:p text:style-name="P55">05.45.97.58.36</text:p>
      <text:p text:style-name="P9"/>
      <text:p text:style-name="P9"><text:soft-page-break/><text:span text:style-name="T18">BOWLING</text:span><text:line-break/><text:span text:style-name="T20">Venez découvrir et jouer au bowling à Angoulême ou à Cognac lors des soirées. Un vendredi par trimestre nous organisons une réunion bowling, deux parties ensemble pour le plaisir. </text:span><text:span text:style-name="T4">Prochain rendez-vous le vendredi 4 octobre à partir de 18h30 au bowling d'Angoulême route de Bordeaux (10€ pour deux parties, tarif adhérent)</text:span></text:p>
      <text:p text:style-name="P35">Pour les plus passionnés l'équipe corpo de l'ATSCAF vous attend tous les lundis au bowling d'Angoulême entre 19h15 et 21h pour jouer en triplettes trois parties.</text:p>
      <text:p text:style-name="P13"><text:span text:style-name="T21">Contact: Hervé Collard à l'adresse </text:span><text:a xlink:type="simple" xlink:href="mailto:herve.collard@dgfip.finances.gouv.fr"><text:span text:style-name="T21">herve.collard@dgfip.finances.gouv.fr</text:span></text:a><text:span text:style-name="T21"> ou au 05.45.97.</text:span><text:span text:style-name="T31">57.06</text:span></text:p>
      <text:p text:style-name="P67"/>
      <text:p text:style-name="P7">COURSE A PIED</text:p>
      <text:p text:style-name="P17"><text:span text:style-name="T32">16 </text:span><text:span text:style-name="T21">participants à la course « Les foulées d'Angoulême » </text:span><text:span text:style-name="T23">en avril 201</text:span><text:span text:style-name="T32">9</text:span><text:span text:style-name="T23"> sur les 10kms</text:span><text:span text:style-name="T21">,</text:span><text:span text:style-name="T22">belle réussite due en grande partie à la motivation d'Hassane Ziat </text:span><text:span text:style-name="T32">du SIP d'Angoulême </text:span><text:span text:style-name="T22">à faire un grand groupe ATSCAF Charente.</text:span></text:p>
      <text:p text:style-name="P18"><text:span text:style-name="T22">Il a conseillé tous les participants, coureur émérite qu'il est lui même. </text:span><text:span text:style-name="T23">Il vous donnera tous les conseils et vous aider</text:span><text:span text:style-name="T53">a</text:span><text:span text:style-name="T23"> à participer et finir cette compétition et d'autres pourquoi pas. </text:span><text:span text:style-name="T32">Le rendez-vous du mardi midi près au stade Pierre Fournier à Soyaux devrait redémarrer très bientôt. Vestiaires et douches sont mises à notre disposition par la ville de Soyaux </text:span><text:span text:style-name="T53">entre midi et 13h30 en lisière du bois ou nous allons courir</text:span><text:span text:style-name="T32">.</text:span></text:p>
      <text:p text:style-name="P19"><text:span text:style-name="T23">Contact </text:span><text:a xlink:type="simple" xlink:href="mailto:hassane.ziat@dgfi.finances.gouv.fr"><text:span text:style-name="T23">hassane.ziat@dgfi.finances.gouv.fr</text:span></text:a><text:span text:style-name="T23">.</text:span></text:p>
      <text:p text:style-name="P36"/>
      <text:p text:style-name="P8">PETANQUE</text:p>
      <text:p text:style-name="P33"/>
      <text:p text:style-name="P20"><text:span text:style-name="T24">Vous aimez jouer à la pétanque, alors rejoignez nous pour participer à nos côtés à la CNIF. </text:span><text:span text:style-name="T25">En triplette, hommes ou femmes les équipes sont déjà engagées </text:span><text:span text:style-name="T33">mais pas encore composées</text:span><text:span text:style-name="T25">.</text:span></text:p>
      <text:p text:style-name="P21"><text:span text:style-name="T25">Contact </text:span><text:a xlink:type="simple" xlink:href="mailto:patrice.giraudon@dgfip.finances.gouv.fr"><text:span text:style-name="T25">patrice.giraudon@dgfip.finances.gouv.fr</text:span></text:a><text:span text:style-name="T25"> ou au 06.85.16.50.61</text:span></text:p>
      <text:p text:style-name="P56"/>
      <text:p text:style-name="P49">VOYAGE</text:p>
      <text:p text:style-name="P22"><text:span text:style-name="T35">Après le Sri-Lanka en septembre 2017, le Guatemala en mars 2019, le groupe de l'ATSCAF Charente vous invite à nous rejoindre pour participer au magnifique voyage que nous organisons avec une agence parisienne avec laquelle nous sommes partis au Sri Lanka et cette fois ce sera en Birmanie. Deux semaines dont 13 jours en Birmanie la deuxième quinzaine de novembre 2020. C'est un très beau voyage hors du temps avec une multitude de découvertes qui vous est proposé. N'hésitez pas à découvrir l'ensemble du parcours sur notre site mis à jour par Serge Cremoux. </text:span><text:span text:style-name="T36">La da</text:span><text:span text:style-name="T52">t</text:span><text:span text:style-name="T36">e butoir est actuellement fixée à la mi-septembre mais rapproche</text:span><text:span text:style-name="T52">z</text:span><text:span text:style-name="T36"> vous de Françoise Marbeuf, la responsable du groupe pour plus de renseignements, 06.86.80.91.57.</text:span></text:p>
      <text:p text:style-name="P57"/>
      <text:p text:style-name="P50">OENOLOGIE</text:p>
      <text:p text:style-name="P58">4 à 5 rendez-vous œnologiques à la cave des rochers à Soyaux. Entouré de Valérie Patarin, la propriétaire des lieux vous l'écouterez parler de sa sélection, le vignoble, le vigneron, la méthode, la terre, la vigne...</text:p>
      <text:p text:style-name="P23"><text:span text:style-name="T37">Un cépage, une région, une couleur, du champagne.... </text:span><text:span text:style-name="T38">C</text:span><text:span text:style-name="T37">haque rendez-vous vous permets de découvrir tout cela dans un ambiance de convivialité. </text:span><text:span text:style-name="T38">Petite participation au frais demandée à chaque séance. </text:span><text:span text:style-name="T37">Contact Francis Saint-Geours, responsable de l'activité au 06.73.22.36.53.</text:span></text:p>
      <text:p text:style-name="P58"/>
      <text:p text:style-name="P51">THEATRE</text:p>
      <text:p text:style-name="P59">Une troupe de théâtre sous de nom des Farfadets et des cours tous les lundis de 16h30 à 19h30 pour préparer des pièces, plutôt comiques, avec l'aide de notre metteur en scène, professionnel de la scène. 30€ par mois.</text:p>
      <text:p text:style-name="P24"><text:span text:style-name="T39">Contact : Chris</text:span><text:span text:style-name="T51">ti</text:span><text:span text:style-name="T39">ne Biraud 05.45.97.58.36</text:span></text:p>
      <text:p text:style-name="P56"/>
      <text:p text:style-name="P30"><text:span text:style-name="T56">ATELIER <text:s/>pratique « du ménage dans nos placards »avec Charente Nature. Le mercredi 2 octobre de 18h à 20h à Angoulême. Comprendre les étiqueetes de nos produits ménagers et faire les siens. Partage et découverte au menu de ce rendez-vous. </text:span><text:span text:style-name="T57">Contact: Blandine Coudart trésorerie de Rouillac blandine.coudart@dgfip.finances.gouv.fr</text:span></text:p>
      <text:p text:style-name="P56"/>
      <text:p text:style-name="P56"><text:soft-page-break/></text:p>
      <text:p text:style-name="P25"><text:span text:style-name="T19">PEINTURE</text:span><text:span text:style-name="T40">: </text:span></text:p>
      <text:p text:style-name="P25"><text:span text:style-name="T40">A Cognac cette fois, un atelier peinture entouré de la même professeure depuis plus de </text:span><text:span text:style-name="T49">10</text:span><text:span text:style-name="T40">ans, fidèle à l'</text:span><text:span text:style-name="T49">AT</text:span><text:span text:style-name="T40">SCAF. </text:span><text:span text:style-name="T49">Des cours chaque semaine dans une très bonne ambiance </text:span><text:span text:style-name="T50">avec beaucoup de qualité.</text:span></text:p>
      <text:p text:style-name="P60">Chaque année sur un week-end, une exposition à Javrezac, à côté de Cognac. Contact Claudie Moreau au 06.14.28.98.62</text:p>
      <text:p text:style-name="P56"/>
      <text:p text:style-name="P52">RANDONNEE</text:p>
      <text:p text:style-name="P61">Tous les mois une randonné en Charente, plutôt dans les alentours d'Angoulême. Notre organisateur vous fait découvrir les chemins de randonnée qui sillonnent la campagne mais aussi les petits villages de notre département. Demandez à recevoir les infos de l'ATSCAF par mail pour avoir les informations sur les sorties.</text:p>
      <text:p text:style-name="P61"><text:s/>Contact Patrice Giraudon 06.85.16.50.61</text:p>
      <text:p text:style-name="P62"/>
      <text:p text:style-name="P53">SKI</text:p>
      <text:p text:style-name="P63">Tous les ans quelques membres de l'ATSCAF Charente participent au début du mois de janvier au trophée national de ski à Méribel organisé par l'ATSCAF fédérale. Contact Philippe Perroy au 05.45.97.57.34.</text:p>
      <text:p text:style-name="P63"/>
      <text:p text:style-name="P54">Billetterie</text:p>
      <text:p text:style-name="P26"><text:span text:style-name="T44">Grâce à notre partenariat avec le CREDES et sa carte Cezam, profiter de tarif au cinéma de Garat mais aussi sur tous les spectacles en Charente et dans toutes les régions. Parc de loisirs, remontées mécaniques de ski, réductions en magasins..... Consultez le site </text:span><text:a xlink:type="simple" xlink:href="http://www.cezam.fr/"><text:span text:style-name="T44">www.cezam.fr</text:span></text:a><text:span text:style-name="T44"> pour en savoir plus. </text:span></text:p>
      <text:p text:style-name="P63"/>
      <text:p text:style-name="P63"/>
      <text:p text:style-name="P27"><text:span text:style-name="T45">N'oubliez pas l'</text:span><text:span text:style-name="T42">ATSCAF Fédérale</text:span><text:span text:style-name="T45"> qui </text:span><text:span text:style-name="T55">met en place </text:span><text:span text:style-name="T45">toute l'année des événements sportifs ou culturels. Sans compter les voyages qu'elle organise ou les % de réduction que votre carte d'adhérent vous offrira sur des voyages que vous choisissez auprès de la plupart des tour</text:span><text:span text:style-name="T47"> </text:span><text:span text:style-name="T45">opérateur</text:span><text:span text:style-name="T47">s</text:span><text:span text:style-name="T45"> en France.</text:span></text:p>
      <text:p text:style-name="P64"/>
      <text:p text:style-name="P28"><text:span text:style-name="T46">Avec votre adhésion vous recevez ensuite toutes les brochures de la fédération qui vous présenteront également les 4 centres de vacances de la fédération, </text:span><text:span text:style-name="T48">Seignosse en bord de mer dans les Landes, puis Megève, Val d'Isère et Méribel dans les Alpes avec des chalets entièrement refait ces dernières années.</text:span></text:p>
      <text:p text:style-name="P29"><text:span text:style-name="T48">Toutes les informations sur la fédération sur le site </text:span><text:span text:style-name="T43">www.atscaf.fr</text:span></text:p>
      <text:p text:style-name="P56"/>
      <text:p text:style-name="P65">Si vous avez des idées d'activités que vous connaissez bien, n'hésitez pas à vous rapprocher de nous pour nous les proposer. Il n'y a pas de tabou, on lance les activités, si elles fonctionnent elles sont pérennisées sinon on passe à autre chose. </text:p>
      <text:p text:style-name="P56"/>
      <text:p text:style-name="P66">Votre carte d'adhérent ATSCAF vous couvre dans toutes des activités que vous ferez en notre compagnie et couvre également notre ATSCAF en cas de souci pour vous.</text:p>
      <text:p text:style-name="P56"/>
      <text:p text:style-name="P37"><text:span text:style-name="T10">N'oubliez pas que pour toutes les </text:span><text:span text:style-name="T41">compétitions</text:span><text:span text:style-name="T10"> avec l'ATSCAF vous devez être en possession d'un certificat médical vous autorisant à pratiquer votre sport </text:span><text:span text:style-name="T11">en compétition.</text:span></text:p>
      <text:p text:style-name="P68"/>
      <text:p text:style-name="P68"/>
      <text:p text:style-name="P68"/>
      <text:p text:style-name="P69">MERCI D'ADHER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estern" style:family="paragraph" style:parent-style-name="Standard">
      <style:paragraph-properties fo:margin-top="0.494cm" fo:margin-bottom="0.494cm" style: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itre" style:family="paragraph" style:parent-style-name="Standard">
      <style:paragraph-properties fo:margin-left="0cm" fo:margin-right="0cm" fo:text-indent="0cm" style:auto-text-indent="false"/>
      <style:text-properties fo:font-variant="normal" fo:text-transform="none" fo:color="#000000" style:font-name="Times New Roman" fo:font-size="16pt" fo:letter-spacing="normal" fo:font-style="normal" fo:font-weight="bold" officeooo:rsid="00488959" style:font-size-asian="16pt" style:font-weight-asian="bold" style:font-name-complex="Comic Sans MS" style:font-size-complex="16pt" style:font-weight-complex="bold"/>
    </style:style>
    <style:style style:name="texte" style:family="paragraph" style:parent-style-name="Standard">
      <style:text-properties officeooo:rsid="004d5d5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1324f"/>
    </style:style>
    <style:style style:name="MP2" style:family="paragraph" style:parent-style-name="Footer">
      <style:text-properties officeooo:rsid="0011324f" officeooo:paragraph-rsid="0011324f"/>
    </style:style>
    <style:style style:name="MT1" style:family="text">
      <style:text-properties officeooo:rsid="0011324f"/>
    </style:style>
    <style:style style:name="MT2" style:family="text">
      <style:text-properties officeooo:rsid="007c10a0"/>
    </style:style>
    <style:style style:name="MT3" style:family="text">
      <style:text-properties officeooo:rsid="002ae8aa"/>
    </style:style>
    <style:style style:name="MT4" style:family="text"/>
    <style:style style:name="MT5" style:family="text">
      <style:text-properties officeooo:rsid="009d53b8"/>
    </style:style>
    <style:page-layout style:name="Mpm1">
      <style:page-layout-properties fo:page-width="21.001cm" fo:page-height="29.7cm" style:num-format="1" style:print-orientation="portrait" fo:margin-top="1cm" fo:margin-bottom="1.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N'oubliez pas de consulter notre site </text:span><text:a xlink:type="simple" xlink:href="http://www.atscaf.fr/1600"><text:span text:style-name="MT1">www.atscaf.fr/1600</text:span></text:a><text:span text:style-name="MT1">, </text:span><text:span text:style-name="MT2">contact Patrice Giraudon, 06.85.16.50.61</text:span></text:p>
        <text:p text:style-name="MP2">Vous souhaitez recevoir nos informations <text:span text:style-name="MT3">par mail</text:span>, envoyer un mail à <text:a xlink:type="simple" xlink:href="mailto:christine.biraud@dgfip.finances.gouv.fr">christine.biraud</text:a><text:a xlink:type="simple" xlink:href="mailto:christine.biraud@dgfip.finances.gouv.fr">@dgfip.finances.gouv.fr</text:a><text:line-break/><text:span text:style-name="MT5">atscafcharente@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21:22:35.93</meta:creation-date>
    <dc:date>2019-09-05T22:13:18.20</dc:date>
    <meta:editing-duration>PT10H15M24S</meta:editing-duration>
    <meta:editing-cycles>111</meta:editing-cycles>
    <meta:generator>LibreOffice/4.0.3.3$Windows_x86 LibreOffice_project/0eaa50a932c8f2199a615e1eb30f7ac74279539</meta:generator>
    <meta:document-statistic meta:table-count="0" meta:image-count="0" meta:object-count="0" meta:page-count="3" meta:paragraph-count="60" meta:word-count="1334" meta:character-count="8621" meta:non-whitespace-character-count="7335"/>
  </office:meta>
</office:document-meta>
</file>