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roxima" svg:font-family="Proxi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3cm"/>
    </style:style>
    <style:style style:name="co2" style:family="table-column">
      <style:table-column-properties fo:break-before="auto" style:column-width="11.451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7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3.466cm" fo:break-before="auto" style:use-optimal-row-height="false"/>
    </style:style>
    <style:style style:name="ro10" style:family="table-row">
      <style:table-row-properties style:row-height="3.678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6.8cm" fo:break-before="auto" style:use-optimal-row-height="false"/>
    </style:style>
    <style:style style:name="ro15" style:family="table-row">
      <style:table-row-properties style:row-height="5.133cm" fo:break-before="auto" style:use-optimal-row-height="false"/>
    </style:style>
    <style:style style:name="ro16" style:family="table-row">
      <style:table-row-properties style:row-height="7.276cm" fo:break-before="auto" style:use-optimal-row-height="false"/>
    </style:style>
    <style:style style:name="ro17" style:family="table-row">
      <style:table-row-properties style:row-height="8.229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2.355cm" fo:break-before="auto" style:use-optimal-row-height="fals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3.942cm" fo:break-before="auto" style:use-optimal-row-height="false"/>
    </style:style>
    <style:style style:name="ro22" style:family="table-row">
      <style:table-row-properties style:row-height="1.879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3.016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3.784cm" fo:break-before="auto" style:use-optimal-row-height="false"/>
    </style:style>
    <style:style style:name="ro28" style:family="table-row">
      <style:table-row-properties style:row-height="3.704cm" fo:break-before="auto" style:use-optimal-row-height="false"/>
    </style:style>
    <style:style style:name="ro29" style:family="table-row">
      <style:table-row-properties style:row-height="2.725cm" fo:break-before="auto" style:use-optimal-row-height="false"/>
    </style:style>
    <style:style style:name="ro30" style:family="table-row">
      <style:table-row-properties style:row-height="2.805cm" fo:break-before="auto" style:use-optimal-row-height="false"/>
    </style:style>
    <style:style style:name="ro31" style:family="table-row">
      <style:table-row-properties style:row-height="3.836cm" fo:break-before="auto" style:use-optimal-row-height="false"/>
    </style:style>
    <style:style style:name="ro32" style:family="table-row">
      <style:table-row-properties style:row-height="4.022cm" fo:break-before="auto" style:use-optimal-row-height="false"/>
    </style:style>
    <style:style style:name="ro33" style:family="table-row">
      <style:table-row-properties style:row-height="3.334cm" fo:break-before="auto" style:use-optimal-row-height="false"/>
    </style:style>
    <style:style style:name="ta1" style:family="table" style:master-page-name="PageStyle_5f_Thé_20_Dammann">
      <style:table-properties table:display="true" style:writing-mode="lr-tb" tableooo:tab-color="#ff0000"/>
    </style:style>
    <number:percentage-style style:name="N8010" number:language="fr" number:country="FR">
      <number:number number:decimal-places="0" number:min-integer-digits="1"/>
      <number:text>%</number:text>
    </number:percentage-style>
    <style:style style:name="ce1" style:family="table-cell" style:parent-style-name="Excel_20_Built-in_20_Hyperlink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Hyperlink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141cm solid #000000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8faad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2b2b31" style:text-outline="false" style:text-line-through-style="none" style:font-name="Proxima" fo:font-size="10pt" fo:font-style="normal" fo:text-shadow="none" style:text-underline-style="none" fo:font-weight="normal" style:font-size-asian="10pt" style:font-style-asian="normal" style:font-weight-asian="normal" style:font-name-complex="Proxima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8faad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b2b31" style:text-outline="false" style:text-line-through-style="none" style:font-name="Proxima" fo:font-size="10pt" fo:font-style="normal" fo:text-shadow="none" style:text-underline-style="none" fo:font-weight="normal" style:font-size-asian="10pt" style:font-style-asian="normal" style:font-weight-asian="normal" style:font-name-complex="Proxima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8faad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b2b31" style:text-outline="false" style:text-line-through-style="none" style:font-name="Proxima" fo:font-size="10pt" fo:font-style="normal" fo:text-shadow="none" style:text-underline-style="none" fo:font-weight="normal" style:font-size-asian="10pt" style:font-style-asian="normal" style:font-weight-asian="normal" style:font-name-complex="Proxima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8faad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2b2b31" style:text-outline="false" style:text-line-through-style="none" style:font-name="Proxima" fo:font-size="10pt" fo:font-style="normal" fo:text-shadow="none" style:text-underline-style="none" fo:font-weight="normal" style:font-size-asian="10pt" style:font-style-asian="normal" style:font-weight-asian="normal" style:font-name-complex="Proxima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b2b31" style:text-outline="false" style:text-line-through-style="none" style:font-name="Proxima" fo:font-size="10pt" fo:font-style="normal" fo:text-shadow="none" style:text-underline-style="none" fo:font-weight="normal" style:font-size-asian="10pt" style:font-style-asian="normal" style:font-weight-asian="normal" style:font-name-complex="Proxima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8faad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b2b31" style:text-outline="false" style:text-line-through-style="none" style:font-name="Proxi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Proxima" style:font-size-complex="10pt" style:font-style-complex="italic" style:font-weight-complex="bold"/>
    </style:style>
    <style:style style:name="ce21" style:family="table-cell" style:parent-style-name="Excel_20_Built-in_20_Hyperlink" style:data-style-name="N8000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106">
      <style:table-cell-properties fo:border-bottom="0.035cm solid #000000" fo:background-color="#8faa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8faa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106">
      <style:table-cell-properties fo:border-bottom="none" fo:background-color="#8faa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106">
      <style:table-cell-properties fo:border-bottom="0.035cm solid #000000" fo:background-color="#8faa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010">
      <style:table-cell-properties fo:border-bottom="0.035cm solid #000000" fo:background-color="#8faa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8010">
      <style:table-cell-properties fo:background-color="#8faa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8010">
      <style:table-cell-properties fo:border-bottom="0.035cm solid #000000" fo:background-color="#8faa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141cm solid #000000" fo:background-color="#f4b183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 style:data-style-name="N106">
      <style:table-cell-properties fo:border-bottom="0.035cm solid #000000" fo:background-color="#54823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06">
      <style:table-cell-properties fo:background-color="#5482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0.035cm solid #000000" fo:background-color="#54823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106">
      <style:table-cell-properties fo:border-bottom="0.035cm solid #000000" fo:background-color="#54823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106">
      <style:table-cell-properties fo:background-color="#54823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06">
      <style:table-cell-properties fo:border-bottom="0.035cm solid #000000" fo:background-color="#54823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fo:border-bottom="0.035cm solid #000000" fo:background-color="#54823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2b2b31" style:text-outline="false" style:text-line-through-style="none" style:text-position="0% 100%" style:font-name="Proxi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2b2b31" style:text-outline="false" style:text-line-through-style="none" style:text-position="0% 100%" style:font-name="Proxima" fo:font-size="10pt" fo:font-style="normal" fo:text-shadow="none" style:text-underline-style="none" fo:font-weight="normal" style:font-size-asian="10pt" style:font-style-asian="normal" style:font-weight-asian="normal" style:font-name-complex="Proxima" style:font-size-complex="10pt" style:font-style-complex="normal" style:font-weight-complex="normal"/>
    </style:style>
    <style:style style:name="T3" style:family="text">
      <style:text-properties fo:color="#2b2b31" style:text-outline="false" style:text-line-through-style="none" style:text-position="0% 100%" style:font-name="Proxi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Proxima" style:font-size-complex="10pt" style:font-style-complex="italic" style:font-weight-complex="bold"/>
    </style:style>
    <style:style style:name="T4" style:family="text">
      <style:text-properties fo:color="#2b2b31" style:text-outline="false" style:text-line-through-style="none" style:text-position="0% 100%" style:font-name="Proxi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2b2b31" style:text-outline="false" style:text-line-through-style="none" style:text-position="0% 100%" style:font-name="Proxi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Proxima" style:font-size-complex="10pt" style:font-style-complex="normal" style:font-weight-complex="bold"/>
    </style:style>
    <style:style style:name="T6" style:family="text">
      <style:text-properties fo:color="#2b2b31" style:text-outline="false" style:text-line-through-style="none" style:text-position="0% 100%" style:font-name="Proxi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Proxima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hé Damman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4">
            <text:p><text:a xlink:href="http://www.dammann.fr/">Tarifs Novembre / Décembre 2023

Toutes les photos et informations sont sur : www.dammann.fr</text:a>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covered-table-cell table:number-columns-repeated="5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3">
          <table:covered-table-cell table:number-columns-repeated="5" table:style-name="ce2"/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21" office:value-type="string">
            <text:p>Prix Magasin TTC</text:p>
          </table:table-cell>
          <table:table-cell table:style-name="ce21" office:value-type="string">
            <text:p>Remise</text:p>
          </table:table-cell>
          <table:table-cell table:style-name="ce21" office:value-type="string">
            <text:p>Tarif TTC remisé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BOITE METAL DE THE </text:p>
          </table:table-cell>
          <table:covered-table-cell table:number-columns-repeated="3" table:style-name="ce13"/>
          <table:covered-table-cell table:style-name="ce29"/>
          <table:table-cell table:number-columns-repeated="1019"/>
        </table:table-row>
        <table:table-row table:style-name="ro5">
          <table:table-cell table:style-name="ce5" office:value-type="string">
            <text:p>COQUELICOT GOURMAND</text:p>
          </table:table-cell>
          <table:table-cell table:style-name="ce14" office:value-type="string">
            <text:p>Thés noirs mêlés de <text:span text:style-name="T1">pétales de fleur, aux arômes coquelicot, biscuit et pâte d'amande</text:span><text:span text:style-name="T2">. Tantôt bonbon de sucre cuit, </text:span><text:span text:style-name="T2">tantôt gâteaux de nos grand-mères, difficile de choisir parmi ses saveurs, peu importe ce thé est un délice ! </text:span></text:p>
            <text:p><text:span text:style-name="T2">Boîte de 80gThés noirs mêlés de </text:span><text:span text:style-name="T3">pétales de fleur, aux arômes coquelicot, biscuit et pâte d'amande</text:span><text:span text:style-name="T2">. Tantôt bonbon de </text:span><text:span text:style-name="T2">sucre cuit, tantôt gâteaux de nos grand-mères, difficile de choisir parmi ses saveurs, peu importe ce thé est un délice ! </text:span></text:p>
            <text:p><text:span text:style-name="T2">Boîte de 80gThés noirs mêlés de </text:span><text:span text:style-name="T3">pétales de fleur, aux arômes coquelicot, biscuit et pâte d'amande</text:span><text:span text:style-name="T2">. Tantôt bonbon de </text:span><text:span text:style-name="T2">sucre cuit, tantôt gâteaux de nos grand-mères, difficile de choisir parmi ses saveurs, peu importe ce thé est un délice ! </text:span></text:p>
            <text:p><text:span text:style-name="T2">Boîte de 80g</text:span></text:p>
          </table:table-cell>
          <table:table-cell table:style-name="ce22" office:value-type="currency" office:currency="EUR" office:value="12">
            <text:p>12,00 €</text:p>
          </table:table-cell>
          <table:table-cell table:style-name="ce26" office:value-type="percentage" office:value="-0.25">
            <text:p>-25%</text:p>
          </table:table-cell>
          <table:table-cell table:style-name="ce30" table:formula="of:=[.C7]*0.75" office:value-type="currency" office:currency="EUR" office:value="9">
            <text:p>9,00 €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7 PARFUMS</text:p>
          </table:table-cell>
          <table:table-cell table:style-name="ce15" office:value-type="string">
            <text:p>Riche accord fleuri et fruité pour ce mélange de thés noirs aromatisé à <text:span text:style-name="T1">l'huile essentielle de citron, aux arômes </text:span><text:span text:style-name="T1">bergamote, figue fraîche, fleurs de lotus et pitanga</text:span><text:span text:style-name="T2">. Un thé aromatisé subtil, à la saveur étonnante.</text:span></text:p>
            <text:p><text:span text:style-name="T2">Boîte de 100gRiche accord fleuri et fruité pour ce mélange de thés noirs aromatisé à </text:span><text:span text:style-name="T3">l'huile essentielle de citron, aux </text:span><text:span text:style-name="T3">arômes bergamote, figue fraîche, fleurs de lotus et pitanga</text:span><text:span text:style-name="T2">. Un thé aromatisé subtil, à la saveur étonnante.</text:span></text:p>
            <text:p><text:span text:style-name="T2">Boîte de 100gRiche accord fleuri et fruité pour ce mélange de thés noirs aromatisé à </text:span><text:span text:style-name="T3">l'huile essentielle de citron, aux </text:span><text:span text:style-name="T3">arômes bergamote, figue fraîche, fleurs de lotus et pitanga</text:span><text:span text:style-name="T2">. Un thé aromatisé subtil, à la saveur étonnante.</text:span></text:p>
            <text:p><text:span text:style-name="T2">Boîte de 100g</text:span></text:p>
          </table:table-cell>
          <table:table-cell table:style-name="ce23" office:value-type="currency" office:currency="EUR" office:value="12.5">
            <text:p>12,5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8]*0.75" office:value-type="currency" office:currency="EUR" office:value="9.375">
            <text:p>9,38 €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ENJOY SUMMER</text:p>
          </table:table-cell>
          <table:table-cell table:style-name="ce15" office:value-type="string">
            <text:p>Végétale et fruitée, une alliance mêlant à la douceur d’un thé vert, <text:span text:style-name="T1">les saveurs du melon et de la fraise des bois à celle </text:span><text:span text:style-name="T1">rafraîchissante de la menthe</text:span><text:span text:style-name="T2">. Un irrésistible mélange aux parfums de l’été.</text:span></text:p>
            <text:p><text:span text:style-name="T2">Boîte de 100gVégétale et fruitée, une alliance mêlant à la douceur d’un thé vert, </text:span><text:span text:style-name="T3">les saveurs du melon et de la fraise des </text:span><text:span text:style-name="T3">bois à celle rafraîchissante de la menthe</text:span><text:span text:style-name="T2">. Un irrésistible mélange aux parfums de l’été.</text:span></text:p>
            <text:p><text:span text:style-name="T2">Boîte de 100gVégétale et fruitée, une alliance mêlant à la douceur d’un thé vert, </text:span><text:span text:style-name="T3">les saveurs du melon et de la fraise des </text:span><text:span text:style-name="T3">bois à celle rafraîchissante de la menthe</text:span><text:span text:style-name="T2">. Un irrésistible mélange aux parfums de l’été.</text:span></text:p>
            <text:p><text:span text:style-name="T2">Boîte de 100g</text:span></text:p>
          </table:table-cell>
          <table:table-cell table:style-name="ce23" office:value-type="currency" office:currency="EUR" office:value="16">
            <text:p>16,0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9]*0.75" office:value-type="currency" office:currency="EUR" office:value="12">
            <text:p>12,00 €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BALI</text:p>
          </table:table-cell>
          <table:table-cell table:style-name="ce15" office:value-type="string">
            <text:p>Subtil équilibre de notes fraîches, fleuries et fruitées pour ce thé vert délicatement parfumé qui se révèle aussi agréable et séduisant à la dégustation préparé et servi chaud ou glacé. <text:span text:style-name="T1">Thé vert au jasmin, arômes litchi, pamplemousse pêche de </text:span><text:span text:style-name="T1">vigne et rose</text:span><text:span text:style-name="T2">.</text:span></text:p>
            <text:p><text:span text:style-name="T2">Boîte de 90gSubtil équilibre de notes fraîches, fleuries et fruitées pour ce thé vert délicatement parfumé qui se révèle aussi </text:span><text:span text:style-name="T2">agréable et séduisant à la dégustation préparé et servi chaud ou glacé. </text:span><text:span text:style-name="T3">Thé vert au jasmin, arômes litchi, pamplemousse </text:span><text:span text:style-name="T3">pêche de vigne et rose</text:span><text:span text:style-name="T2">.</text:span></text:p>
            <text:p><text:span text:style-name="T2">Boîte de 90gSubtil équilibre de notes fraîches, fleuries et fruitées pour ce thé vert délicatement parfumé qui se révèle aussi </text:span><text:span text:style-name="T2">agréable et séduisant à la dégustation préparé et servi chaud ou glacé. </text:span><text:span text:style-name="T3">Thé vert au jasmin, arômes litchi, pamplemousse </text:span><text:span text:style-name="T3">pêche de vigne et rose</text:span><text:span text:style-name="T2">.</text:span></text:p>
            <text:p><text:span text:style-name="T2">Boîte de 90g</text:span></text:p>
          </table:table-cell>
          <table:table-cell table:style-name="ce23" office:value-type="currency" office:currency="EUR" office:value="14">
            <text:p>14,0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10]*0.75" office:value-type="currency" office:currency="EUR" office:value="10.5">
            <text:p>10,50 €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CARCADET PASSION FRAMBOISE</text:p>
          </table:table-cell>
          <table:table-cell table:style-name="ce15" office:value-type="string">
            <text:p>Préparation aromatisée pour infusion. Fleur d’hibiscus, écorce de cynorrhodon, morceaux de pomme séchée réunis dans un mélange aromatisé où, les saveurs du <text:span text:style-name="T1">fruit de la passion et de la framboise</text:span><text:span text:style-name="T2"> s’associent dans une boisson résolument </text:span><text:span text:style-name="T2">fruitée.</text:span></text:p>
            <text:p><text:span text:style-name="T2">Boîte de 100gPréparation aromatisée pour infusion. Fleur d’hibiscus, écorce de cynorrhodon, morceaux de pomme séchée </text:span><text:span text:style-name="T2">réunis dans un mélange aromatisé où, les saveurs du </text:span><text:span text:style-name="T3">fruit de la passion et de la framboise</text:span><text:span text:style-name="T2"> s’associent dans une boisson </text:span><text:span text:style-name="T2">résolument fruitée.</text:span></text:p>
            <text:p><text:span text:style-name="T2">Boîte de 100gPréparation aromatisée pour infusion. Fleur d’hibiscus, écorce de cynorrhodon, morceaux de pomme séchée </text:span><text:span text:style-name="T2">réunis dans un mélange aromatisé où, les saveurs du </text:span><text:span text:style-name="T3">fruit de la passion et de la framboise</text:span><text:span text:style-name="T2"> s’associent dans une boisson </text:span><text:span text:style-name="T2">résolument fruitée.</text:span></text:p>
            <text:p><text:span text:style-name="T2">Boîte de 100g</text:span></text:p>
          </table:table-cell>
          <table:table-cell table:style-name="ce23" office:value-type="currency" office:currency="EUR" office:value="14.5">
            <text:p>14,5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11]*0.75" office:value-type="currency" office:currency="EUR" office:value="10.875">
            <text:p>10,88 €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TISANE DES MERVEILLES</text:p>
          </table:table-cell>
          <table:table-cell table:style-name="ce15" office:value-type="string">
            <text:p>Véritable plaisir au regard, la tisane des Merveilles se révèle dans la tasse comme une boisson savoureuse, délicate et subtilement parfumée. En un mot, une vraie merveille ! Douce et merveilleusement fruitée, une tisane associant verveine et tilleul aux arômes de <text:span text:style-name="T1">rhubarbe, framboise, fraise, datte, fleur d’oranger et rose</text:span><text:span text:style-name="T2">.</text:span></text:p>
            <text:p><text:span text:style-name="T2">Boîte de 45gVéritable plaisir au regard, la tisane des Merveilles se révèle dans la tasse comme une boisson savoureuse, </text:span><text:span text:style-name="T2">délicate et subtilement parfumée. En un mot, une vraie merveille ! Douce et merveilleusement fruitée, une tisane associant </text:span><text:span text:style-name="T2">verveine et tilleul aux arômes de </text:span><text:span text:style-name="T3">rhubarbe, framboise, fraise, datte, fleur d’oranger et rose</text:span><text:span text:style-name="T2">.</text:span></text:p>
            <text:p><text:span text:style-name="T2">Boîte de 45gVéritable plaisir au regard, la tisane des Merveilles se révèle dans la tasse comme une boisson savoureuse, </text:span><text:span text:style-name="T2">délicate et subtilement parfumée. En un mot, une vraie merveille ! Douce et merveilleusement fruitée, une tisane associant </text:span><text:span text:style-name="T2">verveine et tilleul aux arômes de </text:span><text:span text:style-name="T3">rhubarbe, framboise, fraise, datte, fleur d’oranger et rose</text:span><text:span text:style-name="T2">.</text:span></text:p>
            <text:p><text:span text:style-name="T2">Boîte de 45g</text:span></text:p>
          </table:table-cell>
          <table:table-cell table:style-name="ce23" office:value-type="currency" office:currency="EUR" office:value="16.5">
            <text:p>16,5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12]*0.75" office:value-type="currency" office:currency="EUR" office:value="12.375">
            <text:p>12,38 €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ROOIBOS CITRUS</text:p>
          </table:table-cell>
          <table:table-cell table:style-name="ce15" office:value-type="string">
            <text:p>Mélange frais et équilibré de rooibos cederberg et d'huiles essentielles de <text:span text:style-name="T1">citron vert, clémentine et orange sanguine et </text:span><text:span text:style-name="T1">d'arôme kola</text:span><text:span text:style-name="T2">. Quelques écorces d'orange et de pétales de fleurs d'hélianthe pour la beauté. Se consomme chaud ou glacé. </text:span><text:span text:style-name="T2">Dans sa boîte orangée, c’est un peu de soleil qui s’invite à la maison.</text:span></text:p>
            <text:p><text:span text:style-name="T2">Boîte de 100gMélange frais et équilibré de rooibos cederberg et d'huiles essentielles de </text:span><text:span text:style-name="T3">citron vert, clémentine et orange </text:span><text:span text:style-name="T3">sanguine et d'arôme kola</text:span><text:span text:style-name="T2">. Quelques écorces d'orange et de pétales de fleurs d'hélianthe pour la beauté. Se consomme </text:span><text:span text:style-name="T2">chaud ou glacé. Dans sa boîte orangée, c’est un peu de soleil qui s’invite à la maison.</text:span></text:p>
            <text:p><text:span text:style-name="T2">Boîte de 100gMélange frais et équilibré de rooibos cederberg et d'huiles essentielles de </text:span><text:span text:style-name="T3">citron vert, clémentine et orange </text:span><text:span text:style-name="T3">sanguine et d'arôme kola</text:span><text:span text:style-name="T2">. Quelques écorces d'orange et de pétales de fleurs d'hélianthe pour la beauté. Se consomme </text:span><text:span text:style-name="T2">chaud ou glacé. Dans sa boîte orangée, c’est un peu de soleil qui s’invite à la maison.</text:span></text:p>
            <text:p><text:span text:style-name="T2">Boîte de 100g</text:span></text:p>
          </table:table-cell>
          <table:table-cell table:style-name="ce23" office:value-type="currency" office:currency="EUR" office:value="14">
            <text:p>14,0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13]*0.75" office:value-type="currency" office:currency="EUR" office:value="10.5">
            <text:p>10,50 €</text:p>
          </table:table-cell>
          <table:table-cell table:number-columns-repeated="1019"/>
        </table:table-row>
        <table:table-row table:style-name="ro12">
          <table:table-cell table:style-name="ce7" office:value-type="string">
            <text:p>ROOIBOS ORIENTAL</text:p>
          </table:table-cell>
          <table:table-cell table:style-name="ce16" office:value-type="string">
            <text:p>Déclinaison du bouquet de saveurs parfumant notre mélange L'Ôriental, ce rooibos aromatisé associe à la douceur du rooibos de délicieux bouquet de parfums réunissant : <text:span text:style-name="T1">fruit de la passion, pêche de vigne et fraise des bois</text:span><text:span text:style-name="T2">.</text:span></text:p>
            <text:p><text:span text:style-name="T2">Boîte de 100gDéclinaison du bouquet de saveurs parfumant notre mélange L'Ôriental, ce rooibos aromatisé associe à la </text:span><text:span text:style-name="T2">douceur du rooibos de délicieux bouquet de parfums réunissant : </text:span><text:span text:style-name="T3">fruit de la passion, pêche de vigne et fraise des bois</text:span><text:span text:style-name="T2">.</text:span></text:p>
            <text:p><text:span text:style-name="T2">Boîte de 100gDéclinaison du bouquet de saveurs parfumant notre mélange L'Ôriental, ce rooibos aromatisé associe à la </text:span><text:span text:style-name="T2">douceur du rooibos de délicieux bouquet de parfums réunissant : </text:span><text:span text:style-name="T3">fruit de la passion, pêche de vigne et fraise des bois</text:span><text:span text:style-name="T2">.</text:span></text:p>
            <text:p><text:span text:style-name="T2">Boîte de 100g</text:span></text:p>
          </table:table-cell>
          <table:table-cell table:style-name="ce24" office:value-type="currency" office:currency="EUR" office:value="14.5">
            <text:p>14,5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14]*0.75" office:value-type="currency" office:currency="EUR" office:value="10.875">
            <text:p>10,88 €</text:p>
          </table:table-cell>
          <table:table-cell table:number-columns-repeated="1019"/>
        </table:table-row>
        <table:table-row table:style-name="ro13">
          <table:table-cell table:style-name="ce8" office:value-type="string" table:number-columns-spanned="5" table:number-rows-spanned="1">
            <text:p>COFFRET COLLECTION</text:p>
          </table:table-cell>
          <table:covered-table-cell table:number-columns-repeated="3" table:style-name="ce17"/>
          <table:covered-table-cell table:style-name="ce29"/>
          <table:table-cell table:number-columns-repeated="1019"/>
        </table:table-row>
        <table:table-row table:style-name="ro14">
          <table:table-cell table:style-name="ce9" office:value-type="string">
            <text:p>Coffret "AMBRE"</text:p>
          </table:table-cell>
          <table:table-cell table:style-name="ce18" office:value-type="string">
            <text:p>Un assortiment de 5 mélanges aux saveurs délicieusement gourmandes</text:p>
            <text:p><text:span text:style-name="T4">POIRE MARRON GLACÉ</text:span><text:span text:style-name="T2">, thé blanc aromatisé - 4 sachets:Thé blanc, </text:span><text:span text:style-name="T3">pétales de fleur, arômes (poire et marron glacé)</text:span></text:p>
            <text:p><text:span text:style-name="T5">GRANOLA D'ÉTÉ</text:span><text:span text:style-name="T2">, thé oolong aromatisé - 4 sachets:Thé oolong, </text:span><text:span text:style-name="T3">morceaux de cranberry, arômes (myrtille, noix de </text:span><text:span text:style-name="T3">pécan, noix de coco, céréales, biscuit)</text:span></text:p>
            <text:p><text:span text:style-name="T5">MON PETIT CHOCOLAT</text:span><text:span text:style-name="T2">, thé noir aromatisé - 4 sachets:Thé noir, </text:span><text:span text:style-name="T3">(arômes cacao, biscuit, amande), pétales de fleur</text:span></text:p>
            <text:p><text:span text:style-name="T5">CARROT CAKE</text:span><text:span text:style-name="T2">, rooibos aromatisé - 4 sachets:</text:span><text:span text:style-name="T3">Rooibos, cannelle, gingembre, carotte, arômes (amande, noix de pécan, </text:span><text:span text:style-name="T3">biscuit</text:span><text:span text:style-name="T2">)</text:span></text:p>
            <text:p><text:span text:style-name="T5">PECAN PIE</text:span><text:span text:style-name="T2">, tisane aromatisée - 4 sachets:</text:span><text:span text:style-name="T3">Tilleul, écorces de cynorrhodon, verveine, arômes (noisette, noix de pecan, </text:span><text:span text:style-name="T3">amande, pistache, miel) pétales de fleurUn assortiment de 5 mélanges aux saveurs délicieusement gourmandes</text:span></text:p>
            <text:p><text:span text:style-name="T5">POIRE MARRON GLACÉ</text:span><text:span text:style-name="T2">, thé blanc aromatisé - 4 sachets:Thé blanc, </text:span><text:span text:style-name="T3">pétales de fleur, arômes (poire et marron glacé)</text:span></text:p>
            <text:p><text:span text:style-name="T5">GRANOLA D'ÉTÉ</text:span><text:span text:style-name="T2">, thé oolong aromatisé - 4 sachets:Thé oolong, </text:span><text:span text:style-name="T3">morceaux de cranberry, arômes (myrtille, noix de </text:span><text:span text:style-name="T3">pécan, noix de coco, céréales, biscuit)</text:span></text:p>
            <text:p><text:span text:style-name="T5">MON PETIT CHOCOLAT</text:span><text:span text:style-name="T2">, thé noir aromatisé - 4 sachets:Thé noir, </text:span><text:span text:style-name="T3">(arômes cacao, biscuit, amande), pétales de fleur</text:span></text:p>
            <text:p><text:span text:style-name="T5">CARROT CAKE</text:span><text:span text:style-name="T2">, rooibos aromatisé - 4 sachets:</text:span><text:span text:style-name="T3">Rooibos, cannelle, gingembre, carotte, arômes (amande, noix de pécan, </text:span><text:span text:style-name="T3">biscuit</text:span><text:span text:style-name="T2">)</text:span></text:p>
            <text:p><text:span text:style-name="T5">PECAN PIE</text:span><text:span text:style-name="T2">, tisane aromatisée - 4 sachets:</text:span><text:span text:style-name="T3">Tilleul, écorces de cynorrhodon, verveine, arômes (noisette, noix de pecan, </text:span><text:span text:style-name="T3">amande, pistache, miel) pétales de fleurUn assortiment de 5 mélanges aux saveurs délicieusement gourmandes</text:span></text:p>
            <text:p><text:span text:style-name="T5">POIRE MARRON GLACÉ</text:span><text:span text:style-name="T2">, thé blanc aromatisé - 4 sachets:Thé blanc, </text:span><text:span text:style-name="T3">pétales de fleur, arômes (poire et marron glacé)</text:span></text:p>
            <text:p><text:span text:style-name="T5">GRANOLA D'ÉTÉ</text:span><text:span text:style-name="T2">, thé oolong aromatisé - 4 sachets:Thé oolong, </text:span><text:span text:style-name="T3">morceaux de cranberry, arômes (myrtille, noix de </text:span><text:span text:style-name="T3">pécan, noix de coco, céréales, biscuit)</text:span></text:p>
            <text:p><text:span text:style-name="T5">MON PETIT CHOCOLAT</text:span><text:span text:style-name="T2">, thé noir aromatisé - 4 sachets:Thé noir, </text:span><text:span text:style-name="T3">(arômes cacao, biscuit, amande), pétales de fleur</text:span></text:p>
            <text:p><text:span text:style-name="T5">CARROT CAKE</text:span><text:span text:style-name="T2">, rooibos aromatisé - 4 sachets:</text:span><text:span text:style-name="T3">Rooibos, cannelle, gingembre, carotte, arômes (amande, noix de pécan, </text:span><text:span text:style-name="T3">biscuit</text:span><text:span text:style-name="T2">)</text:span></text:p>
            <text:p><text:span text:style-name="T5">PECAN PIE</text:span><text:span text:style-name="T2">, tisane aromatisée - 4 sachets:</text:span><text:span text:style-name="T3">Tilleul, écorces de cynorrhodon, verveine, arômes (noisette, noix de pecan, </text:span><text:span text:style-name="T3">amande, pistache, miel) pétales de fleur</text:span></text:p>
          </table:table-cell>
          <table:table-cell table:style-name="ce25" office:value-type="currency" office:currency="EUR" office:value="19.5">
            <text:p>19,50 €</text:p>
          </table:table-cell>
          <table:table-cell table:style-name="ce28" office:value-type="percentage" office:value="-0.25">
            <text:p>-25%</text:p>
          </table:table-cell>
          <table:table-cell table:style-name="ce32" table:formula="of:=[.C16]*0.75" office:value-type="currency" office:currency="EUR" office:value="14.625">
            <text:p>14,63 €</text:p>
          </table:table-cell>
          <table:table-cell table:number-columns-repeated="1019"/>
        </table:table-row>
        <table:table-row table:style-name="ro15">
          <table:table-cell table:style-name="ce6" office:value-type="string">
            <text:p><text:s/>Coffret "TOPAZE"</text:p>
          </table:table-cell>
          <table:table-cell table:style-name="ce19" office:value-type="string">
            <text:p>Un assortiment de 4 infusions et d'un mélange d'épices pour infusion. Ces cinq mélanges sont des boissons sans théine. 20 sachets individuellement enveloppés :</text:p>
            <text:p><text:span text:style-name="T4">TISANE DES MERVEILLES</text:span><text:span text:style-name="T2">, tisane aromatisée - 4 sachets</text:span></text:p>
            <text:p><text:span text:style-name="T5">TISANE FLEUR D'ORANGER</text:span><text:span text:style-name="T2">, tisane aromatisée saveur </text:span><text:span text:style-name="T3">fleur d'oranger</text:span><text:span text:style-name="T2"> - 4 sachets</text:span></text:p>
            <text:p><text:span text:style-name="T5">TISANE DU BERGER</text:span><text:span text:style-name="T2">, tisane - 4 sachets</text:span></text:p>
            <text:p><text:span text:style-name="T5">CARCADET PASSION FRAMBOISE</text:span><text:span text:style-name="T2">, préparation aromatisée pour infusion - 4 sachets</text:span></text:p>
            <text:p><text:span text:style-name="T5">LOVELY CHAÏ</text:span><text:span text:style-name="T2">, mélange d'épices pour infusion - 4 sachetsUn assortiment de 4 infusions et d'un mélange d'épices pour </text:span><text:span text:style-name="T2">infusion. Ces cinq mélanges sont des boissons sans théine. 20 sachets individuellement enveloppés :</text:span></text:p>
            <text:p><text:span text:style-name="T5">TISANE DES MERVEILLES</text:span><text:span text:style-name="T2">, tisane aromatisée - 4 sachets</text:span></text:p>
            <text:p><text:span text:style-name="T5">TISANE FLEUR D'ORANGER</text:span><text:span text:style-name="T2">, tisane aromatisée saveur </text:span><text:span text:style-name="T3">fleur d'oranger</text:span><text:span text:style-name="T2"> - 4 sachets</text:span></text:p>
            <text:p><text:span text:style-name="T5">TISANE DU BERGER</text:span><text:span text:style-name="T2">, tisane - 4 sachets</text:span></text:p>
            <text:p><text:span text:style-name="T5">CARCADET PASSION FRAMBOISE</text:span><text:span text:style-name="T2">, préparation aromatisée pour infusion - 4 sachets</text:span></text:p>
            <text:p><text:span text:style-name="T5">LOVELY CHAÏ</text:span><text:span text:style-name="T2">, mélange d'épices pour infusion - 4 sachetsUn assortiment de 4 infusions et d'un mélange d'épices pour </text:span><text:span text:style-name="T2">infusion. Ces cinq mélanges sont des boissons sans théine. 20 sachets individuellement enveloppés :</text:span></text:p>
            <text:p><text:span text:style-name="T5">TISANE DES MERVEILLES</text:span><text:span text:style-name="T2">, tisane aromatisée - 4 sachets</text:span></text:p>
            <text:p><text:span text:style-name="T5">TISANE FLEUR D'ORANGER</text:span><text:span text:style-name="T2">, tisane aromatisée saveur </text:span><text:span text:style-name="T3">fleur d'oranger</text:span><text:span text:style-name="T2"> - 4 sachets</text:span></text:p>
            <text:p><text:span text:style-name="T5">TISANE DU BERGER</text:span><text:span text:style-name="T2">, tisane - 4 sachets</text:span></text:p>
            <text:p><text:span text:style-name="T5">CARCADET PASSION FRAMBOISE</text:span><text:span text:style-name="T2">, préparation aromatisée pour infusion - 4 sachets</text:span></text:p>
            <text:p><text:span text:style-name="T5">LOVELY CHAÏ</text:span><text:span text:style-name="T2">, mélange d'épices pour infusion - 4 sachets</text:span></text:p>
          </table:table-cell>
          <table:table-cell table:style-name="ce23" office:value-type="currency" office:currency="EUR" office:value="19.5">
            <text:p>19,50 €</text:p>
          </table:table-cell>
          <table:table-cell table:style-name="ce27" office:value-type="percentage" office:value="-0.25">
            <text:p>-25%</text:p>
          </table:table-cell>
          <table:table-cell table:style-name="ce33" table:formula="of:=[.C17]*0.75" office:value-type="currency" office:currency="EUR" office:value="14.625">
            <text:p>14,63 €</text:p>
          </table:table-cell>
          <table:table-cell table:number-columns-repeated="1019"/>
        </table:table-row>
        <table:table-row table:style-name="ro16">
          <table:table-cell table:style-name="ce6" office:value-type="string">
            <text:p>Coffret "QUARTZ"</text:p>
          </table:table-cell>
          <table:table-cell table:style-name="ce15" office:value-type="string">
            <text:p>Un assortiment de 4 thés verts aromatisés et 1 thé vert aux épices mêlant des saveurs végétales, fruitées et épicées. 20 sachets individuellement enveloppés :</text:p>
            <text:p>MISS DAMMANN, thé vert aromatisé - 4 sachets.Thé vert, morceaux de gingembre, huile essentielle de citron vert et arôme fruit de la passion, pétales de fleur.</text:p>
            <text:p>NUIT À VERSAILLES, thé vert aromatisé - 4 sachets.Thé vert, pétales de fleur, arômes (bergamote, kiwi, fleur d’oranger, violette, pêche).</text:p>
            <text:p>HAPPY GREEN, thé vert aromatisé - 4 sachets.Thé vert, citronnelle, arômes (kiwi, concombre, pomme verte).</text:p>
            <text:p>TOUAREG, thé vert à la menthe aromatisé - 4 sachets.Thé vert, feuilles de menthe douce 24.6% et menthe poivrée 4.9%, arôme naturel menthe.</text:p>
            <text:p>VERT CHAÏ, thé vert aux épices - 4 sachets.Thé vert, épices (gingembre, cannelle, baies roses, cardamome, clou de girofle).Un assortiment de 4 thés verts aromatisés et 1 thé vert aux épices mêlant des saveurs végétales, fruitées et épicées. 20 sachets individuellement enveloppés :</text:p>
            <text:p>MISS DAMMANN, thé vert aromatisé - 4 sachets.Thé vert, morceaux de gingembre, huile essentielle de citron vert et arôme fruit de la passion, pétales de fleur.</text:p>
            <text:p>NUIT À VERSAILLES, thé vert aromatisé - 4 sachets.Thé vert, pétales de fleur, arômes (bergamote, kiwi, fleur d’oranger, violette, pêche).</text:p>
            <text:p>HAPPY GREEN, thé vert aromatisé - 4 sachets.Thé vert, citronnelle, arômes (kiwi, concombre, pomme verte).</text:p>
            <text:p>TOUAREG, thé vert à la menthe aromatisé - 4 sachets.Thé vert, feuilles de menthe douce 24.6% et menthe poivrée 4.9%, arôme naturel menthe.</text:p>
            <text:p>VERT CHAÏ, thé vert aux épices - 4 sachets.Thé vert, épices (gingembre, cannelle, baies roses, cardamome, clou de girofle).Un assortiment de 4 thés verts aromatisés et 1 thé vert aux épices mêlant des saveurs végétales, fruitées et épicées. 20 sachets individuellement enveloppés :</text:p>
            <text:p>MISS DAMMANN, thé vert aromatisé - 4 sachets.Thé vert, morceaux de gingembre, huile essentielle de citron vert et arôme fruit de la passion, pétales de fleur.</text:p>
            <text:p>NUIT À VERSAILLES, thé vert aromatisé - 4 sachets.Thé vert, pétales de fleur, arômes (bergamote, kiwi, fleur d’oranger, violette, pêche).</text:p>
            <text:p>HAPPY GREEN, thé vert aromatisé - 4 sachets.Thé vert, citronnelle, arômes (kiwi, concombre, pomme verte).</text:p>
            <text:p>TOUAREG, thé vert à la menthe aromatisé - 4 sachets.Thé vert, feuilles de menthe douce 24.6% et menthe poivrée 4.9%, arôme naturel menthe.</text:p>
            <text:p>VERT CHAÏ, thé vert aux épices - 4 sachets.Thé vert, épices (gingembre, cannelle, baies roses, cardamome, clou de girofle).</text:p>
          </table:table-cell>
          <table:table-cell table:style-name="ce23" office:value-type="currency" office:currency="EUR" office:value="19.5">
            <text:p>19,50 €</text:p>
          </table:table-cell>
          <table:table-cell table:style-name="ce27" office:value-type="percentage" office:value="-0.25">
            <text:p>-25%</text:p>
          </table:table-cell>
          <table:table-cell table:style-name="ce33" table:formula="of:=[.C18]*0.75" office:value-type="currency" office:currency="EUR" office:value="14.625">
            <text:p>14,63 €</text:p>
          </table:table-cell>
          <table:table-cell table:number-columns-repeated="1019"/>
        </table:table-row>
        <table:table-row table:style-name="ro17">
          <table:table-cell table:style-name="ce7" office:value-type="string">
            <text:p>Coffret "GRENAT"</text:p>
          </table:table-cell>
          <table:table-cell table:style-name="ce16" office:value-type="string">
            <text:p>Un assortiment de 5 mélanges aux délicieuses saveurs d'agrumes - </text:p>
            <text:p>20 sachets individuellement enveloppés :</text:p>
            <text:p><text:span text:style-name="T4">GRAND GOÛT RUSSE</text:span><text:span text:style-name="T2">, thé noir aromatisé - 4 sachets.(Thé noir, </text:span><text:span text:style-name="T3">arôme citron-caviar et huile essentielle de bergamote, </text:span><text:span text:style-name="T3">écorces de bergamote, pétales de fleur.</text:span><text:span text:style-name="T2">)</text:span></text:p>
            <text:p><text:span text:style-name="T5">EARL GREY DES SEIGNEURS</text:span><text:span text:style-name="T2">, thé noir aromatisé - 4 sachets.Thé noir, </text:span><text:span text:style-name="T3">huile essentielle de bergamote</text:span><text:span text:style-name="T2">.</text:span></text:p>
            <text:p><text:span text:style-name="T5">MISS DAMMANN</text:span><text:span text:style-name="T2">, thé vert aromatisé - 4 sachets.Thé vert, </text:span><text:span text:style-name="T3">morceaux de gingembre, huile essentielle de citron vert et </text:span><text:span text:style-name="T3">arôme fruit de la passion, pétales de fleur</text:span><text:span text:style-name="T2">.</text:span></text:p>
            <text:p><text:span text:style-name="T5">OOLONG CITRONS</text:span><text:span text:style-name="T2">, thé oolong aromatisé - 4 sachets.Thé oolong, </text:span><text:span text:style-name="T3">écorces de citron, huiles essentielles (citron, citron </text:span><text:span text:style-name="T3">vert), pétales de fleur</text:span><text:span text:style-name="T2">.</text:span></text:p>
            <text:p><text:span text:style-name="T5">CARCADET LITCHI CITRON VERT</text:span><text:span text:style-name="T2">, Préparation pour infusion aromatisée - 4 sachets</text:span><text:span text:style-name="T3">.Fleurs d’hibiscus, écorces de </text:span><text:span text:style-name="T3">cynorrhodon, morceaux de pomme, arôme litchi et huile essentielle de citron vert, pétales de fleur</text:span><text:span text:style-name="T2">.Un assortiment de 5 </text:span><text:span text:style-name="T2">mélanges aux délicieuses saveurs d'agrumes - </text:span></text:p>
            <text:p><text:span text:style-name="T2">20 sachets individuellement enveloppés :</text:span></text:p>
            <text:p><text:span text:style-name="T5">GRAND GOÛT RUSSE</text:span><text:span text:style-name="T2">, thé noir aromatisé - 4 sachets.(Thé noir, </text:span><text:span text:style-name="T3">arôme citron-caviar et huile essentielle de bergamote, </text:span><text:span text:style-name="T3">écorces de bergamote, pétales de fleur.</text:span><text:span text:style-name="T2">)</text:span></text:p>
            <text:p><text:span text:style-name="T5">EARL GREY DES SEIGNEURS</text:span><text:span text:style-name="T2">, thé noir aromatisé - 4 sachets.Thé noir, </text:span><text:span text:style-name="T3">huile essentielle de bergamote</text:span><text:span text:style-name="T2">.</text:span></text:p>
            <text:p><text:span text:style-name="T5">MISS DAMMANN</text:span><text:span text:style-name="T2">, thé vert aromatisé - 4 sachets.Thé vert, </text:span><text:span text:style-name="T3">morceaux de gingembre, huile essentielle de citron vert et </text:span><text:span text:style-name="T3">arôme fruit de la passion, pétales de fleur</text:span><text:span text:style-name="T2">.</text:span></text:p>
            <text:p><text:span text:style-name="T5">OOLONG CITRONS</text:span><text:span text:style-name="T2">, thé oolong aromatisé - 4 sachets.Thé oolong, </text:span><text:span text:style-name="T3">écorces de citron, huiles essentielles (citron, citron </text:span><text:span text:style-name="T3">vert), pétales de fleur</text:span><text:span text:style-name="T2">.</text:span></text:p>
            <text:p><text:span text:style-name="T5">CARCADET LITCHI CITRON VERT</text:span><text:span text:style-name="T2">, Préparation pour infusion aromatisée - 4 sachets</text:span><text:span text:style-name="T3">.Fleurs d’hibiscus, écorces de </text:span><text:span text:style-name="T3">cynorrhodon, morceaux de pomme, arôme litchi et huile essentielle de citron vert, pétales de fleur</text:span><text:span text:style-name="T2">.Un assortiment de 5 </text:span><text:span text:style-name="T2">mélanges aux délicieuses saveurs d'agrumes - </text:span></text:p>
            <text:p><text:span text:style-name="T2">20 sachets individuellement enveloppés :</text:span></text:p>
            <text:p><text:span text:style-name="T5">GRAND GOÛT RUSSE</text:span><text:span text:style-name="T2">, thé noir aromatisé - 4 sachets.(Thé noir, </text:span><text:span text:style-name="T3">arôme citron-caviar et huile essentielle de bergamote, </text:span><text:span text:style-name="T3">écorces de bergamote, pétales de fleur.</text:span><text:span text:style-name="T2">)</text:span></text:p>
            <text:p><text:span text:style-name="T5">EARL GREY DES SEIGNEURS</text:span><text:span text:style-name="T2">, thé noir aromatisé - 4 sachets.Thé noir, </text:span><text:span text:style-name="T3">huile essentielle de bergamote</text:span><text:span text:style-name="T2">.</text:span></text:p>
            <text:p><text:span text:style-name="T5">MISS DAMMANN</text:span><text:span text:style-name="T2">, thé vert aromatisé - 4 sachets.Thé vert, </text:span><text:span text:style-name="T3">morceaux de gingembre, huile essentielle de citron vert et </text:span><text:span text:style-name="T3">arôme fruit de la passion, pétales de fleur</text:span><text:span text:style-name="T2">.</text:span></text:p>
            <text:p><text:span text:style-name="T5">OOLONG CITRONS</text:span><text:span text:style-name="T2">, thé oolong aromatisé - 4 sachets.Thé oolong, </text:span><text:span text:style-name="T3">écorces de citron, huiles essentielles (citron, citron </text:span><text:span text:style-name="T3">vert), pétales de fleur</text:span><text:span text:style-name="T2">.</text:span></text:p>
            <text:p><text:span text:style-name="T5">CARCADET LITCHI CITRON VERT</text:span><text:span text:style-name="T2">, Préparation pour infusion aromatisée - 4 sachets</text:span><text:span text:style-name="T3">.Fleurs d’hibiscus, écorces de </text:span><text:span text:style-name="T3">cynorrhodon, morceaux de pomme, arôme litchi et huile essentielle de citron vert, pétales de fleur</text:span><text:span text:style-name="T2">.</text:span></text:p>
          </table:table-cell>
          <table:table-cell table:style-name="ce24" office:value-type="currency" office:currency="EUR" office:value="19.5">
            <text:p>19,50 €</text:p>
          </table:table-cell>
          <table:table-cell table:style-name="ce26" office:value-type="percentage" office:value="-0.25">
            <text:p>-25%</text:p>
          </table:table-cell>
          <table:table-cell table:style-name="ce34" table:formula="of:=[.C19]*0.75" office:value-type="currency" office:currency="EUR" office:value="14.625">
            <text:p>14,63 €</text:p>
          </table:table-cell>
          <table:table-cell table:number-columns-repeated="1019"/>
        </table:table-row>
        <table:table-row table:style-name="ro18">
          <table:table-cell table:style-name="ce4" office:value-type="string" table:number-columns-spanned="5" table:number-rows-spanned="1">
            <text:p>SACHETS PAR 50</text:p>
          </table:table-cell>
          <table:covered-table-cell table:number-columns-repeated="3" table:style-name="ce13"/>
          <table:covered-table-cell table:style-name="ce29"/>
          <table:table-cell table:number-columns-repeated="1019"/>
        </table:table-row>
        <table:table-row table:style-name="ro19">
          <table:table-cell table:style-name="ce10" office:value-type="string">
            <text:p>CEYLAN</text:p>
          </table:table-cell>
          <table:table-cell table:style-name="ce14" office:value-type="string">
            <text:p>Une belle feuille régulière donnant une infusion subtilement parfumée. Un thé idéal pour une dégustation l’après midi. Thé noir.</text:p>
          </table:table-cell>
          <table:table-cell table:style-name="ce22" office:value-type="currency" office:currency="EUR" office:value="18">
            <text:p>18,00 €</text:p>
          </table:table-cell>
          <table:table-cell table:style-name="ce26" office:value-type="percentage" office:value="-0.25">
            <text:p>-25%</text:p>
          </table:table-cell>
          <table:table-cell table:style-name="ce35" table:formula="of:=[.C21]*0.75" office:value-type="currency" office:currency="EUR" office:value="13.5">
            <text:p>13,50 €</text:p>
          </table:table-cell>
          <table:table-cell table:number-columns-repeated="1019"/>
        </table:table-row>
        <table:table-row table:style-name="ro20">
          <table:table-cell table:style-name="ce11" office:value-type="string">
            <text:p>DARJEELING</text:p>
          </table:table-cell>
          <table:table-cell table:style-name="ce15" office:value-type="string">
            <text:p>Ce Darjeeling provient des contreforts de l’Himalaya, léger, il peut être consommé à toute heure de la journée. Donne <text:span text:style-name="T1">une </text:span><text:span text:style-name="T1">liqueur ambrée au parfum de fruit mûr.Ce Darjeeling provient des contreforts de l’Himalaya, léger, il peut être </text:span><text:span text:style-name="T1">consommé à toute heure de la journée. Donne une liqueur ambrée au parfum de fruit mûr.</text:span></text:p>
          </table:table-cell>
          <table:table-cell table:style-name="ce23" office:value-type="currency" office:currency="EUR" office:value="19.5">
            <text:p>19,50 €</text:p>
          </table:table-cell>
          <table:table-cell table:style-name="ce26" office:value-type="percentage" office:value="-0.25">
            <text:p>-25%</text:p>
          </table:table-cell>
          <table:table-cell table:style-name="ce31" table:formula="of:=[.C22]*0.75" office:value-type="currency" office:currency="EUR" office:value="14.625">
            <text:p>14,63 €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EARL GREY YIN ZHEN</text:p>
          </table:table-cell>
          <table:table-cell table:style-name="ce15" office:value-type="string">
            <text:p>Une sélection de fins thés noirs enrichie de pointes blanches, <text:span text:style-name="T1">de pétales de fleur et aromatisée à la bergamote de </text:span><text:span text:style-name="T1">Calabre</text:span><text:span text:style-name="T2">. L’équilibre idéal de cet Earl Grey supérieur saura satisfaire les plus exigeants.Une sélection de fins thés noirs </text:span><text:span text:style-name="T2">enrichie de pointes blanches, </text:span><text:span text:style-name="T3">de pétales de fleur et aromatisée à la bergamote de Calabre</text:span><text:span text:style-name="T2">. L’équilibre idéal de cet Earl </text:span><text:span text:style-name="T2">Grey supérieur saura satisfaire les plus exigeants.</text:span></text:p>
          </table:table-cell>
          <table:table-cell table:style-name="ce23" office:value-type="currency" office:currency="EUR" office:value="18">
            <text:p>18,00 €</text:p>
          </table:table-cell>
          <table:table-cell table:style-name="ce26" office:value-type="percentage" office:value="-0.25">
            <text:p>-25%</text:p>
          </table:table-cell>
          <table:table-cell table:style-name="ce31" table:formula="of:=[.C23]*0.75" office:value-type="currency" office:currency="EUR" office:value="13.5">
            <text:p>13,50 €</text:p>
          </table:table-cell>
          <table:table-cell table:number-columns-repeated="1019"/>
        </table:table-row>
        <table:table-row table:style-name="ro22">
          <table:table-cell table:style-name="ce4" office:value-type="string" table:number-columns-spanned="5" table:number-rows-spanned="1">
            <text:p>SACHETS PAR 25</text:p>
          </table:table-cell>
          <table:covered-table-cell table:number-columns-repeated="3" table:style-name="ce13"/>
          <table:covered-table-cell table:style-name="ce29"/>
          <table:table-cell table:number-columns-repeated="1019"/>
        </table:table-row>
        <table:table-row table:style-name="ro23">
          <table:table-cell table:style-name="ce5" office:value-type="string">
            <text:p>JARDIN BLEU</text:p>
          </table:table-cell>
          <table:table-cell table:style-name="ce14" office:value-type="string">
            <text:p>Thé noir aromatisé aux délicieux parfums de <text:span text:style-name="T1">rhubarbe, de fraise et de fraise des bois</text:span><text:span text:style-name="T2">. Ce thé emblématique de la Maison, </text:span><text:span text:style-name="T2">se prête merveilleusement à une préparation chaude ou glacée.Thé noir aromatisé aux délicieux parfums de </text:span><text:span text:style-name="T3">rhubarbe, de </text:span><text:span text:style-name="T3">fraise et de fraise des bois</text:span><text:span text:style-name="T2">. Ce thé emblématique de la Maison, se prête merveilleusement à une préparation chaude ou </text:span><text:span text:style-name="T2">glacée.</text:span></text:p>
          </table:table-cell>
          <table:table-cell table:style-name="ce22" office:value-type="currency" office:currency="EUR" office:value="11.5">
            <text:p>11,50 €</text:p>
          </table:table-cell>
          <table:table-cell table:style-name="ce26" office:value-type="percentage" office:value="-0.25">
            <text:p>-25%</text:p>
          </table:table-cell>
          <table:table-cell table:style-name="ce34" table:formula="of:=[.C25]*0.75" office:value-type="currency" office:currency="EUR" office:value="8.625">
            <text:p>8,63 €</text:p>
          </table:table-cell>
          <table:table-cell table:number-columns-repeated="1019"/>
        </table:table-row>
        <table:table-row table:style-name="ro24">
          <table:table-cell table:style-name="ce6" office:value-type="string">
            <text:p>GOUT RUSSE DOUCHKA</text:p>
          </table:table-cell>
          <table:table-cell table:style-name="ce15" office:value-type="string">
            <text:p>Inventé par Dammann Frères dans les années 1950, le succès de ce thé noir aromatisé <text:span text:style-name="T6">aux huiles essentielles d'agrumes</text:span><text:span text:style-name="T2"> ne s'est </text:span><text:span text:style-name="T2">jamais démenti. Jalousement conservée tel un secret de famille, sa recette saura nous ravir nombreux pour de très longues </text:span><text:span text:style-name="T2">années encore.Inventé par Dammann Frères dans les années 1950, le succès de ce thé noir aromatisé </text:span><text:span text:style-name="T6">aux huiles essentielles </text:span><text:span text:style-name="T6">d'agrumes</text:span><text:span text:style-name="T2"> ne s'est jamais démenti. Jalousement conservée tel un secret de famille, sa recette saura nous ravir nombreux pour </text:span><text:span text:style-name="T2">de très longues années encore.</text:span></text:p>
          </table:table-cell>
          <table:table-cell table:style-name="ce23" office:value-type="currency" office:currency="EUR" office:value="12.5">
            <text:p>12,50 €</text:p>
          </table:table-cell>
          <table:table-cell table:style-name="ce26" office:value-type="percentage" office:value="-0.25">
            <text:p>-25%</text:p>
          </table:table-cell>
          <table:table-cell table:style-name="ce33" table:formula="of:=[.C26]*0.75" office:value-type="currency" office:currency="EUR" office:value="9.375">
            <text:p>9,38 €</text:p>
          </table:table-cell>
          <table:table-cell table:number-columns-repeated="1019"/>
        </table:table-row>
        <table:table-row table:style-name="ro25">
          <table:table-cell table:style-name="ce6" office:value-type="string">
            <text:p>PAUL ET VIRGINIE</text:p>
          </table:table-cell>
          <table:table-cell table:style-name="ce15" office:value-type="string">
            <text:p>Thé noir <text:span text:style-name="T1">aux arômes caramel, cerise, fraise, framboise et vanille</text:span><text:span text:style-name="T2">. Un désormais «classique» parmi les mélanges signés </text:span><text:span text:style-name="T2">Dammann Frères.Thé noir </text:span><text:span text:style-name="T3">aux arômes caramel, cerise, fraise, framboise et vanille</text:span><text:span text:style-name="T2">. Un désormais «classique» parmi les </text:span><text:span text:style-name="T2">mélanges signés Dammann Frères.</text:span></text:p>
          </table:table-cell>
          <table:table-cell table:style-name="ce23" office:value-type="currency" office:currency="EUR" office:value="11.5">
            <text:p>11,50 €</text:p>
          </table:table-cell>
          <table:table-cell table:style-name="ce26" office:value-type="percentage" office:value="-0.25">
            <text:p>-25%</text:p>
          </table:table-cell>
          <table:table-cell table:style-name="ce36" table:formula="of:=[.C27]*0.75" office:value-type="currency" office:currency="EUR" office:value="8.625">
            <text:p>8,63 €</text:p>
          </table:table-cell>
          <table:table-cell table:number-columns-repeated="1019"/>
        </table:table-row>
        <table:table-row table:style-name="ro26">
          <table:table-cell table:style-name="ce6" office:value-type="string">
            <text:p>MISS DAMMANN</text:p>
          </table:table-cell>
          <table:table-cell table:style-name="ce15" office:value-type="string">
            <text:p>Sémillante et piquante comme la parisienne, 'Miss Dammann' est une création mêlant thé vert et <text:span text:style-name="T1">gingembre aux arômes </text:span><text:span text:style-name="T1">fruités et acidulés du citron et du fruit de la passion</text:span><text:span text:style-name="T2">. Un mélange tout en fraîcheur et en vivacité.Sémillante et piquante </text:span><text:span text:style-name="T2">comme la parisienne, 'Miss Dammann' est une création mêlant thé vert et </text:span><text:span text:style-name="T3">gingembre aux arômes fruités et acidulés du </text:span><text:span text:style-name="T3">citron et du fruit de la passion</text:span><text:span text:style-name="T2">. Un mélange tout en fraîcheur et en vivacité.</text:span></text:p>
          </table:table-cell>
          <table:table-cell table:style-name="ce23" office:value-type="currency" office:currency="EUR" office:value="13">
            <text:p>13,00 €</text:p>
          </table:table-cell>
          <table:table-cell table:style-name="ce26" office:value-type="percentage" office:value="-0.25">
            <text:p>-25%</text:p>
          </table:table-cell>
          <table:table-cell table:style-name="ce33" table:formula="of:=[.C28]*0.75" office:value-type="currency" office:currency="EUR" office:value="9.75">
            <text:p>9,75 €</text:p>
          </table:table-cell>
          <table:table-cell table:number-columns-repeated="1019"/>
        </table:table-row>
        <table:table-row table:style-name="ro27">
          <table:table-cell table:style-name="ce6" office:value-type="string">
            <text:p>NUIT A VERSAILLES</text:p>
          </table:table-cell>
          <table:table-cell table:style-name="ce20" office:value-type="string">
            <text:p><text:span text:style-name="T1">Bergamote, kiwi, pêche jaune, fleur d'oranger, fleur de violette</text:span><text:span text:style-name="T2">, toutes ces senteurs et saveurs cultivées avec soin et </text:span><text:span text:style-name="T2">gourmandise  depuis le XVIIe siècle dans les jardins de Versailles, sont associées à un thé vert pour nous offrir un mélange </text:span><text:span text:style-name="T2">hautement parfumé où, notes végétales, fleuries et fruitées se mêlent dans une royale infusion</text:span><text:span text:style-name="T3">Bergamote, kiwi, pêche </text:span><text:span text:style-name="T3">jaune, fleur d'oranger, fleur de violette</text:span><text:span text:style-name="T2">, toutes ces senteurs et saveurs cultivées avec soin et gourmandise  depuis le XVIIe </text:span><text:span text:style-name="T2">siècle dans les jardins de Versailles, sont associées à un thé vert pour nous offrir un mélange hautement parfumé où, notes </text:span><text:span text:style-name="T2">végétales, fleuries et fruitées se mêlent dans une royale infusion</text:span></text:p>
          </table:table-cell>
          <table:table-cell table:style-name="ce23" office:value-type="currency" office:currency="EUR" office:value="11.5">
            <text:p>11,50 €</text:p>
          </table:table-cell>
          <table:table-cell table:style-name="ce26" office:value-type="percentage" office:value="-0.25">
            <text:p>-25%</text:p>
          </table:table-cell>
          <table:table-cell table:style-name="ce33" table:formula="of:=[.C29]*0.75" office:value-type="currency" office:currency="EUR" office:value="8.625">
            <text:p>8,63 €</text:p>
          </table:table-cell>
          <table:table-cell table:number-columns-repeated="1019"/>
        </table:table-row>
        <table:table-row table:style-name="ro28">
          <table:table-cell table:style-name="ce7" office:value-type="string">
            <text:p>TISANE DES MERVEILLES</text:p>
          </table:table-cell>
          <table:table-cell table:style-name="ce16" office:value-type="string">
            <text:p>Véritable plaisir au regard, la tisane des Merveilles se révèle dans la tasse comme une boisson savoureuse, délicate et subtilement parfumée. En un mot, une vraie merveille ! Douce et merveilleusement fruitée, une tisane associant <text:span text:style-name="T1">verveine et </text:span><text:span text:style-name="T1">tilleul aux arômes de rhubarbe, framboise, fraise, datte, fleur d’oranger et rose</text:span><text:span text:style-name="T2">.Véritable plaisir au regard, la tisane des </text:span><text:span text:style-name="T2">Merveilles se révèle dans la tasse comme une boisson savoureuse, délicate et subtilement parfumée. En un mot, une vraie </text:span><text:span text:style-name="T2">merveille ! Douce et merveilleusement fruitée, une tisane associant </text:span><text:span text:style-name="T3">verveine et tilleul aux arômes de rhubarbe, </text:span><text:span text:style-name="T3">framboise, fraise, datte, fleur d’oranger et rose</text:span><text:span text:style-name="T2">.</text:span></text:p>
          </table:table-cell>
          <table:table-cell table:style-name="ce24" office:value-type="currency" office:currency="EUR" office:value="14">
            <text:p>14,00 €</text:p>
          </table:table-cell>
          <table:table-cell table:style-name="ce26" office:value-type="percentage" office:value="-0.25">
            <text:p>-25%</text:p>
          </table:table-cell>
          <table:table-cell table:style-name="ce34" table:formula="of:=[.C30]*0.75" office:value-type="currency" office:currency="EUR" office:value="10.5">
            <text:p>10,50 €</text:p>
          </table:table-cell>
          <table:table-cell table:number-columns-repeated="1019"/>
        </table:table-row>
        <table:table-row table:style-name="ro18">
          <table:table-cell table:style-name="ce4" office:value-type="string" table:number-columns-spanned="5" table:number-rows-spanned="1">
            <text:p>SACHETS SUREMBALLEES par 24</text:p>
          </table:table-cell>
          <table:covered-table-cell table:number-columns-repeated="3" table:style-name="ce13"/>
          <table:covered-table-cell table:style-name="ce29"/>
          <table:table-cell table:number-columns-repeated="1019"/>
        </table:table-row>
        <table:table-row table:style-name="ro29">
          <table:table-cell table:style-name="ce5" office:value-type="string">
            <text:p>COQUELICOT GOURMAND</text:p>
          </table:table-cell>
          <table:table-cell table:style-name="ce14" office:value-type="string">
            <text:p>Mélange de thés noirs au délicieux <text:span text:style-name="T1">arôme de pomme caramélisée cuite au four</text:span><text:span text:style-name="T2">, rehaussé d'une pointe de marasquin. Une </text:span><text:span text:style-name="T2">tasse à la saveur du fruit compoté délicieusement préparé.Mélange de thés noirs au délicieux </text:span><text:span text:style-name="T3">arôme de pomme caramélisée </text:span><text:span text:style-name="T3">cuite au four</text:span><text:span text:style-name="T2">, rehaussé d'une pointe de marasquin. Une tasse à la saveur du fruit compoté délicieusement préparé.</text:span></text:p>
          </table:table-cell>
          <table:table-cell table:style-name="ce22" office:value-type="currency" office:currency="EUR" office:value="14">
            <text:p>14,00 €</text:p>
          </table:table-cell>
          <table:table-cell table:style-name="ce26" office:value-type="percentage" office:value="-0.25">
            <text:p>-25%</text:p>
          </table:table-cell>
          <table:table-cell table:style-name="ce35" table:formula="of:=[.C32]*0.75" office:value-type="currency" office:currency="EUR" office:value="10.5">
            <text:p>10,50 €</text:p>
          </table:table-cell>
          <table:table-cell table:number-columns-repeated="1019"/>
        </table:table-row>
        <table:table-row table:style-name="ro26">
          <table:table-cell table:style-name="ce6" office:value-type="string">
            <text:p>JARDIN BLEU</text:p>
          </table:table-cell>
          <table:table-cell table:style-name="ce15" office:value-type="string">
            <text:p>Mélange de thés noirs aromatisé aux délicieux parfums de r<text:span text:style-name="T1">hubarbe, de fraise et de fraise des bois</text:span><text:span text:style-name="T2">. Ce thé emblématique </text:span><text:span text:style-name="T2">de la Maison, se prête merveilleusement à une préparation chaude ou glacée. Mélange de thés noirs aromatisé aux délicieux </text:span><text:span text:style-name="T2">parfums de r</text:span><text:span text:style-name="T3">hubarbe, de fraise et de fraise des bois</text:span><text:span text:style-name="T2">. Ce thé emblématique de la Maison, se prête merveilleusement à une </text:span><text:span text:style-name="T2">préparation chaude ou glacée. </text:span></text:p>
          </table:table-cell>
          <table:table-cell table:style-name="ce23" office:value-type="currency" office:currency="EUR" office:value="14">
            <text:p>14,0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33]*0.75" office:value-type="currency" office:currency="EUR" office:value="10.5">
            <text:p>10,50 €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BALI</text:p>
          </table:table-cell>
          <table:table-cell table:style-name="ce15" office:value-type="string">
            <text:p>Subtil équilibre de notes fraîches, fleuries et fruitées pour ce mélange délicatement parfumé à apprécier tout au long de l'année, tant chaud que glacé : <text:span text:style-name="T1">thé vert et thé vert au jasmin, pétales de fleurs, arômes litchi, pamplemousse, pêche de </text:span><text:span text:style-name="T1">vigne et roseSubtil équilibre de notes fraîches, fleuries et fruitées pour ce mélange délicatement parfumé à apprécier </text:span><text:span text:style-name="T1">tout au long de l'année, tant chaud que glacé : thé vert et thé vert au jasmin, pétales de fleurs, arômes litchi, </text:span><text:span text:style-name="T1">pamplemousse, pêche de vigne et rose</text:span></text:p>
          </table:table-cell>
          <table:table-cell table:style-name="ce23" office:value-type="currency" office:currency="EUR" office:value="15">
            <text:p>15,0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34]*0.75" office:value-type="currency" office:currency="EUR" office:value="11.25">
            <text:p>11,25 €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EARL GREY VERT CALABRIA</text:p>
          </table:table-cell>
          <table:table-cell table:style-name="ce15" office:value-type="string">
            <text:p>Déclinaison d'un thé Earl Grey sur un thé vert aromatisé<text:span text:style-name="T1"> à l'huile essentielle de bergamote</text:span><text:span text:style-name="T2">. Fraîcheur, vivacité et saveur </text:span><text:span text:style-name="T2">caractéristique de la bergamote sont les trois atouts de ce mélange savoureux.Déclinaison d'un thé Earl Grey sur un thé vert </text:span><text:span text:style-name="T2">aromatisé</text:span><text:span text:style-name="T3"> à l'huile essentielle de bergamote</text:span><text:span text:style-name="T2">. Fraîcheur, vivacité et saveur caractéristique de la bergamote sont les trois </text:span><text:span text:style-name="T2">atouts de ce mélange savoureux.</text:span></text:p>
          </table:table-cell>
          <table:table-cell table:style-name="ce23" office:value-type="currency" office:currency="EUR" office:value="14">
            <text:p>14,0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35]*0.75" office:value-type="currency" office:currency="EUR" office:value="10.5">
            <text:p>10,50 €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JAUNE LEMON</text:p>
          </table:table-cell>
          <table:table-cell table:style-name="ce15" office:value-type="string">
            <text:p>Alliance originale et inédite d'un thé vert à la Citronnelle, que <text:span text:style-name="T1">des huiles essentielles de citron vert et de citron doux</text:span><text:span text:style-name="T2">, </text:span><text:span text:style-name="T2">associées au gingembre, viennent harmonieusement parfumer pour offrir un thé résolument frais et tonique.Alliance originale </text:span><text:span text:style-name="T2">et inédite d'un thé vert à la Citronnelle, que </text:span><text:span text:style-name="T3">des huiles essentielles de citron vert et de citron doux</text:span><text:span text:style-name="T2">, associées au </text:span><text:span text:style-name="T2">gingembre, viennent harmonieusement parfumer pour offrir un thé résolument frais et tonique.</text:span></text:p>
          </table:table-cell>
          <table:table-cell table:style-name="ce23" office:value-type="currency" office:currency="EUR" office:value="14">
            <text:p>14,0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36]*0.75" office:value-type="currency" office:currency="EUR" office:value="10.5">
            <text:p>10,50 €</text:p>
          </table:table-cell>
          <table:table-cell table:number-columns-repeated="1019"/>
        </table:table-row>
        <table:table-row table:style-name="ro30">
          <table:table-cell table:style-name="ce6" office:value-type="string">
            <text:p>MISS DAMMANN</text:p>
          </table:table-cell>
          <table:table-cell table:style-name="ce15" office:value-type="string">
            <text:p>Sémillante et piquante comme la parisienne, 'Miss Dammann' est une création mêlant thé vert et gingembre <text:span text:style-name="T1">aux arômes </text:span><text:span text:style-name="T1">fruités et acidulés du citron et du fruit de la passion</text:span><text:span text:style-name="T2">. Un mélange tout en fraîcheur et en vivacité.</text:span></text:p>
          </table:table-cell>
          <table:table-cell table:style-name="ce23" office:value-type="currency" office:currency="EUR" office:value="15.5">
            <text:p>15,5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37]*0.75" office:value-type="currency" office:currency="EUR" office:value="11.625">
            <text:p>11,63 €</text:p>
          </table:table-cell>
          <table:table-cell table:number-columns-repeated="1019"/>
        </table:table-row>
        <table:table-row table:style-name="ro31">
          <table:table-cell table:style-name="ce6" office:value-type="string">
            <text:p>TOUAREG (Menthe)</text:p>
          </table:table-cell>
          <table:table-cell table:style-name="ce15" office:value-type="string">
            <text:p>Un thé vert Gunpowder,<text:span text:style-name="T1"> des feuilles de menthe</text:span><text:span text:style-name="T2">, un arôme naturel menthe composent ce mélange riche et accueillant. Pour </text:span><text:span text:style-name="T2">le peuple Berbère, la cérémonie du thé est une manifestation d'hospitalité. Il est de tradition de boire 3 tasses de thé </text:span><text:span text:style-name="T2">successives. Il se consomme très chaud et très sucré selon la tradition Touareg mais s’apprécie également volontiers glacé.</text:span></text:p>
          </table:table-cell>
          <table:table-cell table:style-name="ce23" office:value-type="currency" office:currency="EUR" office:value="14.5">
            <text:p>14,5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38]*0.75" office:value-type="currency" office:currency="EUR" office:value="10.875">
            <text:p>10,88 €</text:p>
          </table:table-cell>
          <table:table-cell table:number-columns-repeated="1019"/>
        </table:table-row>
        <table:table-row table:style-name="ro32">
          <table:table-cell table:style-name="ce6" office:value-type="string">
            <text:p>TISANE DES MERVEILLES</text:p>
          </table:table-cell>
          <table:table-cell table:style-name="ce15" office:value-type="string">
            <text:p>Tisane aromatisée. Véritable plaisir au regard, la tisane des Merveilles se révèle dans la tasse comme une boisson savoureuse, délicate et subtilement parfumée. En un mot, une vraie merveille ! Douce et merveilleusement fruitée, une tisane associant <text:span text:style-name="T1">verveine et tilleul aux arômes de rhubarbe, framboise, fraise, datte, fleur d’oranger et rose.</text:span></text:p>
          </table:table-cell>
          <table:table-cell table:style-name="ce23" office:value-type="currency" office:currency="EUR" office:value="16.5">
            <text:p>16,5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39]*0.75" office:value-type="currency" office:currency="EUR" office:value="12.375">
            <text:p>12,38 €</text:p>
          </table:table-cell>
          <table:table-cell table:number-columns-repeated="1019"/>
        </table:table-row>
        <table:table-row table:style-name="ro33">
          <table:table-cell table:style-name="ce6" office:value-type="string">
            <text:p>CARCADET PASSION FRAMBOISE</text:p>
          </table:table-cell>
          <table:table-cell table:style-name="ce15" office:value-type="string">
            <text:p>Préparation aromatisée pour infusion. <text:span text:style-name="T1">Fleur d’hibiscus, écorce de cynorrhodon, morceaux de pomme séchée</text:span><text:span text:style-name="T2"> réunis dans </text:span><text:span text:style-name="T2">un mélange aromatisé où, les saveurs du fruit de la passion et de la framboise s’associent dans une boisson résolument </text:span><text:span text:style-name="T2">fruitée.</text:span></text:p>
          </table:table-cell>
          <table:table-cell table:style-name="ce23" office:value-type="currency" office:currency="EUR" office:value="17">
            <text:p>17,0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40]*0.75" office:value-type="currency" office:currency="EUR" office:value="12.75">
            <text:p>12,75 €</text:p>
          </table:table-cell>
          <table:table-cell table:number-columns-repeated="1019"/>
        </table:table-row>
        <table:table-row table:style-name="ro27">
          <table:table-cell table:style-name="ce6" office:value-type="string">
            <text:p>ROOIBOS CITRUS</text:p>
          </table:table-cell>
          <table:table-cell table:style-name="ce15" office:value-type="string">
            <text:p>En provenance d'Afrique du Sud, mêle <text:span text:style-name="T1">des huiles essentielles de citron vert, de clémentine et d'orange sanguine, aux </text:span><text:span text:style-name="T1">arômes de kola, aux écorces d'orange et aux fleurs d'hélianthe</text:span><text:span text:style-name="T2">. Le mélange qui en résulte est frais, acidulé et riche en </text:span><text:span text:style-name="T2">saveurs. À boire nature ou légèrement sucré, il se consomme également volontiers froid.</text:span></text:p>
          </table:table-cell>
          <table:table-cell table:style-name="ce23" office:value-type="currency" office:currency="EUR" office:value="14.5">
            <text:p>14,50 €</text:p>
          </table:table-cell>
          <table:table-cell table:style-name="ce27" office:value-type="percentage" office:value="-0.25">
            <text:p>-25%</text:p>
          </table:table-cell>
          <table:table-cell table:style-name="ce31" table:formula="of:=[.C41]*0.75" office:value-type="currency" office:currency="EUR" office:value="10.875">
            <text:p>10,88 €</text:p>
          </table:table-cell>
          <table:table-cell table:number-columns-repeated="1019"/>
        </table:table-row>
        <table:table-row table:style-name="ro27" table:number-rows-repeated="1048534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roxima" svg:font-family="Proxi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0">30/10/2023</text:date>, <text:time>07:4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hé_20_Dammann" style:display-name="PageStyle_Thé Damman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OpenOffice/4.1.13$Win32 OpenOffice.org_project/4113m1$Build-9810</meta:generator>
  </office:meta>
</office:document-meta>
</file>