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5.289cm" fo:margin-left="-0.106cm" fo:margin-top="0cm" fo:margin-bottom="0cm" table:align="left"/>
    </style:style>
    <style:style style:name="Tableau1.A" style:family="table-column">
      <style:table-column-properties style:column-width="4.935cm"/>
    </style:style>
    <style:style style:name="Tableau1.B" style:family="table-column">
      <style:table-column-properties style:column-width="5.075cm"/>
    </style:style>
    <style:style style:name="Tableau1.C" style:family="table-column">
      <style:table-column-properties style:column-width="0.277cm"/>
    </style:style>
    <style:style style:name="Tableau1.D" style:family="table-column">
      <style:table-column-properties style:column-width="5.002cm"/>
    </style:style>
    <style:style style:name="Tableau1.1" style:family="table-row">
      <style:table-row-properties style:min-row-height="0.452cm" fo:keep-together="auto"/>
    </style:style>
    <style:style style:name="Tableau1.A1" style:family="table-cell">
      <style:table-cell-properties style:vertical-align="bottom" fo:padding-left="0.053cm" fo:padding-right="0.053cm" fo:padding-top="0cm" fo:padding-bottom="0cm" fo:border="none"/>
    </style:style>
    <style:style style:name="Tableau1.5" style:family="table-row">
      <style:table-row-properties style:min-row-height="0.612cm" fo:keep-together="auto"/>
    </style:style>
    <style:style style:name="Tableau1.46" style:family="table-row">
      <style:table-row-properties style:min-row-height="0.45cm" fo:keep-together="auto"/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text-align="start" style:justify-single-word="false">
        <style:tab-stops/>
      </style:paragraph-properties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officeooo:rsid="0016a6a4" officeooo:paragraph-rsid="0016a6a4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5">BUREAU ATSCAF 56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5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3">SAISON 2023-2024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2">Présidente :</text:p>
          </table:table-cell>
          <table:table-cell table:style-name="Tableau1.A1" office:value-type="string">
            <text:p text:style-name="P3">Laurence LYON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06 72 60 11 31</text:p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2">Vice président :</text:p>
          </table:table-cell>
          <table:table-cell table:style-name="Tableau1.A1" office:value-type="string">
            <text:p text:style-name="P3">Réné LE BRETON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09 63 58 16 27</text:p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06 21 81 39 45</text:p>
          </table:table-cell>
        </table:table-row>
        <table:table-row table:style-name="Tableau1.1">
          <table:table-cell table:style-name="Tableau1.A1" office:value-type="string">
            <text:p text:style-name="P2">Secrétaire (sports)</text:p>
          </table:table-cell>
          <table:table-cell table:style-name="Tableau1.A1" office:value-type="string">
            <text:p text:style-name="P3">Hervé CHAPON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06 87 37 94 25</text:p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2">Secrétaire </text:p>
          </table:table-cell>
          <table:table-cell table:style-name="Tableau1.A1" office:value-type="string">
            <text:p text:style-name="P3">Ghislaine ROUAULT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06 15 58 60 78 </text:p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2">Chargé de Communication</text:p>
          </table:table-cell>
          <table:table-cell table:style-name="Tableau1.A1" office:value-type="string">
            <text:p text:style-name="P3">Annie RENAUD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06 38 10 43 54</text:p>
          </table:table-cell>
        </table:table-row>
        <table:table-row table:style-name="Tableau1.1">
          <table:table-cell table:style-name="Tableau1.A1" office:value-type="string">
            <text:p text:style-name="P2">Trésorière :</text:p>
          </table:table-cell>
          <table:table-cell table:style-name="Tableau1.A1" office:value-type="string">
            <text:p text:style-name="P3">Françoise BURLE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02 97 63 39 85</text:p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06 22 92 83 04</text:p>
          </table:table-cell>
        </table:table-row>
        <table:table-row table:style-name="Tableau1.1">
          <table:table-cell table:style-name="Tableau1.A1" office:value-type="string">
            <text:p text:style-name="P2">Trésorière adjointe :</text:p>
          </table:table-cell>
          <table:table-cell table:style-name="Tableau1.A1" office:value-type="string">
            <text:p text:style-name="P3">Annie LE BERRE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02 97 45 55 80</text:p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2">Membres</text:p>
          </table:table-cell>
          <table:table-cell table:style-name="Tableau1.A1" office:value-type="string">
            <text:p text:style-name="P3">Bertrand AUFFRET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02 56 63 01 92</text:p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06 12 82 63 16</text:p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3">Pierre CAMBOURIEUX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06 81 59 90 58</text:p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Annie CHAMBRY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02 97 68 26 83</text:p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Nelly CHARCOSSET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02 97 47 37 78</text:p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06 82 31 09 29</text:p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Nicolas GUILLOT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02 97 01 50 47</text:p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06 76 08 19 92 </text:p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Michel HEQUIN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06 40 05 62 76 </text:p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Sylvie LE ROUX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06 62 67 20 92</text:p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Pierrick LOTTI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02 97 01 50 30</text:p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06 83 27 87 77</text:p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Marie Christine MONNERAYE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06 87 51 26 04</text:p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Mireille RENAULT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02 97 63 68 85</text:p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Carole ROSOLEN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02 97 01 50 42</text:p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46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Annick THEBAUT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02 97 44 63 55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5T18:44:32.617000000</meta:creation-date>
    <dc:date>2024-03-15T18:50:59.615000000</dc:date>
    <meta:editing-duration>PT9M36S</meta:editing-duration>
    <meta:editing-cycles>2</meta:editing-cycles>
    <meta:generator>LibreOffice/7.0.1.2$Windows_X86_64 LibreOffice_project/7cbcfc562f6eb6708b5ff7d7397325de9e764452</meta:generator>
    <meta:document-statistic meta:table-count="1" meta:image-count="0" meta:object-count="0" meta:page-count="1" meta:paragraph-count="54" meta:word-count="189" meta:character-count="791" meta:non-whitespace-character-count="652"/>
  </office:meta>
</office:document-meta>
</file>