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37cm" loext:contextual-spacing="false" fo:orphans="2" fo:widows="2" fo:text-indent="0cm" style:auto-text-indent="false"/>
      <style:text-properties fo:font-variant="normal" fo:text-transform="none" style:font-name="Arial" fo:font-size="14pt" fo:letter-spacing="normal" fo:font-style="normal" fo:font-weight="normal"/>
    </style:style>
    <style:style style:name="P2" style:family="paragraph" style:parent-style-name="Text_20_body">
      <style:paragraph-properties fo:margin-left="0cm" fo:margin-right="0cm" fo:margin-top="0cm" fo:margin-bottom="0.37cm" loext:contextual-spacing="false" fo:orphans="2" fo:widows="2" fo:text-indent="0cm" style:auto-text-indent="false"/>
      <style:text-properties fo:font-variant="normal" fo:text-transform="none" style:font-name="Arial" fo:font-size="14pt" fo:letter-spacing="normal" fo:font-style="italic" fo:font-weight="bold"/>
    </style:style>
    <style:style style:name="P3" style:family="paragraph" style:parent-style-name="Text_20_body">
      <style:paragraph-properties fo:margin-left="0cm" fo:margin-right="0cm" fo:margin-top="0cm" fo:margin-bottom="0.37cm" loext:contextual-spacing="false" fo:orphans="2" fo:widows="2" fo:text-indent="0cm" style:auto-text-indent="false" style:shadow="none"/>
      <style:text-properties fo:font-variant="normal" fo:text-transform="none" style:font-name="Arial" fo:font-size="14pt" fo:letter-spacing="normal" fo:font-style="normal" fo:font-weight="normal"/>
    </style:style>
    <style:style style:name="P4" style:family="paragraph" style:parent-style-name="Text_20_body">
      <style:paragraph-properties fo:margin-left="0cm" fo:margin-right="0cm" fo:margin-top="0cm" fo:margin-bottom="0cm" loext:contextual-spacing="false" fo:orphans="2" fo:widows="2" fo:text-indent="0cm" style:auto-text-indent="false"/>
    </style:style>
    <style:style style:name="P5" style:family="paragraph" style:parent-style-name="Text_20_body" style:master-page-name="">
      <loext:graphic-properties draw:fill="none"/>
      <style:paragraph-properties fo:margin-left="0cm" fo:margin-right="-1.401cm" fo:margin-top="0cm" fo:margin-bottom="0.37cm" loext:contextual-spacing="false" fo:line-height="120%" fo:orphans="2" fo:widows="2" fo:text-indent="0cm" style:auto-text-indent="false" style:page-number="auto"/>
      <style:text-properties officeooo:paragraph-rsid="00158d94"/>
    </style:style>
    <style:style style:name="P6" style:family="paragraph" style:parent-style-name="Text_20_body">
      <loext:graphic-properties draw:fill="none"/>
      <style:paragraph-properties fo:margin-left="0cm" fo:margin-right="-1.401cm" fo:margin-top="0cm" fo:margin-bottom="0.37cm" loext:contextual-spacing="false" fo:line-height="120%" fo:orphans="2" fo:widows="2" fo:text-indent="0cm" style:auto-text-indent="false"/>
      <style:text-properties officeooo:paragraph-rsid="00158d94"/>
    </style:style>
    <style:style style:name="P7" style:family="paragraph" style:parent-style-name="Text_20_body">
      <loext:graphic-properties draw:fill="none"/>
      <style:paragraph-properties fo:margin-left="0cm" fo:margin-right="-1.199cm" fo:margin-top="0cm" fo:margin-bottom="0.37cm" loext:contextual-spacing="false" fo:line-height="120%" fo:orphans="2" fo:widows="2" fo:text-indent="0cm" style:auto-text-indent="false"/>
      <style:text-properties officeooo:paragraph-rsid="00158d94"/>
    </style:style>
    <style:style style:name="P8" style:family="paragraph" style:parent-style-name="Text_20_body">
      <style:paragraph-properties fo:margin-top="0cm" fo:margin-bottom="0cm" loext:contextual-spacing="false" fo:orphans="2" fo:widows="2"/>
      <style:text-properties style:font-name="Arial" fo:font-size="14pt"/>
    </style:style>
    <style:style style:name="T1" style:family="text">
      <style:text-properties fo:font-weight="bold"/>
    </style:style>
    <style:style style:name="T2" style:family="text">
      <style:text-properties fo:font-variant="normal" fo:text-transform="none" fo:color="#007dbc" style:font-name="Arial" fo:font-size="14pt" fo:letter-spacing="normal" fo:font-style="normal" style:text-underline-style="solid" style:text-underline-width="auto" style:text-underline-color="font-color" fo:font-weight="bold"/>
    </style:style>
    <style:style style:name="T3" style:family="text">
      <style:text-properties fo:font-variant="normal" fo:text-transform="none" style:font-name="Arial" fo:font-size="14pt" fo:letter-spacing="normal" fo:font-style="normal" style:text-underline-style="solid" style:text-underline-width="auto" style:text-underline-color="font-color" fo:font-weight="bold"/>
    </style:style>
    <style:style style:name="T4" style:family="text">
      <style:text-properties fo:font-variant="normal" fo:text-transform="none" style:font-name="Arial" fo:font-size="14pt" fo:letter-spacing="normal" fo:font-style="normal" fo:font-weight="bold"/>
    </style:style>
    <style:style style:name="T5" style:family="text">
      <style:text-properties fo:font-variant="normal" fo:text-transform="none" style:font-name="Arial" fo:font-size="14pt" fo:letter-spacing="normal" fo:font-style="normal" fo:font-weight="normal"/>
    </style:style>
    <style:style style:name="T6" style:family="text">
      <style:text-properties fo:font-variant="normal" fo:text-transform="none"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onjour à tous,</text:p>
      <text:p text:style-name="P1">Vous n'êtes pas sans savoir que notre pays est en train de vivre une pandémie inédite. Que les autorités gouvernementales ont décidé de bloquer tous les lieux de rassemblements dans toute la France.</text:p>
      <text:p text:style-name="P1">L'ATSCAF fédérale mais aussi L'ATSCAF de la Nièvre doivent appliquer scrupuleusement les consignes données.</text:p>
      <text:p text:style-name="P1">Dans notre département, <text:span text:style-name="T1">à partir d'aujourd'hui et jusqu'à fin AVRIL</text:span> toutes nos activités :  ateliers créatifs, sports, réunions... ainsi que tous nos projets de visites : caserne des pompiers, stade de rugby, la sortie à Noyant d'Allier, sortie Bord de Loire à Pouilly/Loire... <text:span text:style-name="T1">sont SUPPRIMES.</text:span></text:p>
      <text:p text:style-name="P1">Pour le moment nous gardons le WE rando du 1er mai. Nous aviserons suivant la situation générale.</text:p>
      <text:p text:style-name="P1">Jusqu'à nouvel ordre .... Toutes les salles de sports vont restées fermées , donc pas de gym à Jules Ferry. Tous les cinémas, piscines sont fermés aussi.</text:p>
      <text:p text:style-name="P1">En raison de l'actualité, bien entendu tous les spectacles, Concerts Nivernais, et de la MAISON DE LA CULTURE sont annulés. Les chèques du spectacle du 31 /3 et des spectacles suivants NE SERONT PAS encaissés. Pour ceux qui ont été encaissés et dont le spectacle n'aura pas lieu, nous attendons des infos de la maison de la culture.</text:p>
      <text:p text:style-name="P1">Pour tous les spectacles, Les personnes qui avaient réservé des places seront contactées directement par Daniel.</text:p>
      <text:p text:style-name="P5"><text:span text:style-name="T3">A partir de demain mardi 17 mars, Daniel fera du télétravail depuis chez lui.</text:span><text:span text:style-name="T4"> </text:span></text:p>
      <text:p text:style-name="P6"><text:span text:style-name="T5">Vous pourrez le joindre sur le </text:span><text:span text:style-name="T4">PORTABLE de l'ATSCAF au  06 49 04 83 82 </text:span></text:p>
      <text:p text:style-name="P7"><text:span text:style-name="T5">ou sur son adresse internet : </text:span><text:a xlink:type="simple" xlink:href="mailto:atscaf58.gestionnaire@orange.fr" office:target-frame-name="_blank" xlink:show="new" text:style-name="Internet_20_link" text:visited-style-name="Visited_20_Internet_20_Link"><text:span text:style-name="T2">atscaf58.gestionnaire@orange.fr</text:span></text:a></text:p>
      <text:p text:style-name="P2">Vous pouvez également continuer d'écrire sur cette boite ou me joindre sur mon portable.</text:p>
      <text:p text:style-name="P1">Comptant sur votre compréhension,  je vous en remercie et adresse mon soutien à tous ceux qui doivent aller travailler. Pour tous ceux qui le peuvent ... restez dans les limites conseillées.... et soyons optimistes...</text:p>
      <text:p text:style-name="P1">Je vous dis à très bientôt pour de meilleures nouvelles.</text:p>
      <text:p text:style-name="P8"><text:span text:style-name="T6">Jeannine RENAUDIN</text:span></text:p>
      <text:p text:style-name="P4"><text:span text:style-name="T5">06 70 56 75 8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09:32:57.205000000</meta:creation-date>
    <dc:date>2020-03-17T09:45:02.917000000</dc:date>
    <meta:editing-duration>PT5M53S</meta:editing-duration>
    <meta:editing-cycles>2</meta:editing-cycles>
    <meta:generator>LibreOffice/4.4.0.3$Windows_x86 LibreOffice_project/de093506bcdc5fafd9023ee680b8c60e3e0645d7</meta:generator>
    <meta:document-statistic meta:table-count="0" meta:image-count="0" meta:object-count="0" meta:page-count="1" meta:paragraph-count="16" meta:word-count="314" meta:character-count="1909" meta:non-whitespace-character-count="1606"/>
  </office:meta>
</office:document-meta>
</file>