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4CFC04DBD4.png" manifest:media-type="image/png"/>
  <manifest:file-entry manifest:full-path="Pictures/10000000000001B200000114F650C24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2.917cm" svg:y="-0.998cm" svg:width="2.641cm" svg:height="1.679cm" draw:z-index="1"><draw:image xlink:href="Pictures/10000000000001B200000114F650C247.png" xlink:type="simple" xlink:show="embed" xlink:actuate="onLoad" draw:mime-type="image/png"/></draw:frame><draw:frame draw:style-name="fr2" draw:name="images1" text:anchor-type="char" svg:x="-0.559cm" svg:y="-1.145cm" svg:width="3.288cm" svg:height="2.018cm" draw:z-index="0"><draw:image xlink:href="Pictures/100000000000007C0000004CFC04DBD4.png" xlink:type="simple" xlink:show="embed" xlink:actuate="onLoad" draw:mime-type="image/png"/><draw:contour-polygon svg:width="124px" svg:height="75px" svg:viewBox="0 0 124 75" draw:points="0,0 0,75 124,75 124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0T15:32:58.238000000</meta:creation-date>
    <dc:date>2025-03-20T15:35:09.522000000</dc:date>
    <meta:editing-duration>PT2M11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24.2.3.2$Windows_X86_64 LibreOffice_project/433d9c2ded56988e8a90e6b2e771ee4e6a5ab2ba</meta:generator>
  </office:meta>
</office:document-meta>
</file>