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2e5c"/>
    </style:style>
    <style:style style:name="P3" style:family="paragraph" style:parent-style-name="Standard">
      <style:paragraph-properties fo:margin-left="0cm" fo:margin-right="-0.386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officeooo:paragraph-rsid="000e86d5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fo:font-size="4pt" fo:font-style="italic" fo:font-weight="bold" style:font-size-asian="4pt" style:font-style-asian="italic" style:font-weight-asian="bold" style:font-size-complex="4pt" style:font-style-complex="italic"/>
    </style:style>
    <style:style style:name="P6" style:family="paragraph" style:parent-style-name="Standard">
      <style:text-properties fo:color="#ff0000" loext:opacity="100%" style:font-name="Comic Sans MS" fo:font-size="6pt" fo:font-weight="bold" style:font-size-asian="6pt" style:font-weight-asian="bold" style:font-name-complex="Comic Sans MS" style:font-size-complex="6pt" style:font-weight-complex="bold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66cc" loext:opacity="100%" fo:font-size="6pt" style:font-size-asian="6pt" style:font-size-complex="6pt"/>
    </style:style>
    <style:style style:name="P14" style:family="paragraph" style:parent-style-name="Standard">
      <style:text-properties style:font-name="Comic Sans MS" fo:font-size="4pt" style:font-size-asian="4pt" style:font-name-complex="Comic Sans MS" style:font-size-complex="4pt"/>
    </style:style>
    <style:style style:name="P15" style:family="paragraph" style:parent-style-name="Standard">
      <style:paragraph-properties fo:margin-left="0cm" fo:margin-right="-0.3cm" fo:text-indent="0cm" style:auto-text-indent="false"/>
      <style:text-properties style:font-name="Comic Sans MS" fo:font-size="4pt" fo:background-color="#eeeeee" style:font-size-asian="4pt" style:font-name-complex="Comic Sans MS" style:font-size-complex="4pt"/>
    </style:style>
    <style:style style:name="P16" style:family="paragraph" style:parent-style-name="Standard">
      <style:text-properties style:font-name="Comic Sans MS" fo:font-size="2pt" style:font-size-asian="2pt" style:font-name-complex="Comic Sans MS" style:font-size-complex="2pt"/>
    </style:style>
    <style:style style:name="P17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8" style:family="paragraph" style:parent-style-name="Standard">
      <style:text-properties style:font-name="Comic Sans MS" fo:font-size="6pt" style:font-size-asian="6pt" style:font-name-complex="Comic Sans MS" style:font-size-complex="6pt"/>
    </style:style>
    <style:style style:name="P19" style:family="paragraph" style:parent-style-name="Standard">
      <style:text-properties style:font-name="Comic Sans MS" fo:font-style="italic" fo:background-color="#eeeeee" style:font-name-asian="Comic Sans MS" style:font-style-asian="italic" style:font-name-complex="Comic Sans MS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size-asian="24pt" style:font-weight-asian="bold" style:font-name-complex="Comic Sans MS" style:font-size-complex="24pt"/>
    </style:style>
    <style:style style:name="P21" style:family="paragraph" style:parent-style-name="Standard">
      <style:text-properties style:font-name="Comic Sans MS" fo:font-size="8pt" style:text-underline-style="solid" style:text-underline-width="auto" style:text-underline-color="font-color" officeooo:rsid="0015819c" officeooo:paragraph-rsid="0015819c" style:text-underline-mode="continuous" style:text-overline-mode="continuous" style:text-line-through-mode="continuous" style:font-size-asian="8pt" style:font-name-complex="Comic Sans MS"/>
    </style:style>
    <style:style style:name="P22" style:family="paragraph" style:parent-style-name="Standard">
      <style:text-properties officeooo:paragraph-rsid="00052e5c"/>
    </style:style>
    <style:style style:name="P23" style:family="paragraph" style:parent-style-name="Standard">
      <style:paragraph-properties fo:margin-left="0cm" fo:margin-right="-0.363cm" fo:text-indent="0cm" style:auto-text-indent="false"/>
    </style:style>
    <style:style style:name="P24" style:family="paragraph" style:parent-style-name="Standard">
      <style:paragraph-properties fo:margin-left="0cm" fo:margin-right="-0.3cm" fo:text-indent="0cm" style:auto-text-indent="false"/>
    </style:style>
    <style:style style:name="P25" style:family="paragraph" style:parent-style-name="Standard">
      <style:text-properties officeooo:paragraph-rsid="0010803b"/>
    </style:style>
    <style:style style:name="P26" style:family="paragraph" style:parent-style-name="Standard">
      <style:text-properties officeooo:paragraph-rsid="0015f066"/>
    </style:style>
    <style:style style:name="P27" style:family="paragraph" style:parent-style-name="Standard" style:master-page-name="MP0">
      <style:paragraph-properties fo:margin-left="-0.36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fo:font-size="12pt"/>
    </style:style>
    <style:style style:name="P30" style:family="paragraph">
      <loext:graphic-properties draw:fill="solid" draw:fill-color="#ff420e" draw:opacity="100%"/>
      <style:paragraph-properties style:writing-mode="lr-tb" style:font-independent-line-spacing="false"/>
    </style:style>
    <style:style style:name="T1" style:family="text">
      <style:text-properties fo:color="#0066cc" loext:opacity="100%"/>
    </style:style>
    <style:style style:name="T2" style:family="text">
      <style:text-properties fo:color="#0066cc" loext:opacity="100%"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fo:color="#0066cc" loext:opacity="100%"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fo:color="#0066cc" loext:opacity="100%" style:font-name="Comic Sans MS" fo:font-size="16pt" style:text-underline-style="solid" style:text-underline-width="auto" style:text-underline-color="font-color" fo:font-weight="bold" officeooo:rsid="000e86d5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color="#0066cc" loext:opacity="100%"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color="#0066cc" loext:opacity="100%" style:font-name="Comic Sans MS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7" style:family="text">
      <style:text-properties fo:color="#0066cc" loext:opacity="100%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fo:color="#0066cc" loext:opacity="100%" style:font-name="Comic Sans MS" fo:font-weight="bold" fo:background-color="#dddddd" loext:char-shading-value="0" style:font-weight-asian="bold" style:font-name-complex="Comic Sans MS"/>
    </style:style>
    <style:style style:name="T9" style:family="text">
      <style:text-properties fo:color="#0066cc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loext:char-shading-value="0" style:font-weight-asian="bold" style:font-name-complex="Comic Sans MS"/>
    </style:style>
    <style:style style:name="T10" style:family="text">
      <style:text-properties fo:color="#0066cc" loext:opacity="100%" style:font-name="Comic Sans MS" style:text-underline-style="solid" style:text-underline-width="auto" style:text-underline-color="font-color" fo:font-weight="bold" officeooo:rsid="0013b34a" style:text-underline-mode="continuous" style:text-overline-mode="continuous" style:text-line-through-mode="continuous" fo:background-color="#dddddd" loext:char-shading-value="0" style:font-weight-asian="bold" style:font-name-complex="Comic Sans MS"/>
    </style:style>
    <style:style style:name="T11" style:family="text">
      <style:text-properties fo:color="#0066cc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mic Sans MS"/>
    </style:style>
    <style:style style:name="T12" style:family="text">
      <style:text-properties fo:color="#0066cc" loext:opacity="100%" style:font-name="Comic Sans MS" style:font-name-complex="Comic Sans MS"/>
    </style:style>
    <style:style style:name="T13" style:family="text">
      <style:text-properties fo:color="#0066cc" loext:opacity="100%" style:font-name="Comic Sans MS" fo:font-size="11pt" fo:font-style="italic" fo:background-color="#eeeeee" loext:char-shading-value="0" style:font-size-asian="11pt" style:font-style-asian="italic" style:font-name-complex="Comic Sans MS" style:font-size-complex="11pt"/>
    </style:style>
    <style:style style:name="T14" style:family="text">
      <style:text-properties fo:color="#0066cc" loext:opacity="100%" style:font-name="Comic Sans MS" fo:font-size="11pt" fo:background-color="#eeeeee" loext:char-shading-value="0" style:font-size-asian="11pt" style:font-name-complex="Comic Sans MS" style:font-size-complex="11pt"/>
    </style:style>
    <style:style style:name="T15" style:family="text">
      <style:text-properties fo:color="#0066cc" loext:opacity="100%" style:font-name="Comic Sans MS" fo:font-size="8pt" fo:background-color="#eeeeee" loext:char-shading-value="0" style:font-size-asian="8pt" style:font-name-complex="Comic Sans MS"/>
    </style:style>
    <style:style style:name="T16" style:family="text">
      <style:text-properties fo:color="#0066cc" loext:opacity="100%" style:font-name="Calibri" fo:font-style="italic" style:font-style-asian="italic" style:font-style-complex="italic"/>
    </style:style>
    <style:style style:name="T17" style:family="text">
      <style:text-properties fo:color="#ff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18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19" style:family="text">
      <style:text-properties fo:color="#ff0000" loext:opacity="100%"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T20" style:family="text">
      <style:text-properties fo:color="#ff0000" loext:opacity="100%"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T21" style:family="text">
      <style:text-properties fo:color="#ff0000" loext:opacity="100%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22" style:family="text">
      <style:text-properties fo:color="#ff0000" loext:opacity="100%" style:font-name="Comic Sans MS" fo:font-size="9pt" fo:font-weight="bold" officeooo:rsid="0013b34a" style:font-size-asian="9pt" style:font-weight-asian="bold" style:font-name-complex="Comic Sans MS" style:font-size-complex="9pt" style:font-weight-complex="bold"/>
    </style:style>
    <style:style style:name="T23" style:family="text">
      <style:text-properties fo:color="#ff0000" loext:opacity="100%" style:font-name="Comic Sans MS" fo:font-size="11pt" fo:font-weight="bold" fo:background-color="#eeeeee" loext:char-shading-value="0" style:font-size-asian="11pt" style:font-weight-asian="bold" style:font-name-complex="Comic Sans MS" style:font-size-complex="11pt"/>
    </style:style>
    <style:style style:name="T24" style:family="text">
      <style:text-properties fo:color="#ff0000" loext:opacity="100%" style:font-name="Comic Sans MS" fo:font-size="11pt" fo:font-weight="bold" fo:background-color="#eeeeee" loext:char-shading-value="0" style:font-size-asian="11pt" style:font-weight-asian="bold" style:font-name-complex="Comic Sans MS" style:font-size-complex="11pt" style:font-weight-complex="bold"/>
    </style:style>
    <style:style style:name="T25" style:family="text">
      <style:text-properties fo:color="#ff0000" loext:opacity="100%" style:font-name="Comic Sans MS" fo:font-size="11pt" fo:background-color="#eeeeee" loext:char-shading-value="0" style:font-size-asian="11pt" style:font-name-complex="Comic Sans MS" style:font-size-complex="11pt"/>
    </style:style>
    <style:style style:name="T26" style:family="text">
      <style:text-properties fo:color="#ff0000" loext:opacity="100%" style:font-name="Comic Sans MS" fo:font-size="10pt" fo:background-color="#eeeeee" loext:char-shading-value="0" style:font-size-asian="10pt" style:font-name-complex="Comic Sans MS" style:font-size-complex="10pt"/>
    </style:style>
    <style:style style:name="T27" style:family="text">
      <style:text-properties fo:color="#ff0000" loext:opacity="100%" style:font-name="Comic Sans MS" fo:font-weight="bold" fo:background-color="#eeeeee" loext:char-shading-value="0" style:font-weight-asian="bold" style:font-name-complex="Comic Sans MS" style:font-weight-complex="bold"/>
    </style:style>
    <style:style style:name="T28" style:family="text">
      <style:text-properties fo:color="#ff0000" loext:opacity="100%" style:font-name="Comic Sans MS" fo:font-weight="bold" officeooo:rsid="0015f066" fo:background-color="#eeeeee" loext:char-shading-value="0" style:font-weight-asian="bold" style:font-name-complex="Comic Sans MS" style:font-weight-complex="bold"/>
    </style:style>
    <style:style style:name="T29" style:family="text">
      <style:text-properties fo:color="#ff0000" loext:opacity="100%" style:text-position="super 67%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30" style:family="text">
      <style:text-properties style:language-asian="fr" style:country-asian="FR"/>
    </style:style>
    <style:style style:name="T3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000000" loext:opacity="100%" style:font-name="Calibri" fo:font-style="italic" style:font-style-asian="italic" style:font-style-complex="italic"/>
    </style:style>
    <style:style style:name="T34" style:family="text">
      <style:text-properties fo:color="#000000" loext:opacity="100%" style:font-name="Comic Sans MS" fo:font-size="8pt" fo:font-weight="bold" fo:background-color="#eeeeee" loext:char-shading-value="0" style:font-size-asian="8pt" style:font-weight-asian="bold" style:font-name-complex="Comic Sans MS" style:font-size-complex="8pt"/>
    </style:style>
    <style:style style:name="T35" style:family="text">
      <style:text-properties fo:color="#000000" loext:opacity="100%" style:font-name="Comic Sans MS" fo:font-size="8pt" fo:background-color="#eeeeee" loext:char-shading-value="0" style:font-size-asian="8pt" style:font-name-complex="Comic Sans MS" style:font-size-complex="8pt"/>
    </style:style>
    <style:style style:name="T36" style:family="text">
      <style:text-properties fo:color="#ff3333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7" style:family="text">
      <style:text-properties fo:color="#ff3333" loext:opacity="100%" style:font-name="Comic Sans MS" fo:font-size="11pt" fo:background-color="#eeeeee" loext:char-shading-value="0" style:font-size-asian="11pt" style:font-name-complex="Comic Sans MS" style:font-size-complex="11pt"/>
    </style:style>
    <style:style style:name="T38" style:family="text">
      <style:text-properties fo:color="#ff3333" loext:opacity="100%" style:font-name="Comic Sans MS" fo:font-size="11pt" fo:font-weight="bold" fo:background-color="#eeeeee" loext:char-shading-value="0" style:font-size-asian="11pt" style:font-weight-asian="bold" style:font-name-complex="Comic Sans MS" style:font-size-complex="11pt" style:font-weight-complex="bold"/>
    </style:style>
    <style:style style:name="T39" style:family="text">
      <style:text-properties style:font-name="Comic Sans MS" fo:font-weight="bold" fo:background-color="#dddddd" loext:char-shading-value="0" style:font-weight-asian="bold" style:font-name-complex="Comic Sans MS"/>
    </style:style>
    <style:style style:name="T40" style:family="text">
      <style:text-properties style:font-name="Comic Sans MS" fo:font-weight="bold" style:font-weight-asian="bold" style:font-name-complex="Comic Sans MS"/>
    </style:style>
    <style:style style:name="T41" style:family="text">
      <style:text-properties style:font-name="Comic Sans MS" style:font-name-asian="Comic Sans MS" style:font-name-complex="Comic Sans MS"/>
    </style:style>
    <style:style style:name="T4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43" style:family="text">
      <style:text-properties style:font-name="Comic Sans MS" fo:font-size="10pt" style:font-size-asian="10pt" style:font-name-complex="Comic Sans MS" style:font-size-complex="10pt"/>
    </style:style>
    <style:style style:name="T44" style:family="text">
      <style:text-properties style:font-name="Comic Sans MS" fo:font-size="10pt" officeooo:rsid="00052e5c" style:font-size-asian="10pt" style:font-name-complex="Comic Sans MS" style:font-size-complex="10pt"/>
    </style:style>
    <style:style style:name="T45" style:family="text">
      <style:text-properties style:font-name="Comic Sans MS" fo:font-size="10pt" officeooo:rsid="000dacbe" style:font-size-asian="10pt" style:font-name-complex="Comic Sans MS" style:font-size-complex="10pt"/>
    </style:style>
    <style:style style:name="T46" style:family="text">
      <style:text-properties style:font-name="Comic Sans MS" fo:font-size="10pt" officeooo:rsid="0015819c" style:font-size-asian="10pt" style:font-name-complex="Comic Sans MS" style:font-size-complex="10pt"/>
    </style:style>
    <style:style style:name="T47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48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mic Sans MS" style:font-size-complex="11pt"/>
    </style:style>
    <style:style style:name="T49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mic Sans MS" style:font-size-complex="11pt"/>
    </style:style>
    <style:style style:name="T50" style:family="text">
      <style:text-properties style:font-name="Comic Sans MS" fo:font-size="11pt" style:font-size-asian="11pt" style:font-name-complex="Comic Sans MS"/>
    </style:style>
    <style:style style:name="T51" style:family="text">
      <style:text-properties style:font-name="Comic Sans MS" fo:font-size="11pt" style:font-size-asian="11pt" style:font-name-complex="Comic Sans MS" style:font-size-complex="11pt"/>
    </style:style>
    <style:style style:name="T52" style:family="text">
      <style:text-properties style:font-name="Comic Sans MS" fo:font-size="11pt" officeooo:rsid="0015f066" style:font-size-asian="11pt" style:font-name-complex="Comic Sans MS" style:font-size-complex="11pt"/>
    </style:style>
    <style:style style:name="T5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4" style:family="text">
      <style:text-properties style:font-name="Comic Sans MS" fo:font-size="11pt" fo:background-color="#eeeeee" loext:char-shading-value="0" style:font-size-asian="11pt" style:font-name-complex="Comic Sans MS" style:font-size-complex="11pt"/>
    </style:style>
    <style:style style:name="T55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56" style:family="text">
      <style:text-properties style:font-name="Comic Sans MS" fo:font-size="11pt" fo:font-weight="normal" officeooo:rsid="0010803b" style:font-size-asian="11pt" style:font-weight-asian="normal" style:font-name-complex="Comic Sans MS" style:font-size-complex="11pt" style:font-weight-complex="normal"/>
    </style:style>
    <style:style style:name="T57" style:family="text">
      <style:text-properties style:font-name="Comic Sans MS" style:font-name-complex="Comic Sans MS"/>
    </style:style>
    <style:style style:name="T58" style:family="text">
      <style:text-properties style:font-name="Comic Sans MS" fo:font-size="8pt" style:font-size-asian="8pt" style:font-name-complex="Comic Sans MS"/>
    </style:style>
    <style:style style:name="T59" style:family="text">
      <style:text-properties style:font-name="Comic Sans MS" fo:font-size="16pt" style:font-size-asian="16pt" style:font-name-complex="Comic Sans MS"/>
    </style:style>
    <style:style style:name="T60" style:family="text">
      <style:text-properties style:font-name="Comic Sans MS" fo:font-size="14pt" style:font-size-asian="14pt" style:font-name-complex="Comic Sans MS"/>
    </style:style>
    <style:style style:name="T61" style:family="text">
      <style:text-properties style:font-name="Comic Sans MS" fo:font-weight="normal" style:font-weight-asian="normal" style:font-name-complex="Comic Sans MS" style:font-weight-complex="normal"/>
    </style:style>
    <style:style style:name="T62" style:family="text">
      <style:text-properties style:font-name="Comic Sans MS" fo:font-size="12pt" fo:font-weight="bold" officeooo:rsid="0010803b" style:font-size-asian="12pt" style:font-weight-asian="bold" style:font-name-complex="Comic Sans MS" style:font-size-complex="12pt" style:font-weight-complex="bold"/>
    </style:style>
    <style:style style:name="T63" style:family="text">
      <style:text-properties fo:color="#ff0066" loext:opacity="100%"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T64" style:family="text">
      <style:text-properties officeooo:rsid="000e86d5"/>
    </style:style>
    <style:style style:name="T65" style:family="text">
      <style:text-properties officeooo:rsid="0010803b"/>
    </style:style>
    <style:style style:name="T66" style:family="text">
      <style:text-properties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8" style:family="text">
      <style:text-properties fo:color="#c9211e" loext:opacity="100%" style:font-name="Comic Sans MS" fo:font-size="11pt" fo:font-weight="bold" fo:background-color="#eeeeee" loext:char-shading-value="0" style:font-size-asian="11pt" style:font-weight-asian="bold" style:font-name-complex="Comic Sans MS" style:font-size-complex="11pt" style:font-weight-complex="bold"/>
    </style:style>
    <style:style style:name="T69" style:family="text">
      <style:text-properties officeooo:rsid="0015f066"/>
    </style:style>
    <style:style style:name="gr1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0.236cm" fo:min-width="0.247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0.236cm" fo:min-width="0.236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0.36cm" fo:min-width="0.36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3465a4" svg:stroke-opacity="100%" draw:stroke-linejoin="miter" svg:stroke-linecap="butt" draw:fill="solid" draw:fill-color="#ff420e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olice_20_par_20_défaut"><text:span text:style-name="T2">A</text:span></text:span><text:span text:style-name="Police_20_par_20_défaut"><text:span text:style-name="T5"> </text:span></text:span><text:span text:style-name="Police_20_par_20_défaut"><text:span text:style-name="T6">D</text:span></text:span><text:span text:style-name="Police_20_par_20_défaut"><text:span text:style-name="T5"> </text:span></text:span><text:span text:style-name="Police_20_par_20_défaut"><text:span text:style-name="T6">H E</text:span></text:span><text:span text:style-name="Police_20_par_20_défaut"><text:span text:style-name="T5"> </text:span></text:span><text:span text:style-name="Police_20_par_20_défaut"><text:span text:style-name="T6">S</text:span></text:span><text:span text:style-name="Police_20_par_20_défaut"><text:span text:style-name="T5"> </text:span></text:span><text:span text:style-name="Police_20_par_20_défaut"><text:span text:style-name="T6">I</text:span></text:span><text:span text:style-name="Police_20_par_20_défaut"><text:span text:style-name="T5"> </text:span></text:span><text:span text:style-name="Police_20_par_20_défaut"><text:span text:style-name="T6">O</text:span></text:span><text:span text:style-name="Police_20_par_20_défaut"><text:span text:style-name="T5"> </text:span></text:span><text:span text:style-name="Police_20_par_20_défaut"><text:span text:style-name="T6">N</text:span></text:span><text:span text:style-name="Police_20_par_20_défaut"><text:span text:style-name="T2"> <text:s text:c="2"/></text:span></text:span><text:span text:style-name="Police_20_par_20_défaut"><text:span text:style-name="T7">A</text:span></text:span><text:span text:style-name="Police_20_par_20_défaut"><text:span text:style-name="T3"> </text:span></text:span><text:span text:style-name="Police_20_par_20_défaut"><text:span text:style-name="T7">T</text:span></text:span><text:span text:style-name="Police_20_par_20_défaut"><text:span text:style-name="T3"> </text:span></text:span><text:span text:style-name="Police_20_par_20_défaut"><text:span text:style-name="T7">S C</text:span></text:span><text:span text:style-name="Police_20_par_20_défaut"><text:span text:style-name="T3"> </text:span></text:span><text:span text:style-name="Police_20_par_20_défaut"><text:span text:style-name="T7">A</text:span></text:span><text:span text:style-name="Police_20_par_20_défaut"><text:span text:style-name="T3"> </text:span></text:span><text:span text:style-name="Police_20_par_20_défaut"><text:span text:style-name="T7">F</text:span></text:span><text:span text:style-name="Police_20_par_20_défaut"><text:span text:style-name="T3"> – R H Ô N E </text:span></text:span><text:span text:style-name="Police_20_par_20_défaut"><text:span text:style-name="T2"><text:s text:c="3"/>202</text:span></text:span><text:span text:style-name="Police_20_par_20_défaut"><text:span text:style-name="T4">3</text:span></text:span><text:span text:style-name="Police_20_par_20_défaut"><text:span text:style-name="T2"> / 202</text:span></text:span><text:span text:style-name="Police_20_par_20_défaut"><text:span text:style-name="T4">4</text:span></text:span></text:p>
      <text:p text:style-name="P1"><text:span text:style-name="Police_20_par_20_défaut"><text:span text:style-name="T17">Mise en conformité RGPD </text:span></text:span><text:span text:style-name="Police_20_par_20_défaut"><text:span text:style-name="T18">: <text:s text:c="2"/>Mentions obligatoires à publier sur les bulletins d’adhésions  <text:s/></text:span></text:span></text:p>
      <text:p text:style-name="P5"/>
      <text:p text:style-name="P4">Je consens à transmettre mes données personnelles à l’ATSCAF qui s’engage à <text:s/>les utiliser conformément aux dispositions légales prévues par le <text:span text:style-name="T64">r</text:span>èglement génér<text:span text:style-name="T64">al </text:span>sur la Protection des données du 27 avril 2016 (RGPD) et dans le strict respect des <text:span text:style-name="T65">o</text:span>bjectifs pour lesquels l’ATSCAF a été constituée. <text:s text:c="4"/></text:p>
      <text:p text:style-name="P8"/>
      <text:p text:style-name="P2"><draw:custom-shape text:anchor-type="paragraph" draw:z-index="1" draw:name="Forme2" draw:style-name="gr3" draw:text-style-name="P28" svg:width="0.424cm" svg:height="0.424cm" svg:x="16.586cm" svg:y="0.139cm"><text:p/><draw:enhanced-geometry svg:viewBox="0 0 21600 21600" draw:type="rectangle" draw:enhanced-path="M 0 0 L 21600 0 21600 21600 0 21600 0 0 Z N"/></draw:custom-shape>- J’autorise l’ATSCAF à m’adresser les revues éditées par l’association <text:s/>. . . . . . . . . . . . . . . . . . . .</text:p>
      <text:p text:style-name="P9"/>
      <text:p text:style-name="P1"><draw:custom-shape text:anchor-type="paragraph" draw:z-index="2" draw:name="Forme2" draw:style-name="gr3" draw:text-style-name="P28" svg:width="0.424cm" svg:height="0.424cm" svg:x="16.586cm" svg:y="0.139cm"><text:p/><draw:enhanced-geometry svg:viewBox="0 0 21600 21600" draw:type="rectangle" draw:enhanced-path="M 0 0 L 21600 0 21600 21600 0 21600 0 0 Z N"/></draw:custom-shape><text:span text:style-name="Police_20_par_20_défaut"><text:span text:style-name="T30">- J’autorise l’ATSCAF à m’adresser</text:span></text:span> des informations sur ma messagerie électronique <text:s/>. . . . . . . . .</text:p>
      <text:p text:style-name="P10"/>
      <text:p text:style-name="P11"><text:s text:c="5"/>Si consentement de votre part, vous voudrez bien cocher les cases correspondantes.</text:p>
      <text:p text:style-name="P1"/>
      <text:p text:style-name="P1"><text:span text:style-name="Police_20_par_20_défaut"><text:span text:style-name="T31">NOTA :</text:span></text:span><text:span text:style-name="Police_20_par_20_défaut"><text:span text:style-name="T32"> Vous bénéficiez d’un droit d’accès, de rectification, de portabilité, d’effacement de celles-ci ou une limitation du traitement.</text:span></text:span></text:p>
      <text:p text:style-name="P12">Vous pouvez vous opposer au traitement des données vous concernant et disposez du droit de retirer votre consentement à tout moment en vous adressant à :</text:p>
      <text:p text:style-name="P23"><text:span text:style-name="Police_20_par_20_défaut"><text:span text:style-name="T31">Pour les informations locales</text:span></text:span><text:span text:style-name="Police_20_par_20_défaut"><text:span text:style-name="T32"> : <text:s/>à l’association à laquelle vous êtes adhérent : <text:s/></text:span></text:span><text:span text:style-name="Police_20_par_20_défaut"><text:span text:style-name="T31">atscaf.rhone@free.fr</text:span></text:span></text:p>
      <text:p text:style-name="P1"><text:span text:style-name="Police_20_par_20_défaut"><text:span text:style-name="T31">Pour les informations nationales</text:span></text:span><text:span text:style-name="Police_20_par_20_défaut"><text:span text:style-name="T32"> :</text:span></text:span><text:span text:style-name="Police_20_par_20_défaut"><text:span text:style-name="T33"> à l’ATSCAF fédérale <text:s text:c="4"/></text:span></text:span><text:span text:style-name="Police_20_par_20_défaut"><text:span text:style-name="T16"><text:s/></text:span></text:span><text:a xlink:type="simple" xlink:href="mailto:atscaf-informatique@finances.gouv.fr" office:target-frame-name="_top" xlink:show="replace" text:style-name="Internet_20_link" text:visited-style-name="Visited_20_Internet_20_Link">atscaf-informatique@finances.gouv.fr</text:a></text:p>
      <text:p text:style-name="P13"/>
      <text:p text:style-name="P1"><text:s text:c="73"/><text:span text:style-name="Police_20_par_20_défaut"><text:span text:style-name="T1">Date </text:span></text:span>: <text:s text:c="23"/><text:span text:style-name="Police_20_par_20_défaut"><text:span text:style-name="T1">Signature :</text:span></text:span></text:p>
      <text:p text:style-name="P1"><text:span text:style-name="Police_20_par_20_défaut"><text:span text:style-name="T1"/></text:span></text:p>
      <text:p text:style-name="P1"><draw:custom-shape text:anchor-type="paragraph" draw:z-index="0" draw:name="Forme libre 1" draw:style-name="gr4" draw:text-style-name="P30" svg:width="0.87cm" svg:height="0.703cm" svg:x="7.447cm" svg:y="0.092cm"><text:p/><draw:enhanced-geometry svg:viewBox="0 0 21600 21600" draw:text-areas="?f34 ?f34 ?f35 ?f35" draw:type="non-primitive" draw:modifiers="180 0 5500" draw:enhanced-path="M ?f207 ?f208 A ?f251 ?f252 ?f253 ?f254 ?f207 ?f208 ?f248 ?f250 W ?f255 ?f256 ?f257 ?f258 ?f207 ?f208 ?f248 ?f250 L ?f209 ?f210 A ?f291 ?f292 ?f293 ?f294 ?f209 ?f210 ?f288 ?f290 W ?f295 ?f296 ?f297 ?f298 ?f209 ?f210 ?f288 ?f290 L ?f115 ?f114 ?f160 ?f159 ?f117 ?f116 Z N"><draw:equation draw:name="f0" draw:formula="10800000"/><draw:equation draw:name="f1" draw:formula="5400000"/><draw:equation draw:name="f2" draw:formula="5419351 / 1725033"/><draw:equation draw:name="f3" draw:formula="180"/><draw:equation draw:name="f4" draw:formula="21600000"/><draw:equation draw:name="f5" draw:formula="0"/><draw:equation draw:name="f6" draw:formula="21600"/><draw:equation draw:name="f7" draw:formula="sqrt(2)"/><draw:equation draw:name="f8" draw:formula="min(0, 21600)"/><draw:equation draw:name="f9" draw:formula="max(0, 21600)"/><draw:equation draw:name="f10" draw:formula="?f2 / 180"/><draw:equation draw:name="f11" draw:formula="?f7 / 2"/><draw:equation draw:name="f12" draw:formula="?f9 - ?f8"/><draw:equation draw:name="f13" draw:formula="?f214"/><draw:equation draw:name="f14" draw:formula="$2"/><draw:equation draw:name="f15" draw:formula="?f218"/><draw:equation draw:name="f16" draw:formula="?f6 - ?f5"/><draw:equation draw:name="f17" draw:formula="?f12 / 2"/><draw:equation draw:name="f18" draw:formula="0 - ?f13"/><draw:equation draw:name="f19" draw:formula="0 - ?f15"/><draw:equation draw:name="f20" draw:formula="?f16 / 21600"/><draw:equation draw:name="f21" draw:formula="10800 + ?f14"/><draw:equation draw:name="f22" draw:formula="?f14 - 2700"/><draw:equation draw:name="f23" draw:formula="?f8 + ?f17"/><draw:equation draw:name="f24" draw:formula="?f17 * ?f17"/><draw:equation draw:name="f25" draw:formula="?f18 + ?f1"/><draw:equation draw:name="f26" draw:formula="?f19 + ?f1"/><draw:equation draw:name="f27" draw:formula="0 * ?f20"/><draw:equation draw:name="f28" draw:formula="21600 * ?f20"/><draw:equation draw:name="f29" draw:formula="21600 - ?f21"/><draw:equation draw:name="f30" draw:formula="?f25 * ?f3"/><draw:equation draw:name="f31" draw:formula="?f26 * ?f3"/><draw:equation draw:name="f32" draw:formula="min(?f21, ?f29)"/><draw:equation draw:name="f33" draw:formula="max(?f21, ?f29)"/><draw:equation draw:name="f34" draw:formula="?f27 / ?f20"/><draw:equation draw:name="f35" draw:formula="?f28 / ?f20"/><draw:equation draw:name="f36" draw:formula="?f30 / ?f0"/><draw:equation draw:name="f37" draw:formula="?f31 / ?f0"/><draw:equation draw:name="f38" draw:formula="?f33 - ?f32"/><draw:equation draw:name="f39" draw:formula="0 - ?f36"/><draw:equation draw:name="f40" draw:formula="0 - ?f37"/><draw:equation draw:name="f41" draw:formula="?f38 / 2"/><draw:equation draw:name="f42" draw:formula="?f32 + ?f41"/><draw:equation draw:name="f43" draw:formula="?f41 * ?f41"/><draw:equation draw:name="f44" draw:formula="?f39 * ?f10"/><draw:equation draw:name="f45" draw:formula="?f40 * ?f10"/><draw:equation draw:name="f46" draw:formula="?f40 + 45"/><draw:equation draw:name="f47" draw:formula="0 - ?f44"/><draw:equation draw:name="f48" draw:formula="0 - ?f45"/><draw:equation draw:name="f49" draw:formula="?f46 * ?f2"/><draw:equation draw:name="f50" draw:formula="?f47 * ?f0"/><draw:equation draw:name="f51" draw:formula="?f48 * ?f0"/><draw:equation draw:name="f52" draw:formula="?f49 / 180"/><draw:equation draw:name="f53" draw:formula="?f50 / ?f2"/><draw:equation draw:name="f54" draw:formula="?f51 / ?f2"/><draw:equation draw:name="f55" draw:formula="0 - ?f52"/><draw:equation draw:name="f56" draw:formula="?f53 - ?f1"/><draw:equation draw:name="f57" draw:formula="?f54 - ?f1"/><draw:equation draw:name="f58" draw:formula="?f55 * ?f0"/><draw:equation draw:name="f59" draw:formula="?f58 / ?f2"/><draw:equation draw:name="f60" draw:formula="?f59 - ?f1"/><draw:equation draw:name="f61" draw:formula="?f56 + ?f1"/><draw:equation draw:name="f62" draw:formula="?f61 * ?f2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?f57 + ?f1"/><draw:equation draw:name="f71" draw:formula="?f70 * ?f2 / ?f0"/><draw:equation draw:name="f72" draw:formula="0 - ?f71"/><draw:equation draw:name="f73" draw:formula="sin(?f72)"/><draw:equation draw:name="f74" draw:formula="0 - ?f73"/><draw:equation draw:name="f75" draw:formula="?f74"/><draw:equation draw:name="f76" draw:formula="cos(?f72)"/><draw:equation draw:name="f77" draw:formula="0 - ?f76"/><draw:equation draw:name="f78" draw:formula="?f77"/><draw:equation draw:name="f79" draw:formula="0 - ?f66"/><draw:equation draw:name="f80" draw:formula="0 - ?f69"/><draw:equation draw:name="f81" draw:formula="0 - ?f75"/><draw:equation draw:name="f82" draw:formula="0 - ?f78"/><draw:equation draw:name="f83" draw:formula="?f60 + ?f1"/><draw:equation draw:name="f84" draw:formula="?f83 * ?f2 / ?f0"/><draw:equation draw:name="f85" draw:formula="0 - ?f84"/><draw:equation draw:name="f86" draw:formula="sin(?f85)"/><draw:equation draw:name="f87" draw:formula="0 - ?f86"/><draw:equation draw:name="f88" draw:formula="?f87"/><draw:equation draw:name="f89" draw:formula="cos(?f85)"/><draw:equation draw:name="f90" draw:formula="0 - ?f89"/><draw:equation draw:name="f91" draw:formula="?f90"/><draw:equation draw:name="f92" draw:formula="0 - ?f88"/><draw:equation draw:name="f93" draw:formula="0 - ?f91"/><draw:equation draw:name="f94" draw:formula="10800 * ?f79"/><draw:equation draw:name="f95" draw:formula="10800 * ?f80"/><draw:equation draw:name="f96" draw:formula="10800 * ?f81"/><draw:equation draw:name="f97" draw:formula="10800 * ?f82"/><draw:equation draw:name="f98" draw:formula="?f21 * ?f79"/><draw:equation draw:name="f99" draw:formula="?f21 * ?f80"/><draw:equation draw:name="f100" draw:formula="?f21 * ?f81"/><draw:equation draw:name="f101" draw:formula="?f21 * ?f82"/><draw:equation draw:name="f102" draw:formula="13500 * ?f81"/><draw:equation draw:name="f103" draw:formula="13500 * ?f82"/><draw:equation draw:name="f104" draw:formula="?f22 * ?f81"/><draw:equation draw:name="f105" draw:formula="?f22 * ?f82"/><draw:equation draw:name="f106" draw:formula="?f94 + 10800"/><draw:equation draw:name="f107" draw:formula="?f95 + 10800"/><draw:equation draw:name="f108" draw:formula="?f96 + 10800"/><draw:equation draw:name="f109" draw:formula="?f97 + 10800"/><draw:equation draw:name="f110" draw:formula="?f98 + 10800"/><draw:equation draw:name="f111" draw:formula="?f99 + 10800"/><draw:equation draw:name="f112" draw:formula="?f100 + 10800"/><draw:equation draw:name="f113" draw:formula="?f101 + 10800"/><draw:equation draw:name="f114" draw:formula="?f102 + 10800"/><draw:equation draw:name="f115" draw:formula="?f103 + 10800"/><draw:equation draw:name="f116" draw:formula="?f104 + 10800"/><draw:equation draw:name="f117" draw:formula="?f105 + 10800"/><draw:equation draw:name="f118" draw:formula="?f117 - ?f115"/><draw:equation draw:name="f119" draw:formula="?f116 - ?f114"/><draw:equation draw:name="f120" draw:formula="?f113 - ?f42"/><draw:equation draw:name="f121" draw:formula="?f112 - ?f42"/><draw:equation draw:name="f122" draw:formula="?f111 - ?f42"/><draw:equation draw:name="f123" draw:formula="?f110 - ?f42"/><draw:equation draw:name="f124" draw:formula="?f107 - ?f23"/><draw:equation draw:name="f125" draw:formula="?f106 - ?f23"/><draw:equation draw:name="f126" draw:formula="?f109 - ?f23"/><draw:equation draw:name="f127" draw:formula="?f108 - ?f23"/><draw:equation draw:name="f128" draw:formula="?f118 * ?f118"/><draw:equation draw:name="f129" draw:formula="?f119 * ?f119"/><draw:equation draw:name="f130" draw:formula="0 - ?f120"/><draw:equation draw:name="f131" draw:formula="0 - ?f121"/><draw:equation draw:name="f132" draw:formula="0 - ?f122"/><draw:equation draw:name="f133" draw:formula="0 - ?f123"/><draw:equation draw:name="f134" draw:formula="0 - ?f124"/><draw:equation draw:name="f135" draw:formula="0 - ?f125"/><draw:equation draw:name="f136" draw:formula="0 - ?f126"/><draw:equation draw:name="f137" draw:formula="0 - ?f127"/><draw:equation draw:name="f138" draw:formula="?f128 + ?f129"/><draw:equation draw:name="f139" draw:formula="atan2(?f130, ?f131)"/><draw:equation draw:name="f140" draw:formula="0 - ?f139"/><draw:equation draw:name="f141" draw:formula="?f140 * ?f0 / ?f2"/><draw:equation draw:name="f142" draw:formula="?f141 - ?f1"/><draw:equation draw:name="f143" draw:formula="atan2(?f132, ?f133)"/><draw:equation draw:name="f144" draw:formula="0 - ?f143"/><draw:equation draw:name="f145" draw:formula="?f144 * ?f0 / ?f2"/><draw:equation draw:name="f146" draw:formula="?f145 - ?f1"/><draw:equation draw:name="f147" draw:formula="atan2(?f134, ?f135)"/><draw:equation draw:name="f148" draw:formula="0 - ?f147"/><draw:equation draw:name="f149" draw:formula="?f148 * ?f0 / ?f2"/><draw:equation draw:name="f150" draw:formula="?f149 - ?f1"/><draw:equation draw:name="f151" draw:formula="atan2(?f136, ?f137)"/><draw:equation draw:name="f152" draw:formula="0 - ?f151"/><draw:equation draw:name="f153" draw:formula="?f152 * ?f0 / ?f2"/><draw:equation draw:name="f154" draw:formula="?f153 - ?f1"/><draw:equation draw:name="f155" draw:formula="sqrt(?f138)"/><draw:equation draw:name="f156" draw:formula="?f11 * ?f155"/><draw:equation draw:name="f157" draw:formula="?f156 * ?f92"/><draw:equation draw:name="f158" draw:formula="?f156 * ?f93"/><draw:equation draw:name="f159" draw:formula="?f116 + ?f157"/><draw:equation draw:name="f160" draw:formula="?f117 + ?f158"/><draw:equation draw:name="f161" draw:formula="?f146 - ?f142"/><draw:equation draw:name="f162" draw:formula="?f154 - ?f150"/><draw:equation draw:name="f163" draw:formula="?f161 - ?f4"/><draw:equation draw:name="f164" draw:formula="?f162 + ?f4"/><draw:equation draw:name="f165" draw:formula="if(?f161, ?f163, ?f161)"/><draw:equation draw:name="f166" draw:formula="if(?f162, ?f162, ?f164)"/><draw:equation draw:name="f167" draw:formula="?f142 + ?f1"/><draw:equation draw:name="f168" draw:formula="?f167 * ?f2 / ?f0"/><draw:equation draw:name="f169" draw:formula="0 - ?f168"/><draw:equation draw:name="f170" draw:formula="sin(?f169)"/><draw:equation draw:name="f171" draw:formula="0 - ?f170"/><draw:equation draw:name="f172" draw:formula="?f171"/><draw:equation draw:name="f173" draw:formula="cos(?f169)"/><draw:equation draw:name="f174" draw:formula="0 - ?f173"/><draw:equation draw:name="f175" draw:formula="?f174"/><draw:equation draw:name="f176" draw:formula="?f150 + ?f1"/><draw:equation draw:name="f177" draw:formula="?f176 * ?f2 / ?f0"/><draw:equation draw:name="f178" draw:formula="0 - ?f177"/><draw:equation draw:name="f179" draw:formula="sin(?f178)"/><draw:equation draw:name="f180" draw:formula="0 - ?f179"/><draw:equation draw:name="f181" draw:formula="?f180"/><draw:equation draw:name="f182" draw:formula="cos(?f178)"/><draw:equation draw:name="f183" draw:formula="0 - ?f182"/><draw:equation draw:name="f184" draw:formula="?f183"/><draw:equation draw:name="f185" draw:formula="0 - ?f172"/><draw:equation draw:name="f186" draw:formula="0 - ?f175"/><draw:equation draw:name="f187" draw:formula="0 - ?f181"/><draw:equation draw:name="f188" draw:formula="0 - ?f184"/><draw:equation draw:name="f189" draw:formula="?f41 * ?f185"/><draw:equation draw:name="f190" draw:formula="?f41 * ?f186"/><draw:equation draw:name="f191" draw:formula="?f17 * ?f187"/><draw:equation draw:name="f192" draw:formula="?f17 * ?f188"/><draw:equation draw:name="f193" draw:formula="?f189 * ?f189"/><draw:equation draw:name="f194" draw:formula="?f190 * ?f190"/><draw:equation draw:name="f195" draw:formula="?f191 * ?f191"/><draw:equation draw:name="f196" draw:formula="?f192 * ?f192"/><draw:equation draw:name="f197" draw:formula="?f193 + ?f194"/><draw:equation draw:name="f198" draw:formula="?f195 + ?f196"/><draw:equation draw:name="f199" draw:formula="sqrt(?f197)"/><draw:equation draw:name="f200" draw:formula="sqrt(?f198)"/><draw:equation draw:name="f201" draw:formula="?f43 / ?f199"/><draw:equation draw:name="f202" draw:formula="?f24 / ?f200"/><draw:equation draw:name="f203" draw:formula="?f185 * ?f201"/><draw:equation draw:name="f204" draw:formula="?f186 * ?f201"/><draw:equation draw:name="f205" draw:formula="?f187 * ?f202"/><draw:equation draw:name="f206" draw:formula="?f188 * ?f202"/><draw:equation draw:name="f207" draw:formula="?f42 - ?f203"/><draw:equation draw:name="f208" draw:formula="?f42 - ?f204"/><draw:equation draw:name="f209" draw:formula="?f23 - ?f205"/><draw:equation draw:name="f210" draw:formula="?f23 - ?f206"/><draw:equation draw:name="f211" draw:formula="0 - $0"/><draw:equation draw:name="f212" draw:formula="?f211 * ?f0 / ?f3"/><draw:equation draw:name="f213" draw:formula="?f212 - ?f1"/><draw:equation draw:name="f214" draw:formula="0 - ?f213"/><draw:equation draw:name="f215" draw:formula="0 - $1"/><draw:equation draw:name="f216" draw:formula="?f215 * ?f0 / ?f3"/><draw:equation draw:name="f217" draw:formula="?f216 - ?f1"/><draw:equation draw:name="f218" draw:formula="0 - ?f217"/><draw:equation draw:name="f219" draw:formula="21550000 - ?f165"/><draw:equation draw:name="f220" draw:formula="if(?f219, ?f165, 21550000)"/><draw:equation draw:name="f221" draw:formula="-21550000 - ?f220"/><draw:equation draw:name="f222" draw:formula="if(?f221, -21550000, ?f220)"/><draw:equation draw:name="f223" draw:formula="?f142 + ?f222"/><draw:equation draw:name="f224" draw:formula="?f174 * ?f41"/><draw:equation draw:name="f225" draw:formula="?f171 * ?f41"/><draw:equation draw:name="f226" draw:formula="sqrt(?f224 * ?f224 + ?f225 * ?f225 + 0 * 0)"/><draw:equation draw:name="f227" draw:formula="?f41 * ?f41 / ?f226"/><draw:equation draw:name="f228" draw:formula="?f171 * ?f227"/><draw:equation draw:name="f229" draw:formula="?f207 - ?f228"/><draw:equation draw:name="f230" draw:formula="?f174 * ?f227"/><draw:equation draw:name="f231" draw:formula="?f208 - ?f230"/><draw:equation draw:name="f232" draw:formula="?f229 - ?f41"/><draw:equation draw:name="f233" draw:formula="?f231 - ?f41"/><draw:equation draw:name="f234" draw:formula="?f229 + ?f41"/><draw:equation draw:name="f235" draw:formula="?f231 + ?f41"/><draw:equation draw:name="f236" draw:formula="?f223 + ?f1"/><draw:equation draw:name="f237" draw:formula="?f236 * ?f2 / ?f0"/><draw:equation draw:name="f238" draw:formula="0 - ?f237"/><draw:equation draw:name="f239" draw:formula="cos(?f238)"/><draw:equation draw:name="f240" draw:formula="0 - ?f239"/><draw:equation draw:name="f241" draw:formula="?f240 * ?f41"/><draw:equation draw:name="f242" draw:formula="sin(?f238)"/><draw:equation draw:name="f243" draw:formula="0 - ?f242"/><draw:equation draw:name="f244" draw:formula="?f243 * ?f41"/><draw:equation draw:name="f245" draw:formula="sqrt(?f241 * ?f241 + ?f244 * ?f244 + 0 * 0)"/><draw:equation draw:name="f246" draw:formula="?f41 * ?f41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22, ?f207, ?f232)"/><draw:equation draw:name="f252" draw:formula="if(?f222, ?f208, ?f233)"/><draw:equation draw:name="f253" draw:formula="if(?f222, ?f207, ?f234)"/><draw:equation draw:name="f254" draw:formula="if(?f222, ?f208, ?f235)"/><draw:equation draw:name="f255" draw:formula="if(?f222, ?f232, ?f248)"/><draw:equation draw:name="f256" draw:formula="if(?f222, ?f233, ?f250)"/><draw:equation draw:name="f257" draw:formula="if(?f222, ?f234, ?f248)"/><draw:equation draw:name="f258" draw:formula="if(?f222, ?f235, ?f250)"/><draw:equation draw:name="f259" draw:formula="21550000 - ?f166"/><draw:equation draw:name="f260" draw:formula="if(?f259, ?f166, 21550000)"/><draw:equation draw:name="f261" draw:formula="-21550000 - ?f260"/><draw:equation draw:name="f262" draw:formula="if(?f261, -21550000, ?f260)"/><draw:equation draw:name="f263" draw:formula="?f150 + ?f262"/><draw:equation draw:name="f264" draw:formula="?f183 * ?f17"/><draw:equation draw:name="f265" draw:formula="?f180 * ?f17"/><draw:equation draw:name="f266" draw:formula="sqrt(?f264 * ?f264 + ?f265 * ?f265 + 0 * 0)"/><draw:equation draw:name="f267" draw:formula="?f17 * ?f17 / ?f266"/><draw:equation draw:name="f268" draw:formula="?f180 * ?f267"/><draw:equation draw:name="f269" draw:formula="?f209 - ?f268"/><draw:equation draw:name="f270" draw:formula="?f183 * ?f267"/><draw:equation draw:name="f271" draw:formula="?f210 - ?f270"/><draw:equation draw:name="f272" draw:formula="?f269 - ?f17"/><draw:equation draw:name="f273" draw:formula="?f271 - ?f17"/><draw:equation draw:name="f274" draw:formula="?f269 + ?f17"/><draw:equation draw:name="f275" draw:formula="?f271 + ?f17"/><draw:equation draw:name="f276" draw:formula="?f263 + ?f1"/><draw:equation draw:name="f277" draw:formula="?f276 * ?f2 / ?f0"/><draw:equation draw:name="f278" draw:formula="0 - ?f277"/><draw:equation draw:name="f279" draw:formula="cos(?f278)"/><draw:equation draw:name="f280" draw:formula="0 - ?f279"/><draw:equation draw:name="f281" draw:formula="?f280 * ?f17"/><draw:equation draw:name="f282" draw:formula="sin(?f278)"/><draw:equation draw:name="f283" draw:formula="0 - ?f282"/><draw:equation draw:name="f284" draw:formula="?f283 * ?f17"/><draw:equation draw:name="f285" draw:formula="sqrt(?f281 * ?f281 + ?f284 * ?f284 + 0 * 0)"/><draw:equation draw:name="f286" draw:formula="?f17 * ?f17 / ?f285"/><draw:equation draw:name="f287" draw:formula="?f283 * ?f286"/><draw:equation draw:name="f288" draw:formula="?f269 + ?f287"/><draw:equation draw:name="f289" draw:formula="?f280 * ?f286"/><draw:equation draw:name="f290" draw:formula="?f271 + ?f289"/><draw:equation draw:name="f291" draw:formula="if(?f262, ?f209, ?f272)"/><draw:equation draw:name="f292" draw:formula="if(?f262, ?f210, ?f273)"/><draw:equation draw:name="f293" draw:formula="if(?f262, ?f209, ?f274)"/><draw:equation draw:name="f294" draw:formula="if(?f262, ?f210, ?f275)"/><draw:equation draw:name="f295" draw:formula="if(?f262, ?f272, ?f288)"/><draw:equation draw:name="f296" draw:formula="if(?f262, ?f273, ?f290)"/><draw:equation draw:name="f297" draw:formula="if(?f262, ?f274, ?f288)"/><draw:equation draw:name="f298" draw:formula="if(?f262, ?f275, ?f290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text:span text:style-name="Police_20_par_20_défaut"><text:span text:style-name="T36">Bulletin d'adhésion à compléter au verso</text:span></text:span></text:p>
      <text:p text:style-name="P20"/>
      <text:p text:style-name="P3"><text:span text:style-name="Police_20_par_20_défaut"><text:span text:style-name="T39"><text:s text:c="10"/></text:span></text:span><text:span text:style-name="Police_20_par_20_défaut"><text:span text:style-name="T8"><text:s text:c="2"/></text:span></text:span><text:span text:style-name="Police_20_par_20_défaut"><text:span text:style-name="T9">BULLETIN D’ADHESION <text:s text:c="2"/>ATSCAF-RHONE <text:s text:c="3"/>202</text:span></text:span><text:span text:style-name="Police_20_par_20_défaut"><text:span text:style-name="T10">3</text:span></text:span><text:span text:style-name="Police_20_par_20_défaut"><text:span text:style-name="T9"> – 202</text:span></text:span><text:span text:style-name="Police_20_par_20_défaut"><text:span text:style-name="T10">4</text:span></text:span><text:span text:style-name="Police_20_par_20_défaut"><text:span text:style-name="T9"> </text:span></text:span><text:span text:style-name="Police_20_par_20_défaut"><text:span text:style-name="T8"><text:s text:c="2"/></text:span></text:span><text:span text:style-name="Police_20_par_20_défaut"><text:span text:style-name="T39"><text:s text:c="8"/>.</text:span></text:span></text:p>
      <text:p text:style-name="Standard"><text:span text:style-name="Police_20_par_20_défaut"><text:span text:style-name="T63"><text:s text:c="15"/></text:span></text:span><text:span text:style-name="Police_20_par_20_défaut"><text:span text:style-name="T19"><text:s text:c="28"/></text:span></text:span><text:span text:style-name="Police_20_par_20_défaut"><text:span text:style-name="T20"><text:s/></text:span></text:span><text:span text:style-name="Police_20_par_20_défaut"><text:span text:style-name="T21">du 1</text:span></text:span><text:span text:style-name="Police_20_par_20_défaut"><text:span text:style-name="T29">er</text:span></text:span><text:span text:style-name="Police_20_par_20_défaut"><text:span text:style-name="T21"> septembre 202</text:span></text:span><text:span text:style-name="Police_20_par_20_défaut"><text:span text:style-name="T22">3</text:span></text:span><text:span text:style-name="Police_20_par_20_défaut"><text:span text:style-name="T21"> au 31 août 202</text:span></text:span><text:span text:style-name="Police_20_par_20_défaut"><text:span text:style-name="T22">4</text:span></text:span></text:p>
      <text:p text:style-name="P6"/>
      <text:p text:style-name="Standard"><text:span text:style-name="Police_20_par_20_défaut"><text:span text:style-name="T42">- <text:s text:c="2"/></text:span></text:span><text:span text:style-name="Police_20_par_20_défaut"><text:span text:style-name="T43">vous étiez adhérent(e) <text:s/>dans le Rhône en <text:s/>202</text:span></text:span><text:span text:style-name="Police_20_par_20_défaut"><text:span text:style-name="T46">2</text:span></text:span><text:span text:style-name="Police_20_par_20_défaut"><text:span text:style-name="T43">/202</text:span></text:span><text:span text:style-name="Police_20_par_20_défaut"><text:span text:style-name="T46">3</text:span></text:span><text:span text:style-name="Police_20_par_20_défaut"><text:span text:style-name="T43">: <text:s text:c="3"/>. . . . <text:s text:c="5"/></text:span></text:span><text:span text:style-name="Police_20_par_20_défaut"><text:span text:style-name="T40">oui <text:s text:c="5"/>non</text:span></text:span></text:p>
      <text:p text:style-name="P25"><text:span text:style-name="Police_20_par_20_défaut"><text:span text:style-name="T56">- Travaillez-vous ou avez-vous déjà travaillé pour le ministère des Finances (Dgfip, Douanes, Dgccrf, Insee) <text:s text:c="69"/></text:span></text:span><text:span text:style-name="Police_20_par_20_défaut"><text:span text:style-name="T62"><text:s/>oui <text:s/></text:span></text:span><text:span text:style-name="Police_20_par_20_défaut"><text:span text:style-name="T56"><text:s text:c="4"/></text:span></text:span><text:span text:style-name="Police_20_par_20_défaut"><text:span text:style-name="T62"><text:s text:c="2"/>non</text:span></text:span></text:p>
      <text:p text:style-name="P21"><draw:custom-shape text:anchor-type="paragraph" draw:z-index="3" draw:name="Forme 2" draw:style-name="gr2" draw:text-style-name="P29" svg:width="0.301cm" svg:height="0.301cm" svg:x="1.58cm" svg:y="0.122cm"><text:p/><draw:enhanced-geometry svg:viewBox="0 0 21600 21600" draw:type="rectangle" draw:enhanced-path="M 0 0 L 21600 0 21600 21600 0 21600 0 0 Z N"/></draw:custom-shape><draw:custom-shape text:anchor-type="paragraph" draw:z-index="4" draw:name="Forme 1" draw:style-name="gr2" draw:text-style-name="P29" svg:width="0.301cm" svg:height="0.301cm" svg:x="1.58cm" svg:y="0.122cm"><text:p/><draw:enhanced-geometry svg:viewBox="0 0 21600 21600" draw:type="rectangle" draw:enhanced-path="M 0 0 L 21600 0 21600 21600 0 21600 0 0 Z N"/></draw:custom-shape><draw:custom-shape text:anchor-type="paragraph" draw:z-index="5" draw:name="Forme 3" draw:style-name="gr2" draw:text-style-name="P29" svg:width="0.301cm" svg:height="0.301cm" svg:x="1.58cm" svg:y="0.12cm"><text:p/><draw:enhanced-geometry svg:viewBox="0 0 21600 21600" draw:type="rectangle" draw:enhanced-path="M 0 0 L 21600 0 21600 21600 0 21600 0 0 Z N"/></draw:custom-shape><draw:custom-shape text:anchor-type="paragraph" draw:z-index="6" draw:name="Forme 4" draw:style-name="gr1" draw:text-style-name="P28" svg:width="0.311cm" svg:height="0.301cm" svg:x="6.031cm" svg:y="0.09cm"><text:p/><draw:enhanced-geometry svg:viewBox="0 0 21600 21600" draw:type="rectangle" draw:enhanced-path="M 0 0 L 21600 0 21600 21600 0 21600 0 0 Z N"/></draw:custom-shape><text:span text:style-name="Police_20_par_20_défaut"><text:span text:style-name="T66">Actif</text:span></text:span><text:span text:style-name="Police_20_par_20_défaut"><text:span text:style-name="T67"> <text:s text:c="14"/>ou <text:s text:c="5"/></text:span></text:span><text:span text:style-name="Police_20_par_20_défaut"><text:span text:style-name="T66">Retraité</text:span></text:span><text:span text:style-name="Police_20_par_20_défaut"><text:span text:style-name="T67"> <text:s text:c="11"/></text:span></text:span></text:p>
      <text:p text:style-name="P21"/>
      <text:p text:style-name="Standard"><text:span text:style-name="Police_20_par_20_défaut"><text:span text:style-name="T48">Nom <text:s/>prénom <text:s/>:</text:span></text:span><text:span text:style-name="Police_20_par_20_défaut"><text:span text:style-name="T51"> </text:span></text:span><text:span text:style-name="Police_20_par_20_défaut"><text:span text:style-name="T57">........................................................................... </text:span></text:span><text:span text:style-name="Police_20_par_20_défaut"><text:span text:style-name="T51"><text:s/>Date de naissance :........................</text:span></text:span></text:p>
      <text:p text:style-name="P14"/>
      <text:p text:style-name="P26"><text:span text:style-name="Police_20_par_20_défaut"><text:span text:style-name="T48">Adresse personnelle</text:span></text:span><text:span text:style-name="Police_20_par_20_défaut"><text:span text:style-name="T51">  </text:span></text:span><text:span text:style-name="Police_20_par_20_défaut"><text:span text:style-name="T52">( A remplir si changement)</text:span></text:span><text:span text:style-name="Police_20_par_20_défaut"><text:span text:style-name="T51"> </text:span></text:span><text:span text:style-name="Police_20_par_20_défaut"><text:span text:style-name="T57">…………………………………………………………………………………………………………….......... <text:s/>.......................................</text:span></text:span></text:p>
      <text:p text:style-name="P7"/>
      <text:p text:style-name="Standard"><text:span text:style-name="Police_20_par_20_défaut"><text:span text:style-name="T51">Code postal : …............</text:span></text:span><text:span text:style-name="Police_20_par_20_défaut"><text:span text:style-name="T53"> <text:s/></text:span></text:span><text:span text:style-name="Police_20_par_20_défaut"><text:span text:style-name="T51">ville : </text:span></text:span><text:span text:style-name="Police_20_par_20_défaut"><text:span text:style-name="T53">…………………………………</text:span></text:span><text:span text:style-name="Police_20_par_20_défaut"><text:span text:style-name="T51">...............</text:span></text:span><text:span text:style-name="Police_20_par_20_défaut"><text:span text:style-name="T53"> <text:s text:c="2"/></text:span></text:span><text:span text:style-name="Police_20_par_20_défaut"><text:span text:style-name="T51">tel personnel : <text:s/>…..................................</text:span></text:span></text:p>
      <text:p text:style-name="P16"/>
      <text:p text:style-name="P24"><text:span text:style-name="Police_20_par_20_défaut"><text:span text:style-name="T23"><text:s text:c="6"/></text:span></text:span><text:span text:style-name="Police_20_par_20_défaut"><text:span text:style-name="T24"><text:s/></text:span></text:span><text:span text:style-name="Police_20_par_20_défaut"><text:span text:style-name="T68"><text:s/></text:span></text:span><text:span text:style-name="Police_20_par_20_défaut"><text:span text:style-name="T38">Adresse mail :</text:span></text:span><text:span text:style-name="Police_20_par_20_défaut"><text:span text:style-name="T26"> </text:span></text:span><text:span text:style-name="Police_20_par_20_défaut"><text:span text:style-name="T25">…......................................................................................................</text:span></text:span><text:span text:style-name="Police_20_par_20_défaut"><text:span text:style-name="T54"> <text:s text:c="4"/></text:span></text:span><text:span text:style-name="Police_20_par_20_défaut"><text:span text:style-name="T37">*</text:span></text:span></text:p>
      <text:p text:style-name="Standard"><text:span text:style-name="Police_20_par_20_défaut"><text:span text:style-name="T51"><text:s text:c="7"/></text:span></text:span><text:span text:style-name="Police_20_par_20_défaut"><text:span text:style-name="T43">Administration : <text:s/>............................................................. <text:s text:c="7"/></text:span></text:span></text:p>
      <text:p text:style-name="P17"><text:s text:c="7"/>Service <text:span text:style-name="T69">( A remplir si changement)</text:span> <text:s text:c="2"/>............................................................................</text:p>
      <text:p text:style-name="P17"><text:s text:c="7"/>Adresse : ...................................................................................................................... <text:s text:c="9"/></text:p>
      <text:p text:style-name="P17"><text:s text:c="7"/>Tél. : <text:s/>........................................................ <text:s text:c="2"/></text:p>
      <text:p text:style-name="P18"/>
      <text:p text:style-name="P24"><text:span text:style-name="Police_20_par_20_défaut"><text:span text:style-name="T23">* <text:s text:c="2"/></text:span></text:span><text:span text:style-name="Police_20_par_20_défaut"><text:span text:style-name="T25"><text:s/>Votre <text:s/></text:span></text:span><text:span text:style-name="Police_20_par_20_défaut"><text:span text:style-name="T27">carte </text:span></text:span><text:span text:style-name="Police_20_par_20_défaut"><text:span text:style-name="T28">A</text:span></text:span><text:span text:style-name="Police_20_par_20_défaut"><text:span text:style-name="T27">tscaf</text:span></text:span><text:span text:style-name="Police_20_par_20_défaut"><text:span text:style-name="T25"> <text:s/>sera envoyée sur votre boîte mail</text:span></text:span><text:span text:style-name="Police_20_par_20_défaut"><text:span text:style-name="T23"> </text:span></text:span><text:span text:style-name="Police_20_par_20_défaut"><text:span text:style-name="T34"><text:s/></text:span></text:span><text:span text:style-name="Police_20_par_20_défaut"><text:span text:style-name="T35">(sauf demande particulière de votre part)</text:span></text:span></text:p>
      <text:p text:style-name="P15"/>
      <text:p text:style-name="Standard"><text:span text:style-name="Police_20_par_20_défaut"><text:span text:style-name="T11">Tarifs :</text:span></text:span><text:span text:style-name="Police_20_par_20_défaut"><text:span text:style-name="T12"> <text:s text:c="3"/></text:span></text:span><text:span text:style-name="Police_20_par_20_défaut"><text:span text:style-name="T57"><text:s text:c="26"/></text:span></text:span></text:p>
      <text:p text:style-name="Standard"><text:span text:style-name="Police_20_par_20_défaut"><text:span text:style-name="T50">Fonctionnaire</text:span></text:span><text:span text:style-name="Police_20_par_20_défaut"><text:span text:style-name="T57"> </text:span></text:span><text:span text:style-name="Police_20_par_20_défaut"><text:span text:style-name="T58">ou</text:span></text:span><text:span text:style-name="Police_20_par_20_défaut"><text:span text:style-name="T57"> </text:span></text:span><text:span text:style-name="Police_20_par_20_défaut"><text:span text:style-name="T50">retraité</text:span></text:span><text:span text:style-name="Police_20_par_20_défaut"><text:span text:style-name="T57"> :</text:span></text:span><text:span text:style-name="Police_20_par_20_défaut"><text:span text:style-name="T59"> </text:span></text:span><text:span text:style-name="Police_20_par_20_défaut"><text:span text:style-name="T57"><text:s text:c="2"/></text:span></text:span><text:span text:style-name="Police_20_par_20_défaut"><text:span text:style-name="T58"><text:s/></text:span></text:span><text:span text:style-name="Police_20_par_20_défaut"><text:span text:style-name="T57"><text:s text:c="6"/></text:span></text:span><text:span text:style-name="Police_20_par_20_défaut"><text:span text:style-name="T40">22 </text:span></text:span><text:span text:style-name="Police_20_par_20_défaut"><text:span text:style-name="T43">€ </text:span></text:span><text:span text:style-name="Police_20_par_20_défaut"><text:span text:style-name="T57"><text:s text:c="10"/></text:span></text:span><text:span text:style-name="Police_20_par_20_défaut"><text:span text:style-name="T51"><text:s/></text:span></text:span><text:span text:style-name="Police_20_par_20_défaut"><text:span text:style-name="T48">Activités envisagées</text:span></text:span><text:span text:style-name="Police_20_par_20_défaut"><text:span text:style-name="T49"> :</text:span></text:span><text:span text:style-name="Police_20_par_20_défaut"><text:span text:style-name="T51"> </text:span></text:span><text:span text:style-name="Police_20_par_20_défaut"><text:span text:style-name="T57"><text:s text:c="2"/>. . . . . . . . . . . . . . . . . .</text:span></text:span></text:p>
      <text:p text:style-name="P1"><text:span text:style-name="Police_20_par_20_défaut"><text:span text:style-name="T41"><text:s/></text:span></text:span><text:span text:style-name="Police_20_par_20_défaut"><text:span text:style-name="T50">Membre extérieur</text:span></text:span><text:span text:style-name="Police_20_par_20_défaut"><text:span text:style-name="T57"> <text:s text:c="3"/>: <text:s text:c="14"/></text:span></text:span><text:span text:style-name="Police_20_par_20_défaut"><text:span text:style-name="T40">28</text:span></text:span><text:span text:style-name="Police_20_par_20_défaut"><text:span text:style-name="T43"> € </text:span></text:span><text:span text:style-name="Police_20_par_20_défaut"><text:span text:style-name="T47"><text:s/></text:span></text:span><text:span text:style-name="Police_20_par_20_défaut"><text:span text:style-name="T40"><text:s text:c="31"/></text:span></text:span><text:span text:style-name="Police_20_par_20_défaut"><text:span text:style-name="T61">. . . . . . . . . . . . . . . . . .</text:span></text:span></text:p>
      <text:p text:style-name="P22"><text:span text:style-name="Police_20_par_20_défaut"><text:span text:style-name="T41"><text:s/></text:span></text:span><text:span text:style-name="Police_20_par_20_défaut"><text:span text:style-name="T50">Conjoint ou</text:span></text:span><text:span text:style-name="Police_20_par_20_défaut"><text:span text:style-name="T43"> enfant d’adhérent :</text:span></text:span><text:span text:style-name="Police_20_par_20_défaut"><text:span text:style-name="T58"> <text:s text:c="2"/></text:span></text:span><text:span text:style-name="Police_20_par_20_défaut"><text:span text:style-name="T43"><text:s text:c="3"/></text:span></text:span><text:span text:style-name="Police_20_par_20_défaut"><text:span text:style-name="T40">14</text:span></text:span><text:span text:style-name="Police_20_par_20_défaut"><text:span text:style-name="T43"> </text:span></text:span><text:span text:style-name="Police_20_par_20_défaut"><text:span text:style-name="T45">€</text:span></text:span><text:span text:style-name="Police_20_par_20_défaut"><text:span text:style-name="T43"> <text:s text:c="45"/></text:span></text:span><text:span text:style-name="Police_20_par_20_défaut"><text:span text:style-name="T44"><text:s text:c="12"/>. . . . . . . . . . . . . . . . . . . . .</text:span></text:span></text:p>
      <text:p text:style-name="P22"><text:span text:style-name="Police_20_par_20_défaut"><text:span text:style-name="T50">Adhérent</text:span></text:span><text:span text:style-name="Police_20_par_20_défaut"><text:span text:style-name="T57"> </text:span></text:span><text:span text:style-name="Police_20_par_20_défaut"><text:span text:style-name="T58">à une autre</text:span></text:span><text:span text:style-name="Police_20_par_20_défaut"><text:span text:style-name="T57"> ATSCAF : <text:s/></text:span></text:span><text:span text:style-name="Police_20_par_20_défaut"><text:span text:style-name="T60"><text:s text:c="2"/></text:span></text:span><text:span text:style-name="Police_20_par_20_défaut"><text:span text:style-name="T40">14</text:span></text:span><text:span text:style-name="Police_20_par_20_défaut"><text:span text:style-name="T57"> </text:span></text:span><text:span text:style-name="Police_20_par_20_défaut"><text:span text:style-name="T43">€</text:span></text:span><text:span text:style-name="Police_20_par_20_défaut"><text:span text:style-name="T42"> </text:span></text:span><text:span text:style-name="Police_20_par_20_défaut"><text:span text:style-name="T41"><text:s text:c="34"/></text:span></text:span><text:span text:style-name="Police_20_par_20_défaut"><text:span text:style-name="T42"><text:s/></text:span></text:span></text:p>
      <text:p text:style-name="Standard"><text:span text:style-name="Police_20_par_20_défaut"><text:span text:style-name="T57"><text:s/></text:span></text:span><text:span text:style-name="Police_20_par_20_défaut"><text:span text:style-name="T41"><text:s text:c="42"/></text:span></text:span><text:span text:style-name="Police_20_par_20_défaut"><text:span text:style-name="T55"><text:s/>à <text:s text:c="3"/>….................... </text:span></text:span><text:span text:style-name="Police_20_par_20_défaut"><text:span text:style-name="T41"><text:s text:c="3"/></text:span></text:span><text:span text:style-name="Police_20_par_20_défaut"><text:span text:style-name="T55">, le </text:span></text:span><text:span text:style-name="Police_20_par_20_défaut"><text:span text:style-name="T41"><text:s/>................. <text:s/></text:span></text:span><text:span text:style-name="Police_20_par_20_défaut"><text:span text:style-name="T55">Signature :</text:span></text:span></text:p>
      <text:p text:style-name="P19"/>
      <text:p text:style-name="Standard"><text:span text:style-name="Police_20_par_20_défaut"><text:span text:style-name="T13">à retourner avec votre chèque à : </text:span></text:span><text:span text:style-name="Police_20_par_20_défaut"><text:span text:style-name="T15"><text:s text:c="3"/></text:span></text:span><text:span text:style-name="Police_20_par_20_défaut"><text:span text:style-name="T14">ATSCAF-RHONE , CAE, <text:s text:c="2"/>165 rue Garibaldi <text:s text:c="2"/>69003 LYO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6cm" fo:margin-bottom="0.67cm" fo:margin-left="2cm" fo:margin-right="1.8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LOUIS</meta:initial-creator>
    <meta:creation-date>2021-08-31T14:25:00Z</meta:creation-date>
    <dc:date>2023-07-10T12:05:31.361000000</dc:date>
    <meta:editing-cycles>16</meta:editing-cycles>
    <meta:editing-duration>PT1H24M52S</meta:editing-duration>
    <meta:print-date>2023-06-01T16:58:20.493000000</meta:print-date>
    <meta:document-statistic meta:table-count="0" meta:image-count="0" meta:object-count="0" meta:page-count="1" meta:paragraph-count="33" meta:word-count="445" meta:character-count="3603" meta:non-whitespace-character-count="2524"/>
    <meta:template xlink:type="simple" xlink:actuate="onRequest" xlink:title="" xlink:href="../adhesionbullchorale20212022rgpd.odt/Normal"/>
  </office:meta>
</office:document-meta>
</file>