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V Boli" svg:font-family="'MV Bol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officeooo:rsid="0008149e" officeooo:paragraph-rsid="0008149e"/>
    </style:style>
    <style:style style:name="P2" style:family="paragraph" style:parent-style-name="Standard">
      <style:paragraph-properties fo:text-align="center" style:justify-single-word="false"/>
      <style:text-properties style:font-name="MV Boli" fo:font-size="16pt" officeooo:rsid="0008149e" officeooo:paragraph-rsid="0008149e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MV Boli" fo:font-size="16pt" fo:font-weight="bold" officeooo:rsid="0008149e" officeooo:paragraph-rsid="0008149e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V Boli" fo:font-size="14pt" officeooo:rsid="0008149e" officeooo:paragraph-rsid="0008149e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MV Boli" fo:font-size="14pt" fo:font-weight="bold" officeooo:rsid="0008149e" officeooo:paragraph-rsid="0008149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V Boli" fo:font-size="14pt" style:text-underline-style="solid" style:text-underline-width="auto" style:text-underline-color="font-color" fo:font-weight="bold" officeooo:rsid="0008149e" officeooo:paragraph-rsid="0008149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V Boli" fo:font-size="14pt" fo:font-weight="normal" officeooo:rsid="0008149e" officeooo:paragraph-rsid="0008149e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V Boli" fo:font-size="10.5pt" officeooo:rsid="0008149e" officeooo:paragraph-rsid="0008149e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officeooo:paragraph-rsid="0008149e"/>
    </style:style>
    <style:style style:name="P10" style:family="paragraph" style:parent-style-name="Standard">
      <style:paragraph-properties fo:text-align="center" style:justify-single-word="false"/>
      <style:text-properties fo:font-size="14pt" officeooo:rsid="0008149e" officeooo:paragraph-rsid="0008149e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6pt" officeooo:rsid="0008149e" officeooo:paragraph-rsid="0008149e" style:font-size-asian="16pt" style:font-size-complex="16pt"/>
    </style:style>
    <style:style style:name="T1" style:family="text">
      <style:text-properties style:font-name="MV Boli"/>
    </style:style>
    <style:style style:name="T2" style:family="text">
      <style:text-properties style:font-name="MV Boli" fo:font-size="14pt" fo:font-weight="normal" officeooo:rsid="0008149e" style:font-size-asian="14pt" style:font-weight-asian="normal" style:font-size-complex="14pt" style:font-weight-complex="normal"/>
    </style:style>
    <style:style style:name="T3" style:family="text">
      <style:text-properties style:font-name="MV Boli" fo:font-size="14pt" fo:font-weight="normal" officeooo:rsid="00096809" style:font-size-asian="14pt" style:font-weight-asian="normal" style:font-size-complex="14pt" style:font-weight-complex="normal"/>
    </style:style>
    <style:style style:name="T4" style:family="text">
      <style:text-properties style:font-name="MV Boli" officeooo:rsid="0008149e"/>
    </style:style>
    <style:style style:name="T5" style:family="text">
      <style:text-properties style:font-name="MV Boli" officeooo:rsid="00096809"/>
    </style:style>
    <style:style style:name="T6" style:family="text">
      <style:text-properties style:font-name="MV Boli" officeooo:rsid="000b56e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8c06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enu randonnée</text:p>
      <text:p text:style-name="P3">Samedi 7 décembre 2024</text:p>
      <text:p text:style-name="P11"/>
      <text:p text:style-name="P3">LA CADOLE DE SAINTE PAULE</text:p>
      <text:p text:style-name="P1"/>
      <text:p text:style-name="P6">Entrées</text:p>
      <text:p text:style-name="P5"/>
      <text:p text:style-name="P5">Salade des Pierres Dorées</text:p>
      <text:p text:style-name="P8">(Salade, Tomates, Brunoise de Saucisson cuit au Gène, Lardons, Croûtons, Œuf dur)</text:p>
      <text:p text:style-name="P4">ou</text:p>
      <text:p text:style-name="P4"><text:span text:style-name="T7">Terrine volailles maison et ses condiment</text:span>s</text:p>
      <text:p text:style-name="P4"/>
      <text:p text:style-name="P4">***</text:p>
      <text:p text:style-name="P4"/>
      <text:p text:style-name="P6">Plats</text:p>
      <text:p text:style-name="P5"/>
      <text:p text:style-name="P5">Civet de cerf Saint Hubert</text:p>
      <text:p text:style-name="P4">ou </text:p>
      <text:p text:style-name="P5">Suprême de poulet sauce Célestine</text:p>
      <text:p text:style-name="P4">ou </text:p>
      <text:p text:style-name="P5">Poisson du moment</text:p>
      <text:p text:style-name="P5"/>
      <text:p text:style-name="P5">***</text:p>
      <text:p text:style-name="P5"/>
      <text:p text:style-name="P5">Fromage et dessert</text:p>
      <text:p text:style-name="P5"/>
      <text:p text:style-name="P5"/>
      <text:p text:style-name="P7">Nous vous proposons ce menu à <text:span text:style-name="T7">3</text:span><text:span text:style-name="T8">5</text:span><text:span text:style-name="T7">€ par personne</text:span></text:p>
      <text:p text:style-name="P7">sur une base de 35 personnes</text:p>
      <text:p text:style-name="P9"><text:span text:style-name="T2">Boissons comprises (</text:span><text:span text:style-name="T3">Beaujolais: rouge, blanc ou rosé</text:span><text:span text:style-name="T1">, </text:span><text:span text:style-name="T5">A</text:span><text:span text:style-name="T1">pér</text:span><text:span text:style-name="T6">itif</text:span><text:span text:style-name="T1">: </text:span><text:span text:style-name="T5">kir ou soft,</text:span><text:span text:style-name="T1"> </text:span><text:span text:style-name="T5">et </text:span><text:span text:style-name="T1">thé ou caf</text:span><text:span text:style-name="T4">é)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V Boli" svg:font-family="'MV Bol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5T15:21:19.505000000</meta:creation-date>
    <dc:date>2024-10-17T13:29:00.504000000</dc:date>
    <meta:editing-duration>PT28M58S</meta:editing-duration>
    <meta:editing-cycles>4</meta:editing-cycles>
    <meta:generator>LibreOffice/7.6.1.2$Windows_X86_64 LibreOffice_project/f5defcebd022c5bc36bbb79be232cb6926d8f674</meta:generator>
    <meta:document-statistic meta:table-count="0" meta:image-count="0" meta:object-count="0" meta:page-count="1" meta:paragraph-count="20" meta:word-count="86" meta:character-count="495" meta:non-whitespace-character-count="427"/>
  </office:meta>
</office:document-meta>
</file>