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80" style:font-name="Bookman Old Style" fo:font-size="22pt" style:font-name-asian="Batang" style:font-size-asian="22pt" style:font-name-complex="Bookman Old Style"/>
    </style:style>
    <style:style style:name="P4" style:family="paragraph" style:parent-style-name="Standard">
      <style:paragraph-properties fo:text-align="end" style:justify-single-word="false"/>
      <style:text-properties style:font-name="Aparajita" fo:font-size="16pt" fo:font-weight="bold" style:font-name-asian="Batang" style:font-size-asian="16pt" style:font-weight-asian="bold" style:font-name-complex="Aparajita"/>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text-properties fo:font-size="12pt" style:text-underline-style="solid" style:text-underline-width="auto" style:text-underline-color="font-color" style:font-size-asian="12pt"/>
    </style:style>
    <style:style style:name="P9" style:family="paragraph" style:parent-style-name="Standard">
      <style:paragraph-properties fo:text-align="justify" style:justify-single-word="false"/>
      <style:text-properties fo:font-size="12pt" fo:font-weight="bold" style:font-size-asian="12pt" style:font-weight-asian="bold"/>
    </style:style>
    <style:style style:name="P10" style:family="paragraph" style:parent-style-name="Standard" style:list-style-name="">
      <style:paragraph-properties fo:text-align="center" style:justify-single-word="false"/>
      <style:text-properties fo:color="#000080" style:font-name="Bookman Old Style" fo:font-size="22pt" fo:font-weight="bold" style:font-name-asian="Batang" style:font-size-asian="22pt" style:font-weight-asian="bold" style:font-name-complex="Bookman Old Style"/>
    </style:style>
    <style:style style:name="P11" style:family="paragraph" style:parent-style-name="Standard" style:list-style-name="">
      <style:paragraph-properties fo:text-align="center" style:justify-single-word="false"/>
      <style:text-properties fo:color="#000080" style:font-name="Bookman Old Style" fo:font-size="20pt" fo:font-weight="bold" style:font-name-asian="Batang" style:font-size-asian="20pt" style:font-weight-asian="bold" style:font-name-complex="Bookman Old Style"/>
    </style:style>
    <style:style style:name="P12" style:family="paragraph" style:parent-style-name="Standard" style:list-style-name=""/>
    <style:style style:name="P13" style:family="paragraph" style:parent-style-name="Standard" style:list-style-name="">
      <style:paragraph-properties fo:text-align="justify" style:justify-single-word="false"/>
      <style:text-properties fo:font-size="12pt" style:font-size-asian="12pt"/>
    </style:style>
    <style:style style:name="P14" style:family="paragraph" style:parent-style-name="Standard" style:list-style-name="">
      <style:paragraph-properties fo:text-align="justify" style:justify-single-word="false"/>
      <style:text-properties fo:font-size="12pt" fo:font-weight="bold" style:font-size-asian="12pt" style:font-weight-asian="bold"/>
    </style:style>
    <style:style style:name="P15" style:family="paragraph" style:parent-style-name="Standard" style:list-style-name="">
      <style:paragraph-properties fo:text-align="justify" style:justify-single-word="false"/>
    </style:style>
    <style:style style:name="P16" style:family="paragraph" style:parent-style-name="Standard" style:list-style-name="">
      <style:paragraph-properties fo:text-align="center" style:justify-single-word="false"/>
      <style:text-properties fo:font-size="16pt" fo:font-weight="bold" style:font-size-asian="16pt" style:font-weight-asian="bold"/>
    </style:style>
    <style:style style:name="P17" style:family="paragraph" style:parent-style-name="Corps_20_de_20_texte_20_2" style:list-style-name="">
      <style:text-properties fo:color="#000080"/>
    </style:style>
    <style:style style:name="P18" style:family="paragraph" style:parent-style-name="Corps_20_de_20_texte_20_2" style:list-style-name="WW8Num1">
      <style:text-properties fo:color="#000080"/>
    </style:style>
    <style:style style:name="P19" style:family="paragraph" style:parent-style-name="Heading_20_1" style:master-page-name="Standard">
      <style:paragraph-properties style:page-number="auto"/>
    </style:style>
    <style:style style:name="P20" style:family="paragraph" style:parent-style-name="Text_20_body" style:list-style-name=""/>
    <style:style style:name="P21" style:family="paragraph" style:parent-style-name="Text_20_body" style:list-style-name="">
      <style:paragraph-properties fo:text-align="center" style:justify-single-word="false"/>
      <style:text-properties fo:font-weight="bold" style:font-weight-asian="bold"/>
    </style:style>
    <style:style style:name="T1" style:family="text">
      <style:text-properties fo:font-weight="normal" style:font-weight-asian="normal"/>
    </style:style>
    <style:style style:name="T2" style:family="text">
      <style:text-properties fo:color="#000000" style:text-underline-style="none"/>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fo:font-weight="bold" style:font-weight-asian="bold" style:font-weight-complex="bold"/>
    </style:style>
    <style:style style:name="T10" style:family="text">
      <style:text-properties fo:color="#3333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ATSCAF DES LANDES<text:tab/><text:tab/><text:tab/><text:tab/><text:tab/><text:tab/><text:tab/> <text:s text:c="5"/>ATSCAF DE PAU<text:span text:style-name="T1"> </text:span></text:h>
      <text:p text:style-name="Standard">Centre des Finances Publiques<text:tab/><text:tab/><text:tab/><text:tab/><text:tab/><text:tab/><text:tab/> <text:s text:c="6"/>Recette Pau Sud</text:p>
      <text:p text:style-name="Standard">12 Avenue de Dagas<text:tab/><text:tab/><text:tab/><text:tab/><text:tab/><text:tab/><text:tab/><text:tab/> <text:s text:c="6"/>34 rue Monpezat</text:p>
      <text:p text:style-name="Standard">40000 Mont de Marsan<text:tab/><text:tab/><text:tab/><text:tab/><text:tab/><text:tab/><text:tab/><text:tab/> <text:s text:c="6"/>64000 Pau</text:p>
      <text:p text:style-name="Standard">05 58 06 57 00 <text:s/>Contact Marilyne HAUPAIX<text:tab/><text:tab/><text:tab/><text:tab/><text:tab/> <text:s text:c="6"/>05 59 98 69 55 Valérie Feltesse</text:p>
      <text:p text:style-name="Standard"><text:a xlink:type="simple" xlink:href="mailto:marilyne.haupaix@finances.gouv.fr" text:style-name="Internet_20_link" text:visited-style-name="Visited_20_Internet_20_Link"><text:span text:style-name="Internet_20_link"><text:span text:style-name="T2">marilyne.haupaix@finances.gouv.fr</text:span></text:span></text:a><text:tab/><text:tab/><text:tab/><text:tab/><text:tab/><text:tab/> <text:s text:c="6"/>atscaf64@orange.fr</text:p>
      <text:p text:style-name="Standard"/>
      <text:p text:style-name="Standard"/>
      <text:p text:style-name="Standard"/>
      <text:h text:style-name="P10" text:outline-level="1">RENCONTRES INTER-REGIONALES</text:h>
      <text:h text:style-name="P10" text:outline-level="1">AQUITAINE / MIDI-PYRENEES</text:h>
      <text:p text:style-name="P3"/>
      <text:h text:style-name="P11" text:outline-level="1">LES 22 &amp; 23 JUIN 2019 <text:s/>A HAGETMAU <text:s/>(40)</text:h>
      <text:p text:style-name="P4"/>
      <text:p text:style-name="Standard"/>
      <text:p text:style-name="Standard"/>
      <text:p text:style-name="P6">Vous trouverez ci-joint un formulaire d’inscription aux prochaines Rencontres inter-régionales qui se dérouleront les 22 et 23 juin à la <text:span text:style-name="T9">Cité Verte d’Hagetmau </text:span><text:s/>- Place de Tordesillas (40700)</text:p>
      <text:p text:style-name="P6"/>
      <text:p text:style-name="P6">Voici le site de la Cité Verte pour découvrir le cadre dans lequel nous vous convions :</text:p>
      <text:p text:style-name="P6">http://www.complexe-sportif-hagetmau.fr/</text:p>
      <text:p text:style-name="P6"/>
      <text:p text:style-name="P6">Pour les équipes qui arriveront le vendredi soir, le repas est servi impérativement à 19h00.</text:p>
      <text:p text:style-name="P6"/>
      <text:p text:style-name="P6">Dans les grandes lignes, ce week-end s’organisera de la manière suivante :</text:p>
      <text:p text:style-name="P8"/>
      <text:h text:style-name="P12" text:outline-level="1"><text:span text:style-name="T3">SAMEDI</text:span><text:span text:style-name="T5"> :</text:span></text:h>
      <text:p text:style-name="P6">- Journée consacrée à la pratique des activités recensées dans le formulaire d’inscription. La mise en place des activités sera fonction du nombre d’inscrits que nous aurons comptabilisés après le retour des formulaires d’inscription renseignés par vos soins. La plage des activités est la suivante : 9h30 à 12h30 et 14h à 18h00. <text:s/>Café servi à 9h00 pour ceux qui arrivent le samedi matin.</text:p>
      <text:p text:style-name="P6">- Fin d’après-midi, apéritif et remise de prix.</text:p>
      <text:p text:style-name="P6">- Dîner suivi d’une soirée dansante</text:p>
      <text:p text:style-name="P8"/>
      <text:p text:style-name="P8"/>
      <text:h text:style-name="P12" text:outline-level="1"><text:span text:style-name="T3">DIMANCHE</text:span><text:span text:style-name="T5"> : </text:span></text:h>
      <text:h text:style-name="P13" text:outline-level="1">Temps libre pour récupérer de la veille, accès à la piscine, cours d'Aquagym, yoga, atelier de relaxation sonore.</text:h>
      <text:p text:style-name="P6">L’hébergement dans le centre de vacances de la Cité Verte s’effectue en chambre quadruple (2 fois 2 lits superposés, avec salle de douche)</text:p>
      <text:p text:style-name="P6"/>
      <text:p text:style-name="P6"/>
      <text:p text:style-name="Corps_20_de_20_texte_20_3">Formules et tarifs sont mentionnés dans le formulaire d’inscription, à noter que le séjour sera demi-tarif pour les moins de 16 ans. Chaque participant doit être adhérent.</text:p>
      <text:p text:style-name="Corps_20_de_20_texte_20_3"/>
      <text:h text:style-name="P20" text:outline-level="1">Après vos retours du formulaire d’inscription, nous arrêterons le programme définitif de ces journées.</text:h>
      <text:p text:style-name="Text_20_body"/>
      <text:p text:style-name="Text_20_body"/>
      <text:h text:style-name="P21" text:outline-level="1">Nous <text:s/>demandons un acompte à l’inscription: 10 € par personne.</text:h>
      <text:p text:style-name="P1">Le solde sera envoyé avant le 17 mai 2019</text:p>
      <text:p text:style-name="P2"/>
      <text:p text:style-name="P2"/>
      <text:h text:style-name="P21" text:outline-level="1"><text:soft-page-break/>Chaque ATSCAF fera un chèque global à l’ordre de l’ATSCAF</text:h>
      <text:h text:style-name="P21" text:outline-level="1"/>
      <text:p text:style-name="P1">pour Les Landes (Aquitaine) ou pour Pau (Midi-Pyrénées)</text:p>
      <text:p text:style-name="P1"/>
      <text:p text:style-name="P7"/>
      <text:h text:style-name="P17" text:outline-level="1">Merci de retourner le formulaire, et le chèque d’acompte avant le 29 mars 2019</text:h>
      <text:list xml:id="list1669913466472401424" text:style-name="WW8Num1">
        <text:list-item>
          <text:p text:style-name="P18">au Bureau de l’ATSCAF DES LANDES pour les départements de l’Aquitaine</text:p>
        </text:list-item>
        <text:list-item>
          <text:p text:style-name="P18">au bureau de l’ATSCAF DE PAU pour les départements de Midi-Pyrénées.</text:p>
        </text:list-item>
      </text:list>
      <text:p text:style-name="P6"/>
      <text:p text:style-name="P6"/>
      <text:h text:style-name="P15" text:outline-level="1"><text:span text:style-name="T6">Consignes pour compléter le formulaire</text:span><text:span text:style-name="T5"> :</text:span></text:h>
      <text:p text:style-name="P6">- renseigner l’ATSCAF locale, en haut à gauche</text:p>
      <text:p text:style-name="P6">- nom, prénom n° d'adhérent et date de naissance</text:p>
      <text:p text:style-name="P6">- pour repas &amp; hébergement, mettre une croix dans la colonne de la formule retenue</text:p>
      <text:p text:style-name="P6">- pour activités du samedi, mettre une croix dans la (les) colonne(s) concernées</text:p>
      <text:p text:style-name="P6">- pour activités du dimanche, mettre une croix dans la (les) colonne(s) concernées</text:p>
      <text:p text:style-name="P6"/>
      <text:p text:style-name="P6"/>
      <text:h text:style-name="P16" text:outline-level="1">Infos diverses</text:h>
      <text:p text:style-name="P9"/>
      <text:h text:style-name="P15" text:outline-level="1"><text:span text:style-name="T4">Le nombre de places est limité pour l’hébergement</text:span><text:span text:style-name="T6">. Ne tardez pas à vous inscrire.</text:span></text:h>
      <text:p text:style-name="P9"/>
      <text:h text:style-name="P14" text:outline-level="1">Les draps sont fournis mais<text:span text:style-name="T10"> NE PAS OUBLIER LE LINGE DE TOILETTE</text:span></text:h>
      <text:p text:style-name="P6"/>
      <text:p text:style-name="P5"><text:span text:style-name="T6">Les disciplines seront organisées suivant le nombre d’inscrits</text:span><text:span text:style-name="T5">. Chaque participant choisit 3 activités maximum</text:span></text:p>
      <text:p text:style-name="P6"/>
      <text:h text:style-name="P15" text:outline-level="1"><text:span text:style-name="T7">Les participants devront amener leur matériel selon le choix de leurs activités</text:span><text:span text:style-name="T5">: </text:span></text:h>
      <text:p text:style-name="P6"/>
      <text:p text:style-name="P6">club de golf, boules de pétanque, slip de bain (short de bain non autorisé) raquettes de tennis, raquettes pour la pelote (fronton), raquettes et volants pour le badminton, bâton de marche nordique (le coach peut en prêter), <text:s/>5 verres de dégustation (œnologie), appareil photos pour l’atelier</text:p>
      <text:p text:style-name="P6"/>
      <text:p text:style-name="P6">Nous disposerons de deux gymnases, de 3 terrains de football, 3 courts de tennis, d’un parcours golf de 9 trous et du terrain de pétanque, d’une piste d’athlétisme, d’un circuit randonnée pédestre (12 km), d’une piscine olympique (50m) le dimanche matin.</text:p>
      <text:p text:style-name="P6"/>
      <text:p text:style-name="P6">Nous utiliserons également de salles pour le pilates et le yoga (tapis four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Corps_20_de_20_texte_20_2" style:display-name="Corps de texte 2" style:family="paragraph" style:parent-style-name="Standard">
      <style:paragraph-properties fo:text-align="justify" style:justify-single-word="false"/>
      <style:text-properties fo:font-size="14pt" fo:font-weight="bold" style:font-size-asian="14pt" style:font-weight-asian="bold"/>
    </style:style>
    <style:style style:name="Corps_20_de_20_texte_20_3" style:display-name="Corps de texte 3" style:family="paragraph" style:parent-style-name="Standard">
      <style:paragraph-properties fo:text-align="justify" style:justify-single-word="false"/>
      <style:text-properties fo:font-size="12pt" fo:font-weight="bold" style:font-size-asian="12pt" style:font-weight-asian="bold"/>
    </style:style>
    <style:style style:name="Texte_20_de_20_bulles" style:display-name="Texte de bulles" style:family="paragraph" style:parent-style-name="Standard">
      <style:text-properties style:font-name="Tahoma" fo:font-size="8pt" style:font-size-asian="8pt" style:font-name-complex="Courier New" style:font-size-complex="8pt"/>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fo:color="#000080" style:font-name="Times New Roman" style:font-name-asian="Times New Roman" style:font-name-complex="Times New Roman"/>
    </style:style>
    <style:style style:name="WW8Num1z1" style:family="text">
      <style:text-properties style:font-name="Courier New"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Courier New"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SCAF DES LANDES</dc:title>
    <meta:initial-creator>atscaf landes</meta:initial-creator>
    <meta:creation-date>2019-01-24T15:16:00</meta:creation-date>
    <dc:creator>atscaf64 </dc:creator>
    <dc:date>2019-02-06T13:46:03.72</dc:date>
    <meta:print-date>2019-01-24T16:16:00</meta:print-date>
    <meta:editing-cycles>43</meta:editing-cycles>
    <meta:editing-duration>PT1H45M38S</meta:editing-duration>
    <meta:generator>OpenOffice/4.1.1$Win32 OpenOffice.org_project/411m6$Build-9775</meta:generator>
    <meta:document-statistic meta:table-count="0" meta:image-count="0" meta:object-count="0" meta:page-count="2" meta:paragraph-count="44" meta:word-count="587" meta:character-count="3712"/>
  </office:meta>
</office:document-meta>
</file>