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3.577cm" style:rel-column-width="8463*"/>
    </style:style>
    <style:style style:name="Tableau1.B" style:family="table-column">
      <style:table-column-properties style:column-width="1.63cm" style:rel-column-width="3855*"/>
    </style:style>
    <style:style style:name="Tableau1.C" style:family="table-column">
      <style:table-column-properties style:column-width="1.164cm" style:rel-column-width="2754*"/>
    </style:style>
    <style:style style:name="Tableau1.D" style:family="table-column">
      <style:table-column-properties style:column-width="1.058cm" style:rel-column-width="2503*"/>
    </style:style>
    <style:style style:name="Tableau1.E" style:family="table-column">
      <style:table-column-properties style:column-width="1.037cm" style:rel-column-width="2453*"/>
    </style:style>
    <style:style style:name="Tableau1.F" style:family="table-column">
      <style:table-column-properties style:column-width="1.143cm" style:rel-column-width="2704*"/>
    </style:style>
    <style:style style:name="Tableau1.G" style:family="table-column">
      <style:table-column-properties style:column-width="1.115cm" style:rel-column-width="2637*"/>
    </style:style>
    <style:style style:name="Tableau1.H" style:family="table-column">
      <style:table-column-properties style:column-width="1.087cm" style:rel-column-width="2570*"/>
    </style:style>
    <style:style style:name="Tableau1.I" style:family="table-column">
      <style:table-column-properties style:column-width="0.924cm" style:rel-column-width="2186*"/>
    </style:style>
    <style:style style:name="Tableau1.J" style:family="table-column">
      <style:table-column-properties style:column-width="1.522cm" style:rel-column-width="3601*"/>
    </style:style>
    <style:style style:name="Tableau1.K" style:family="table-column">
      <style:table-column-properties style:column-width="1.586cm" style:rel-column-width="3751*"/>
    </style:style>
    <style:style style:name="Tableau1.L" style:family="table-column">
      <style:table-column-properties style:column-width="1.291cm" style:rel-column-width="3054*"/>
    </style:style>
    <style:style style:name="Tableau1.M" style:family="table-column">
      <style:table-column-properties style:column-width="1.249cm" style:rel-column-width="2954*"/>
    </style:style>
    <style:style style:name="Tableau1.O" style:family="table-column">
      <style:table-column-properties style:column-width="0.993cm" style:rel-column-width="2349*"/>
    </style:style>
    <style:style style:name="Tableau1.R" style:family="table-column">
      <style:table-column-properties style:column-width="0.889cm" style:rel-column-width="2103*"/>
    </style:style>
    <style:style style:name="Tableau1.S" style:family="table-column">
      <style:table-column-properties style:column-width="1.353cm" style:rel-column-width="3200*"/>
    </style:style>
    <style:style style:name="Tableau1.T" style:family="table-column">
      <style:table-column-properties style:column-width="1.376cm" style:rel-column-width="3255*"/>
    </style:style>
    <style:style style:name="Tableau1.U" style:family="table-column">
      <style:table-column-properties style:column-width="1.009cm" style:rel-column-width="238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U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 Black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fo:color="#3333ff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3333ff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 Black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 Black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 Black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1c1c1c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 style:list-style-name="L1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3333ff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ORMULAIRE D'INSCRIPTION AUX RENCONTRES REGIONALES A HAGETMAU LES 22 ET 23 JUIN 2019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E"/>
        <table:table-column table:style-name="Tableau1.O"/>
        <table:table-column table:style-name="Tableau1.J"/>
        <table:table-column table:style-name="Tableau1.F"/>
        <table:table-column table:style-name="Tableau1.R"/>
        <table:table-column table:style-name="Tableau1.S"/>
        <table:table-column table:style-name="Tableau1.T"/>
        <table:table-column table:style-name="Tableau1.U"/>
        <table:table-row>
          <table:table-cell table:style-name="Tableau1.A1" office:value-type="string">
            <text:p text:style-name="P15">ATSCAF DE</text:p>
            <text:p text:style-name="P11"/>
            <text:p text:style-name="P11"/>
          </table:table-cell>
          <table:table-cell table:style-name="Tableau1.A1" table:number-columns-spanned="5" office:value-type="string">
            <text:p text:style-name="P14">HEBERGEMENT ET REPAS</text:p>
          </table:table-cell>
          <table:covered-table-cell/>
          <table:covered-table-cell/>
          <table:covered-table-cell/>
          <table:covered-table-cell/>
          <table:table-cell table:style-name="Tableau1.G1" table:number-columns-spanned="15" office:value-type="string">
            <text:p text:style-name="P16">ACTIVI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2">NOM</text:p>
            <text:p text:style-name="P12">PRENOM</text:p>
          </table:table-cell>
          <table:table-cell table:style-name="Tableau1.A2" office:value-type="string">
            <text:p text:style-name="P12">N° d'adhérent</text:p>
            <text:p text:style-name="P12">et date de naissance</text:p>
            <text:p text:style-name="P12"/>
            <text:p text:style-name="P12"/>
          </table:table-cell>
          <table:table-cell table:style-name="Tableau1.A2" office:value-type="string">
            <text:p text:style-name="P18">Formule</text:p>
            <text:p text:style-name="P18"><text:s/>A</text:p>
            <text:p text:style-name="P12"/>
          </table:table-cell>
          <table:table-cell table:style-name="Tableau1.A2" office:value-type="string">
            <text:p text:style-name="P18">Formule</text:p>
            <text:p text:style-name="P18"><text:s/>B</text:p>
            <text:p text:style-name="P18"/>
          </table:table-cell>
          <table:table-cell table:style-name="Tableau1.A2" office:value-type="string">
            <text:p text:style-name="P18">Formule </text:p>
            <text:p text:style-name="P18">C</text:p>
          </table:table-cell>
          <table:table-cell table:style-name="Tableau1.A2" office:value-type="string">
            <text:p text:style-name="P18">Formule</text:p>
            <text:p text:style-name="P18"><text:s/>D</text:p>
          </table:table-cell>
          <table:table-cell table:style-name="Tableau1.A2" office:value-type="string">
            <text:p text:style-name="P12">Course</text:p>
            <text:p text:style-name="P12">à pied</text:p>
          </table:table-cell>
          <table:table-cell table:style-name="Tableau1.A2" office:value-type="string">
            <text:p text:style-name="P12">Foot </text:p>
            <text:p text:style-name="P12">à 7</text:p>
          </table:table-cell>
          <table:table-cell table:style-name="Tableau1.A2" office:value-type="string">
            <text:p text:style-name="P12">Golf</text:p>
          </table:table-cell>
          <table:table-cell table:style-name="Tableau1.A2" office:value-type="string">
            <text:p text:style-name="P12">Pétanque</text:p>
            <text:p text:style-name="P12">mixte</text:p>
          </table:table-cell>
          <table:table-cell table:style-name="Tableau1.A2" office:value-type="string">
            <text:p text:style-name="P12">Badminton</text:p>
            <text:p text:style-name="P12">mixte</text:p>
          </table:table-cell>
          <table:table-cell table:style-name="Tableau1.A2" office:value-type="string">
            <text:p text:style-name="P12">Basket</text:p>
            <text:p text:style-name="P12">mixte</text:p>
          </table:table-cell>
          <table:table-cell table:style-name="Tableau1.A2" office:value-type="string">
            <text:p text:style-name="P12">Tennis</text:p>
            <text:p text:style-name="P12">F ou M</text:p>
          </table:table-cell>
          <table:table-cell table:style-name="Tableau1.A2" office:value-type="string">
            <text:p text:style-name="P12">Pala</text:p>
            <text:p text:style-name="P12">fronton</text:p>
          </table:table-cell>
          <table:table-cell table:style-name="Tableau1.A2" office:value-type="string">
            <text:p text:style-name="P12">Volley</text:p>
            <text:p text:style-name="P12">mixte</text:p>
          </table:table-cell>
          <table:table-cell table:style-name="Tableau1.A2" office:value-type="string">
            <text:p text:style-name="P12">Randonnée ou</text:p>
            <text:p text:style-name="P13">Marche Nordique</text:p>
            <text:p text:style-name="P13"><text:s/>+ 3 €</text:p>
            <text:p text:style-name="P12">(Préciser)</text:p>
          </table:table-cell>
          <table:table-cell table:style-name="Tableau1.A2" office:value-type="string">
            <text:p text:style-name="P12">Pilates</text:p>
            <text:p text:style-name="P13">3 € la séance</text:p>
          </table:table-cell>
          <table:table-cell table:style-name="Tableau1.A2" office:value-type="string">
            <text:p text:style-name="P12">Yoga</text:p>
            <text:p text:style-name="P13">+ 5 *</text:p>
            <text:p text:style-name="P12"/>
          </table:table-cell>
          <table:table-cell table:style-name="Tableau1.A2" office:value-type="string">
            <text:p text:style-name="P12">Aquagym</text:p>
          </table:table-cell>
          <table:table-cell table:style-name="Tableau1.A2" office:value-type="string">
            <text:p text:style-name="P12">Oenologie</text:p>
            <text:p text:style-name="P12">+</text:p>
            <text:p text:style-name="P17">10 €</text:p>
          </table:table-cell>
          <table:table-cell table:style-name="Tableau1.U2" office:value-type="string">
            <text:p text:style-name="P12">Atelier photo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U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U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U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U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U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U2" office:value-type="string">
            <text:p text:style-name="P10"/>
            <text:p text:style-name="P10"/>
          </table:table-cell>
        </table:table-row>
        <table:table-row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U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U2" office:value-type="string">
            <text:p text:style-name="P10"/>
          </table:table-cell>
        </table:table-row>
      </table:table>
      <text:p text:style-name="P6"/>
      <text:p text:style-name="P3">Formule A <text:s text:c="3"/>: <text:s/>V<text:span text:style-name="T1">endredi</text:span> : dîner, nuitée. <text:span text:style-name="T1">Samedi</text:span>: petit-déjeuner, déjeuner, dîner, nuitée. <text:span text:style-name="T1">Dimanche </text:span>: petit-déjeuner, déjeuner<text:tab/>70 €/pers.<text:tab/><text:span text:style-name="T4">Enfant -16 ans <text:s/>35 €</text:span></text:p>
      <text:p text:style-name="P2">Formule B <text:s text:c="3"/>: <text:s/>S<text:span text:style-name="T1">amedi</text:span>: <text:s/>petit-déjeuner, déjeuner, dîner, nuitée. <text:span text:style-name="T1">Dimanche </text:span>: petit-déjeuner, déjeuner<text:tab/><text:tab/><text:tab/><text:tab/>50 €/pers<text:tab/><text:span text:style-name="T4">Enfant -16 ans <text:s/>25 €</text:span></text:p>
      <text:p text:style-name="P2">Formule C <text:s text:c="3"/>: <text:s/><text:span text:style-name="T1">Samedi</text:span>: déjeuner, dîner, nuitée. <text:span text:style-name="T1">Dimanche </text:span>: petit-déjeuner<text:tab/><text:tab/><text:tab/><text:tab/><text:tab/><text:tab/><text:tab/>40 €<text:tab/><text:tab/><text:span text:style-name="T4">Enfant -16 ans <text:s/>20 €</text:span></text:p>
      <text:p text:style-name="P7"><text:span text:style-name="T2">Formule D <text:s text:c="3"/>: <text:s/></text:span><text:span text:style-name="T3">Samedi</text:span><text:span text:style-name="T2">: déjeuner, dîner<text:tab/></text:span><text:tab/><text:tab/><text:tab/><text:tab/><text:tab/><text:tab/><text:tab/><text:tab/><text:tab/><text:tab/><text:span text:style-name="T2">30 €<text:tab/><text:tab/></text:span><text:span text:style-name="T1">Enfant -16 ans <text:s/>15 €</text:span></text:p>
      <text:p text:style-name="P8">Demi tarif pour les enfants de – 16 ans sur toutes les formules</text:p>
      <text:p text:style-name="P3"/>
      <text:list xml:id="list5589672833214296503" text:style-name="L1">
        <text:list-item>
          <text:p text:style-name="P20">Yoga: 5 € si 20 personnes <text:s/>10 € si moins de 20 personnes (la séance 1 heure) samedi 10 h 30 à 11 h 30</text:p>
        </text:list-item>
        <text:list-item>
          <text:p text:style-name="P20">yoga enfants samedi de 15 <text:s/>h à 16 h <text:s/>(5 € : 45mn)</text:p>
        </text:list-item>
      </text:list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scaf64 </meta:initial-creator>
    <meta:creation-date>2019-01-24T10:44:56.30</meta:creation-date>
    <dc:date>2019-03-01T08:58:13.91</dc:date>
    <dc:creator>atscaf64 </dc:creator>
    <meta:editing-duration>PT11H20M21S</meta:editing-duration>
    <meta:editing-cycles>19</meta:editing-cycles>
    <meta:generator>LibreOffice/4.3.7.2$Windows_x86 LibreOffice_project/8a35821d8636a03b8bf4e15b48f59794652c68ba</meta:generator>
    <meta:printed-by>atscaf64 </meta:printed-by>
    <meta:print-date>2019-01-31T13:53:24.27</meta:print-date>
    <meta:document-statistic meta:table-count="1" meta:image-count="0" meta:object-count="0" meta:page-count="1" meta:paragraph-count="53" meta:word-count="204" meta:character-count="1093" meta:non-whitespace-character-count="892"/>
  </office:meta>
</office:document-meta>
</file>