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tandard">
      <style:table-properties style:width="16.801cm" fo:margin-left="0.116cm" fo:margin-top="0cm" fo:margin-bottom="0cm" style:page-number="auto" table:align="left" style:writing-mode="lr-tb"/>
    </style:style>
    <style:style style:name="Tableau4.A" style:family="table-column">
      <style:table-column-properties style:column-width="4.71cm"/>
    </style:style>
    <style:style style:name="Tableau4.B" style:family="table-column">
      <style:table-column-properties style:column-width="3.281cm"/>
    </style:style>
    <style:style style:name="Tableau4.C" style:family="table-column">
      <style:table-column-properties style:column-width="2.302cm"/>
    </style:style>
    <style:style style:name="Tableau4.D" style:family="table-column">
      <style:table-column-properties style:column-width="1.508cm"/>
    </style:style>
    <style:style style:name="Tableau4.E" style:family="table-column">
      <style:table-column-properties style:column-width="2.487cm"/>
    </style:style>
    <style:style style:name="Tableau4.F" style:family="table-column">
      <style:table-column-properties style:column-width="2.514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au1" style:family="table">
      <style:table-properties style:width="17.925cm" fo:margin-left="-0.303cm" fo:margin-top="0cm" fo:margin-bottom="0cm" table:align="left" style:writing-mode="lr-tb"/>
    </style:style>
    <style:style style:name="Tableau1.A" style:family="table-column">
      <style:table-column-properties style:column-width="17.925cm"/>
    </style:style>
    <style:style style:name="Tableau1.1" style:family="table-row">
      <style:table-row-properties style:min-row-height="0.609cm" fo:keep-together="auto"/>
    </style:style>
    <style:style style:name="Tableau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leau2" style:family="table">
      <style:table-properties style:width="17.925cm" fo:margin-left="-0.303cm" fo:margin-top="0cm" fo:margin-bottom="0cm" table:align="left" style:writing-mode="lr-tb"/>
    </style:style>
    <style:style style:name="Tableau2.A" style:family="table-column">
      <style:table-column-properties style:column-width="17.925cm"/>
    </style:style>
    <style:style style:name="Tableau2.1" style:family="table-row">
      <style:table-row-properties style:min-row-height="0.609cm" fo:keep-together="auto"/>
    </style:style>
    <style:style style:name="Tableau2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leau3" style:family="table">
      <style:table-properties style:width="17.925cm" fo:margin-left="-0.303cm" fo:margin-top="0cm" fo:margin-bottom="0cm" table:align="left" style:writing-mode="lr-tb"/>
    </style:style>
    <style:style style:name="Tableau3.A" style:family="table-column">
      <style:table-column-properties style:column-width="17.925cm"/>
    </style:style>
    <style:style style:name="Tableau3.1" style:family="table-row">
      <style:table-row-properties style:min-row-height="0.609cm" fo:keep-together="auto"/>
    </style:style>
    <style:style style:name="Tableau3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3465a4" style:font-name="Tahom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text-properties style:font-name="Tahoma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3465a4" style:font-name="Tahoma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Tahoma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 loext:padding="0cm" loext:border="0.51pt solid #000001"/>
    </style:style>
    <style:style style:name="T4" style:family="text">
      <style:text-properties style:font-name="Tahoma" fo:font-size="10pt" fo:font-style="normal" fo:font-weight="bold" style:font-size-asian="10pt" style:font-style-asian="normal" style:font-weight-asian="bold" style:font-size-complex="10pt" style:font-style-complex="normal" style:font-weight-complex="bold" loext:padding="0cm" loext:border="0.51pt solid #000001"/>
    </style:style>
    <style:style style:name="T5" style:family="text">
      <style:text-properties style:font-name="Tahoma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8" style:family="text">
      <style:text-properties style:font-name="Tahoma" fo:font-size="10pt" style:font-size-asian="10pt" style:font-size-complex="10pt"/>
    </style:style>
    <style:style style:name="T9" style:family="text">
      <style:text-properties style:font-name="Tahom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font-name="Tahom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Tahoma" fo:font-size="11pt" fo:font-style="normal" fo:font-weight="normal" style:font-size-asian="11pt" style:font-style-asian="normal" style:font-weight-asian="normal" style:font-size-complex="11pt" style:font-style-complex="normal" style:font-weight-complex="normal" loext:padding="0cm" loext:border="0.51pt solid #000001"/>
    </style:style>
    <style:style style:name="T12" style:family="text">
      <style:text-properties style:font-name="Tahoma"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header-rows>
          <table:table-row table:style-name="Tableau4.1">
            <table:table-cell table:style-name="Tableau4.A1" table:number-columns-spanned="3" office:value-type="string">
              <text:p text:style-name="P5">TRIATHLON 2019 <text:s/></text:p>
              <text:p text:style-name="P5"/>
              <text:p text:style-name="P5">28ème Trophée de France ATSCAF</text:p>
              <text:p text:style-name="P5">samedi 25 mai 2019</text:p>
              <text:p text:style-name="P5">Hyères-les-Palmiers 83400</text:p>
              <text:p text:style-name="P5"/>
              <text:p text:style-name="P5">ATSCAF du VAR</text:p>
            </table:table-cell>
            <table:covered-table-cell/>
            <table:covered-table-cell/>
            <table:table-cell table:style-name="Tableau4.A1" table:number-columns-spanned="3" office:value-type="string">
              <text:p text:style-name="P6">Visa du président de l'association</text:p>
              <text:p text:style-name="P6">(Nom , prénom)</text:p>
              <text:p text:style-name="P1"/>
              <text:p text:style-name="P1"/>
              <text:p text:style-name="P1"/>
              <text:p text:style-name="P1"/>
              <text:p text:style-name="P10">Signature obligatoire pour prise en compte de l'inscription</text:p>
            </table:table-cell>
            <table:covered-table-cell/>
            <table:covered-table-cell/>
          </table:table-row>
        </table:table-header-rows>
        <table:table-row table:style-name="Tableau4.1">
          <table:table-cell table:style-name="Tableau4.A1" table:number-columns-spanned="6" office:value-type="string">
            <text:p text:style-name="P4"><text:span text:style-name="T9">Fiche d'inscription par EQUIPE</text:span><text:span text:style-name="T10"> (important : 1 concurrent peut participer à 2 épreuve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6" office:value-type="string">
            <table:table table:name="Tableau1" table:style-name="Tableau1">
              <table:table-column table:style-name="Tableau1.A"/>
              <table:table-row table:style-name="Tableau1.1">
                <table:table-cell table:style-name="Tableau1.A1" office:value-type="string">
                  <text:p text:style-name="Standard"><text:span text:style-name="T11"><text:s/></text:span><text:span text:style-name="T3"><text:s/>EQUIPIER N° 1 </text:span><text:span text:style-name="T4">Natation </text:span><text:span text:style-name="T2"><text:s text:c="2"/>Nom :……………………….….………………….. Prénom :………………………….…………….</text:span></text:p>
                  <text:p text:style-name="Standard"><text:span text:style-name="T5"><text:s text:c="2"/>Case à cocher : ……...</text:span><text:span text:style-name="T2"> Financier <text:s/> ……... Ayant droit (conjoint ou enfant)  ……... Non Financier </text:span></text:p>
                </table:table-cell>
              </table:table-row>
            </table:table>
            <text:p text:style-name="P7">Adresse Administrative : ……………………………………………………………………………………………………………………..<text:line-break/>Localité :……………………………………………………………………………….…..Tél………………………………………………….</text:p>
            <text:p text:style-name="P7">Adresse Personnelle : ……………………………………………………………………….………………………………………………..<text:line-break/>Localité :…………………………………………………………………………………...Tél………………………………………………....</text:p>
            <text:p text:style-name="P7">N° Adhérent : …………………………. <text:s/>Date de naissance : …………………………………… Sexe :………………………...</text:p>
            <text:p text:style-name="P2"><text:span text:style-name="T2">PRIERE D’INDIQUER LE MODE ET L’HEURE APPROXIMATIVE D’ARRIVEE : </text:span><text:span text:style-name="T10">….……………..……………………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6" office:value-type="string"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Standard"><text:span text:style-name="T3"><text:s/>EQUIPIER N° 2</text:span><text:span text:style-name="T4"> Vélo</text:span><text:span text:style-name="T3"> </text:span><text:span text:style-name="T2"><text:s text:c="3"/>Nom :…………………………………………….… Prénom :…………………………….…………………<text:line-break/></text:span><text:span text:style-name="T5">Case à cocher :</text:span><text:span text:style-name="T2"> ……… <text:s/>Financier <text:s/> ……. <text:s/>Ayant droit (conjoint ou enfant) ……. <text:s text:c="2"/> <text:s text:c="2"/>Non Financier </text:span></text:p>
                </table:table-cell>
              </table:table-row>
            </table:table>
            <text:p text:style-name="P7">Adresse Administrative : …………………………………………………………………………………………………………………….<text:line-break/>Localité :…………………………………………………………………………………….Tél……………………………..………………….</text:p>
            <text:p text:style-name="P7">Adresse Personnelle : …………………………………………………………...........……………………………........................<text:line-break/>Localité :…………………………………………………………………………………….Tél………………………………...……………...</text:p>
            <text:p text:style-name="P7">N° Adhérent : ………………………... <text:s/>Date de naissance : ………………………………...… Sexe :……………………...….</text:p>
            <text:p text:style-name="P8">PRIERE D’INDIQUER LE MODE ET L’HEURE APPROXIMATIVE D’ARRIVEE : ….……………………………………..…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6" office:value-type="string"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Standard"><text:span text:style-name="T11"><text:s/></text:span><text:span text:style-name="T3">EQUIPIER N° 3 </text:span><text:span text:style-name="T4">Course à pied</text:span><text:span text:style-name="T3"> </text:span><text:span text:style-name="T2"><text:s text:c="2"/>Nom :…………………….… Prénom :………………………….…</text:span></text:p>
                  <text:p text:style-name="Standard"><text:span text:style-name="T5">Case à cocher :</text:span><text:span text:style-name="T2"> Financier <text:s/> <text:s/>Ayant droit (conjoint ou enfant)  <text:s text:c="2"/>Non Financier </text:span></text:p>
                </table:table-cell>
              </table:table-row>
            </table:table>
            <text:p text:style-name="P7">Adresse Administrative : ………………………………………………………………………………<text:line-break/>Localité :…………………………………………………………………Tél………………………….</text:p>
            <text:p text:style-name="P7">Adresse Personnelle : ………………………………………………………….....................................<text:line-break/>Localité :………………………………………………………………….Tél…………………………</text:p>
            <text:p text:style-name="P7">N° Adhérent : …………………… <text:s text:c="5"/>Date de naissance : ……………………… Sexe : ……………</text:p>
            <text:p text:style-name="P8">PRIERE D’INDIQUER LE MODE ET L’HEURE APPROXIMATIVE D’ARRIVEE : ….……………………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11">Formule au choix</text:p>
          </table:table-cell>
          <table:table-cell table:style-name="Tableau4.A1" office:value-type="string">
            <text:p text:style-name="P11">Prix /</text:p>
            <text:p text:style-name="P11">personne</text:p>
          </table:table-cell>
          <table:table-cell table:style-name="Tableau4.A1" table:number-columns-spanned="2" office:value-type="string">
            <text:p text:style-name="P11">Equipier</text:p>
            <text:p text:style-name="P11"><text:s/>1</text:p>
          </table:table-cell>
          <table:covered-table-cell/>
          <table:table-cell table:style-name="Tableau4.A1" office:value-type="string">
            <text:p text:style-name="P11">Equipier</text:p>
            <text:p text:style-name="P11"><text:s/>2</text:p>
          </table:table-cell>
          <table:table-cell table:style-name="Tableau4.A1" office:value-type="string">
            <text:p text:style-name="P11">Equipier</text:p>
            <text:p text:style-name="P11"><text:s/>3</text:p>
          </table:table-cell>
        </table:table-row>
        <table:table-row table:style-name="Tableau4.1">
          <table:table-cell table:style-name="Tableau4.A1" office:value-type="string">
            <text:p text:style-name="Standard"><text:span text:style-name="T13">Hébergement* du jeudi soir 17h00 au dimanche 9h00</text:span><text:span text:style-name="T14"> comprenant les frais d’engagement à la course, </text:span><text:span text:style-name="T13">la pension complète</text:span><text:span text:style-name="T14"> et la journée libre le vendredi (</text:span><text:span text:style-name="T13">repas de midi non compris</text:span><text:span text:style-name="T14">).</text:span></text:p>
          </table:table-cell>
          <table:table-cell table:style-name="Tableau4.A1" office:value-type="string">
            <text:p text:style-name="P3">195 €</text:p>
          </table:table-cell>
          <table:table-cell table:style-name="Tableau4.A1" table:number-columns-spanned="2" office:value-type="string">
            <text:p text:style-name="P3"/>
          </table:table-cell>
          <table:covered-table-cell/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</table:table-row>
        <table:table-row table:style-name="Tableau4.1">
          <table:table-cell table:style-name="Tableau4.A1" office:value-type="string">
            <text:p text:style-name="Standard"><text:span text:style-name="T14">Excursion optionnelle du vendredi pour une journée sur l’Île de Porquerolles incluant la traversée AR depuis le port de La Londe, visite en liberté (musée, plages, village …) et </text:span><text:soft-page-break/><text:span text:style-name="T14">déjeuner au restaurant.</text:span></text:p>
          </table:table-cell>
          <table:table-cell table:style-name="Tableau4.A1" office:value-type="string">
            <text:p text:style-name="P3">50 €</text:p>
          </table:table-cell>
          <table:table-cell table:style-name="Tableau4.A1" table:number-columns-spanned="2" office:value-type="string">
            <text:p text:style-name="P3"/>
          </table:table-cell>
          <table:covered-table-cell/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</table:table-row>
        <table:table-row table:style-name="Tableau4.1">
          <table:table-cell table:style-name="Tableau4.A1" office:value-type="string">
            <text:p text:style-name="Standard"><text:span text:style-name="T13">Hébergement* du vendredi soir 17h au dimanche 9h</text:span><text:span text:style-name="T14"> comprenant les frais d’engagement à la course et </text:span><text:span text:style-name="T13">la pension complète</text:span><text:span text:style-name="T14">.</text:span></text:p>
          </table:table-cell>
          <table:table-cell table:style-name="Tableau4.A1" office:value-type="string">
            <text:p text:style-name="P3">155 €</text:p>
          </table:table-cell>
          <table:table-cell table:style-name="Tableau4.A1" table:number-columns-spanned="2" office:value-type="string">
            <text:p text:style-name="P3"/>
          </table:table-cell>
          <table:covered-table-cell/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</table:table-row>
        <table:table-row table:style-name="Tableau4.1">
          <table:table-cell table:style-name="Tableau4.A1" office:value-type="string">
            <text:p text:style-name="Standard"><text:span text:style-name="T13">Hébergement* du samedi 11h au dimanche 9h </text:span><text:span text:style-name="T14">comprenant les frais d’engagement à la course et </text:span><text:span text:style-name="T13">la pension complète</text:span></text:p>
          </table:table-cell>
          <table:table-cell table:style-name="Tableau4.A1" office:value-type="string">
            <text:p text:style-name="P3">120 €</text:p>
          </table:table-cell>
          <table:table-cell table:style-name="Tableau4.A1" table:number-columns-spanned="2" office:value-type="string">
            <text:p text:style-name="P3"/>
          </table:table-cell>
          <table:covered-table-cell/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</table:table-row>
        <table:table-row table:style-name="Tableau4.1">
          <table:table-cell table:style-name="Tableau4.A1" office:value-type="string">
            <text:p text:style-name="Standard"><text:span text:style-name="T13">Hébergement* du samedi soir 17h au dimanche 9h</text:span><text:span text:style-name="T14"> comprenant les <text:s/>frais d’engagement à la course et </text:span><text:span text:style-name="T13">la pension complète</text:span></text:p>
          </table:table-cell>
          <table:table-cell table:style-name="Tableau4.A1" office:value-type="string">
            <text:p text:style-name="P3">110 €</text:p>
          </table:table-cell>
          <table:table-cell table:style-name="Tableau4.A1" table:number-columns-spanned="2" office:value-type="string">
            <text:p text:style-name="P3"/>
          </table:table-cell>
          <table:covered-table-cell/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</table:table-row>
        <table:table-row table:style-name="Tableau4.1">
          <table:table-cell table:style-name="Tableau4.A1" office:value-type="string">
            <text:p text:style-name="P12">Repas de clôture et frais d'engagement (sans hébergement)</text:p>
          </table:table-cell>
          <table:table-cell table:style-name="Tableau4.A1" office:value-type="string">
            <text:p text:style-name="P3">60 €</text:p>
          </table:table-cell>
          <table:table-cell table:style-name="Tableau4.A1" table:number-columns-spanned="2" office:value-type="string">
            <text:p text:style-name="P3"/>
          </table:table-cell>
          <table:covered-table-cell/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</table:table-row>
        <table:table-row table:style-name="Tableau4.1">
          <table:table-cell table:style-name="Tableau4.A1" office:value-type="string">
            <text:p text:style-name="Standard"><text:span text:style-name="T14">Frais d’engagement à la</text:span><text:span text:style-name="T13"> course uniquement</text:span><text:span text:style-name="T14"> </text:span></text:p>
          </table:table-cell>
          <table:table-cell table:style-name="Tableau4.A1" office:value-type="string">
            <text:p text:style-name="P3">25 €</text:p>
          </table:table-cell>
          <table:table-cell table:style-name="Tableau4.A1" table:number-columns-spanned="2" office:value-type="string">
            <text:p text:style-name="P3"/>
          </table:table-cell>
          <table:covered-table-cell/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</table:table-row>
        <table:table-row table:style-name="Tableau4.1">
          <table:table-cell table:style-name="Tableau4.A1" office:value-type="string">
            <text:p text:style-name="P12">*SUPPLEMENT HEBERGEMENT SINGLE : 25 € par nuit</text:p>
          </table:table-cell>
          <table:table-cell table:style-name="Tableau4.A1" office:value-type="string">
            <text:p text:style-name="P3"/>
          </table:table-cell>
          <table:table-cell table:style-name="Tableau4.A1" table:number-columns-spanned="2" office:value-type="string">
            <text:p text:style-name="P3"/>
          </table:table-cell>
          <table:covered-table-cell/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</table:table-row>
        <table:table-row table:style-name="Tableau4.1">
          <table:table-cell table:style-name="Tableau4.A1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6">Date limite d'inscription : 31 mars 2019</text:span><text:span text:style-name="T12"> <text:s text:c="24"/>Total </text:span></text:p>
      <text:p text:style-name="Standard"><text:span text:style-name="T7">Important : </text:span><text:span text:style-name="T8">Souhaite être hébergé dans la mesure du possible avec :</text:span></text:p>
      <text:p text:style-name="P9">Nom et prénom :……………………………………………………………………………...de l'ATSCAF…….……...(département)</text:p>
      <text:p text:style-name="Standard"><text:span text:style-name="T6">Ci-joint un chèque total de </text:span><text:span text:style-name="T1">……………….….…..</text:span><text:span text:style-name="T6"> € à l'ordre de l'ATSCAF et à retourner au secteur des Sports de l'ATSCAF Fédérale <text:s/>- 41 boulevard Vincent Auriol 75013 PAR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fo:color="#00000a"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1:09:49</meta:creation-date>
    <dc:language>fr-FR</dc:language>
    <meta:print-date>2019-02-21T10:00:18</meta:print-date>
    <dc:date>2019-03-12T09:27:43.595000000</dc:date>
    <meta:editing-cycles>6</meta:editing-cycles>
    <meta:editing-duration>PT1M50S</meta:editing-duration>
    <meta:generator>LibreOffice/5.0.4.2$Windows_X86_64 LibreOffice_project/2b9802c1994aa0b7dc6079e128979269cf95bc78</meta:generator>
    <meta:document-statistic meta:table-count="4" meta:image-count="0" meta:object-count="0" meta:page-count="2" meta:paragraph-count="54" meta:word-count="440" meta:character-count="3424" meta:non-whitespace-character-count="2973"/>
  </office:meta>
</office:document-meta>
</file>