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tandard">
      <style:table-properties style:width="16.96cm" fo:margin-left="-0.042cm" fo:margin-top="0cm" fo:margin-bottom="0cm" style:page-number="auto" table:align="left" style:writing-mode="lr-tb"/>
    </style:style>
    <style:style style:name="Tableau4.A" style:family="table-column">
      <style:table-column-properties style:column-width="6.112cm"/>
    </style:style>
    <style:style style:name="Tableau4.B" style:family="table-column">
      <style:table-column-properties style:column-width="1.879cm"/>
    </style:style>
    <style:style style:name="Tableau4.C" style:family="table-column">
      <style:table-column-properties style:column-width="0.609cm"/>
    </style:style>
    <style:style style:name="Tableau4.D" style:family="table-column">
      <style:table-column-properties style:column-width="8.36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au1" style:family="table">
      <style:table-properties style:width="17.925cm" fo:margin-left="-0.303cm" fo:margin-top="0cm" fo:margin-bottom="0cm" table:align="left" style:writing-mode="lr-tb"/>
    </style:style>
    <style:style style:name="Tableau1.A" style:family="table-column">
      <style:table-column-properties style:column-width="17.925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7.925cm" fo:margin-left="-0.303cm" fo:margin-top="0cm" fo:margin-bottom="0cm" table:align="left" style:writing-mode="lr-tb"/>
    </style:style>
    <style:style style:name="Tableau2.A" style:family="table-column">
      <style:table-column-properties style:column-width="17.925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3" style:family="table">
      <style:table-properties style:width="17.925cm" fo:margin-left="-0.303cm" fo:margin-top="0cm" fo:margin-bottom="0cm" table:align="left" style:writing-mode="lr-tb"/>
    </style:style>
    <style:style style:name="Tableau3.A" style:family="table-column">
      <style:table-column-properties style:column-width="17.925cm"/>
    </style:style>
    <style:style style:name="Tableau3.1" style:family="table-row">
      <style:table-row-properties style:min-row-height="0.609cm" fo:keep-together="auto"/>
    </style:style>
    <style:style style:name="Tableau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dddddd" draw:opacity="100%"/>
      <style:paragraph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text-align="end" style:justify-single-word="false" fo:background-color="#dddddd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color="#3465a4" style:font-name="Tahom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465a4"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ahoma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 loext:padding="0cm" loext:border="0.51pt solid #000001"/>
    </style:style>
    <style:style style:name="T3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 loext:padding="0cm" loext:border="0.51pt solid #000001"/>
    </style:style>
    <style:style style:name="T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table:number-columns-spanned="2" office:value-type="string">
              <text:p text:style-name="P14">TRIATHLON 2019 <text:s/></text:p>
              <text:p text:style-name="P14"/>
              <text:p text:style-name="P14">28ème Trophée de France ATSCAF</text:p>
              <text:p text:style-name="P14">samedi 25 mai 2019</text:p>
              <text:p text:style-name="P14">Hyères-les-Palmiers 83400</text:p>
              <text:p text:style-name="P14"/>
              <text:p text:style-name="P14">ATSCAF du VAR</text:p>
            </table:table-cell>
            <table:covered-table-cell/>
            <table:table-cell table:style-name="Tableau4.A1" table:number-columns-spanned="2" office:value-type="string">
              <text:p text:style-name="P17">Visa du président de l'association</text:p>
              <text:p text:style-name="P17">(Nom , prénom)</text:p>
              <text:p text:style-name="P1"/>
              <text:p text:style-name="P1"/>
              <text:p text:style-name="P1"/>
              <text:p text:style-name="P1"/>
              <text:p text:style-name="P1"/>
              <text:p text:style-name="P18">Signature obligatoire pour prise en compte de l'inscription</text:p>
            </table:table-cell>
            <table:covered-table-cell/>
          </table:table-row>
        </table:table-header-rows>
        <table:table-row table:style-name="Tableau4.1">
          <table:table-cell table:style-name="Tableau4.A1" table:number-columns-spanned="4" office:value-type="string">
            <text:p text:style-name="P16">Fiche INDIVIDUELLE d'inscription : ACCOMPAGNATEURS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Standard"><text:span text:style-name="T1"><text:s text:c="2"/></text:span><text:span text:style-name="T3">ATSCAF DE</text:span><text:span text:style-name="T1"> ………………………………………………….NOM, Adresse et n° de tél du responsable de la délégation</text:span></text:p>
                  <text:p text:style-name="P3">……………………………………………………………………………………………………………………………………………………………</text:p>
                  <text:p text:style-name="P3">……………………………………………………………………………………………. Tél :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Standard"><text:span text:style-name="T2"><text:s/></text:span><text:span text:style-name="T4">ACCOMPAGNATEUR</text:span><text:span text:style-name="T2"> <text:s/></text:span><text:span text:style-name="T1"><text:s text:c="3"/>Nom :…………………………………………….… Prénom :…………………………….…………………<text:line-break/></text:span></text:p>
                </table:table-cell>
              </table:table-row>
            </table:table>
            <text:p text:style-name="P3">Adresse Personnelle : …………………………………………………………...........……………………………........................<text:line-break/>Localité :…………………………………………………………………………………….Tél………………………………...……………...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3"><text:s text:c="3"/>Pour de raisons d'organisation, merci de préciser le nom et prénom du triathlète que vous accompagnez</text:p>
                  <text:p text:style-name="P3"/>
                  <text:p text:style-name="P3"><text:s text:c="2"/>NOM : ……………………………………… Prénom : ……………………………………………….... ATSCAF de : ………………..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">Formule au choix</text:p>
          </table:table-cell>
          <table:table-cell table:style-name="Tableau4.A1" table:number-columns-spanned="2" office:value-type="string">
            <text:p text:style-name="P7">Prix </text:p>
            <text:p text:style-name="P7"/>
          </table:table-cell>
          <table:covered-table-cell/>
          <table:table-cell table:style-name="Tableau4.A1" office:value-type="string">
            <text:p text:style-name="P7">Cocher la case</text:p>
            <text:p text:style-name="P7">correspondante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0">Hébergement* du jeudi soir 17h00 au dimanche 9h00</text:span><text:span text:style-name="T11"> comprenant <text:s/></text:span><text:span text:style-name="T10">la pension complète</text:span><text:span text:style-name="T11"> et la </text:span><text:span text:style-name="T10">journée libre le vendredi</text:span><text:span text:style-name="T11"> (</text:span><text:span text:style-name="T10">repas de midi non compris</text:span><text:span text:style-name="T11">).</text:span></text:p>
          </table:table-cell>
          <table:table-cell table:style-name="Tableau4.A1" table:number-columns-spanned="2" office:value-type="string">
            <text:p text:style-name="P11">24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13"><text:span text:style-name="T11">Excursion optionnelle du vendredi pour une journée sur l’Île de Porquerolles incluant la </text:span><text:span text:style-name="T10">traversée AR</text:span><text:span text:style-name="T11"> depuis le port de La Londe, visite en liberté (musée, plages, village …) et le </text:span><text:span text:style-name="T10">déjeuner au restaurant.</text:span></text:p>
          </table:table-cell>
          <table:table-cell table:style-name="Tableau4.A1" table:number-columns-spanned="2" office:value-type="string">
            <text:p text:style-name="P11">5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0">Hébergement* du vendredi soir 17h au dimanche 9h</text:span><text:span text:style-name="T11"> </text:span><text:span text:style-name="T10">en pension complète</text:span><text:span text:style-name="T11">.</text:span></text:p>
          </table:table-cell>
          <table:table-cell table:style-name="Tableau4.A1" table:number-columns-spanned="2" office:value-type="string">
            <text:p text:style-name="P11">20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24">Hébergement* du samedi 11h au dimanche 9h en pension complète</text:p>
          </table:table-cell>
          <table:table-cell table:style-name="Tableau4.A1" table:number-columns-spanned="2" office:value-type="string">
            <text:p text:style-name="P11">15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24">Hébergement* du samedi soir 17h au dimanche 9h en pension complète</text:p>
          </table:table-cell>
          <table:table-cell table:style-name="Tableau4.A1" table:number-columns-spanned="2" office:value-type="string">
            <text:p text:style-name="P11">13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24">*SUPPLEMENT HEBERGEMENT SINGLE : 25 € par nuit ; 25 <text:s/>X <text:s/>……. =</text:p>
          </table:table-cell>
          <table:table-cell table:style-name="Tableau4.A1" table:number-columns-spanned="2" office:value-type="string">
            <text:p text:style-name="P11"/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8"/>
          </table:table-cell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24">Repas de clôture (sans hébergement)</text:p>
          </table:table-cell>
          <table:table-cell table:style-name="Tableau4.A1" table:number-columns-spanned="2" office:value-type="string">
            <text:p text:style-name="P11">50 €</text:p>
          </table:table-cell>
          <table:covered-table-cell/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><text:span text:style-name="T5">Date limite d'inscription : 31 mars 2019</text:span><text:span text:style-name="T9"> <text:s text:c="43"/>Total </text:span></text:p>
      <text:p text:style-name="P5">Passé cette date, les inscriptions devront être validées par l'ATSCAF du Var en liaison avec les disponibilités du prestataire.</text:p>
      <text:p text:style-name="P5"/>
      <text:p text:style-name="Standard"><text:span text:style-name="T7">Important : </text:span><text:span text:style-name="T8">Souhaite être hébergé dans la mesure du possible avec ( Nom et prénom ) :</text:span></text:p>
      <text:p text:style-name="P6">……………………………………………………………………………...de l'ATSCAF…………………………….……...(département)</text:p>
      <text:p text:style-name="P6"/>
      <text:p text:style-name="P4">PRIERE D’INDIQUER LE MODE ET L’HEURE APPROXIMATIVE D’ARRIVEE : ….……………………………………..…..</text:p>
      <text:p text:style-name="P4"/>
      <text:p text:style-name="Standard"><text:span text:style-name="T5">Ci-joint un chèque total de </text:span><text:span text:style-name="T6">……………….….…..</text:span><text:span text:style-name="T5"> € à l'ordre de l'ATSCAF et à retourner au secteur des Sports de l'ATSCAF Fédérale <text:s/>- 41 boulevard Vincent Auriol 75013 PA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09:49</meta:creation-date>
    <dc:language>fr-FR</dc:language>
    <dc:date>2019-03-18T14:30:55.199000000</dc:date>
    <meta:editing-cycles>11</meta:editing-cycles>
    <meta:editing-duration>PT6M3S</meta:editing-duration>
    <meta:generator>LibreOffice/5.0.4.2$Windows_X86_64 LibreOffice_project/2b9802c1994aa0b7dc6079e128979269cf95bc78</meta:generator>
    <meta:document-statistic meta:table-count="4" meta:image-count="0" meta:object-count="0" meta:page-count="1" meta:paragraph-count="39" meta:word-count="301" meta:character-count="2201" meta:non-whitespace-character-count="1875"/>
  </office:meta>
</office:document-meta>
</file>