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fo:font-style="italic" style:text-underline-style="solid" style:text-underline-width="auto" style:text-underline-color="font-color" fo:font-weight="bold" officeooo:rsid="001d7d45" officeooo:paragraph-rsid="001d7d45" style:font-size-asian="14pt" style:font-style-asian="italic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3pt" style:text-underline-style="none" fo:font-weight="bold" officeooo:rsid="001c7cf0" officeooo:paragraph-rsid="001c7cf0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 fo:break-before="pag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0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1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officeooo:paragraph-rsid="0023f3d2" style:font-size-asian="14pt" style:font-name-complex="Arial1" style:font-size-complex="14pt" style:font-weight-complex="bold"/>
    </style:style>
    <style:style style:name="P12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officeooo:rsid="0023f3d2" officeooo:paragraph-rsid="0023f3d2" style:font-size-asian="14pt" style:font-name-complex="Arial1" style:font-size-complex="14pt" style:font-weight-complex="bold"/>
    </style:style>
    <style:style style:name="P13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5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08d963"/>
    </style:style>
    <style:style style:name="P1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14ed75"/>
    </style:style>
    <style:style style:name="P1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1d7d45"/>
    </style:style>
    <style:style style:name="P18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0pt" fo:font-style="italic" style:font-size-asian="10pt" style:font-style-asian="italic" style:font-name-complex="Arial1" style:font-size-complex="10pt" style:font-weight-complex="bold"/>
    </style:style>
    <style:style style:name="P19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/>
    </style:style>
    <style:style style:name="P20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1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officeooo:rsid="000c453a" officeooo:paragraph-rsid="000c453a" style:font-size-asian="14pt" style:font-name-complex="Arial1" style:font-size-complex="14pt" style:font-weight-complex="bold"/>
    </style:style>
    <style:style style:name="P23" style:family="paragraph" style:parent-style-name="Standard">
      <style:paragraph-properties fo:margin-left="1cm" fo:margin-right="0.998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2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fo:color="#ff33ff" style:font-name="Century Gothic" fo:font-size="14pt" fo:font-style="italic" style:text-underline-style="solid" style:text-underline-width="auto" style:text-underline-color="font-color" officeooo:rsid="000c453a" officeooo:paragraph-rsid="000c453a" style:font-size-asian="14pt" style:font-style-asian="italic" style:font-name-complex="Arial1" style:font-size-complex="14pt" style:font-style-complex="italic" style:font-weight-complex="bold"/>
    </style:style>
    <style:style style:name="P25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6" style:family="paragraph" style:parent-style-name="Standard">
      <style:paragraph-properties fo:margin-left="1cm" fo:margin-right="1.247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7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normal" officeooo:rsid="000fdce9" officeooo:paragraph-rsid="000fdce9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8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bold" officeooo:rsid="000c3c44" officeooo:paragraph-rsid="001c7cf0" style:font-size-asian="14pt" style:font-style-asian="italic" style:font-weight-asian="bold" style:font-name-complex="Arial1" style:font-size-complex="14pt" style:font-style-complex="italic" style:font-weight-complex="bold"/>
    </style:style>
    <style:style style:name="P29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30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</style:style>
    <style:style style:name="P31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  <style:text-properties style:font-name="Century Gothic" fo:font-size="14pt" fo:font-weight="bold" officeooo:rsid="0023f3d2" fo:background-color="#ffff00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text-align="center" style:justify-single-word="false" fo:padding-left="0.035cm" fo:padding-right="0.141cm" fo:padding-top="0.035cm" fo:padding-bottom="0.035cm" fo:border="0.51pt solid #000001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/>
    </style:style>
    <style:style style:name="P33" style:family="paragraph" style:parent-style-name="List_20_Paragraph">
      <style:paragraph-properties fo:margin-left="1.27cm" fo:margin-right="1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35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</style:style>
    <style:style style:name="P36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37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officeooo:rsid="001c7cf0" officeooo:paragraph-rsid="001c7cf0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Century Gothic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entury Gothic" fo:font-size="14pt" style:font-size-asian="14pt" style:font-name-complex="Arial1" style:font-size-complex="14pt"/>
    </style:style>
    <style:style style:name="T4" style:family="text">
      <style:text-properties style:font-name="Century Gothic" fo:font-size="14pt" style:font-size-asian="14pt" style:font-name-complex="Arial1" style:font-size-complex="14pt" style:font-weight-complex="bold"/>
    </style:style>
    <style:style style:name="T5" style:family="text">
      <style:text-properties style:font-name="Century Gothic" fo:font-size="14pt" officeooo:rsid="0007f0eb" style:font-size-asian="14pt" style:font-name-complex="Arial1" style:font-size-complex="14pt" style:font-weight-complex="bold"/>
    </style:style>
    <style:style style:name="T6" style:family="text">
      <style:text-properties style:font-name="Century Gothic" fo:font-size="14pt" officeooo:rsid="000c453a" style:font-size-asian="14pt" style:font-name-complex="Arial1" style:font-size-complex="14pt" style:font-weight-complex="bold"/>
    </style:style>
    <style:style style:name="T7" style:family="text">
      <style:text-properties style:font-name="Century Gothic" fo:font-size="14pt" officeooo:rsid="0011f7c8" style:font-size-asian="14pt" style:font-name-complex="Arial1" style:font-size-complex="14pt" style:font-weight-complex="bold"/>
    </style:style>
    <style:style style:name="T8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Century Gothic" fo:font-size="14pt" fo:font-weight="bold" officeooo:rsid="000c3c44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Century Gothic" fo:font-size="14pt" fo:font-weight="bold" officeooo:rsid="001c7cf0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Century Gothic" fo:font-size="14pt" fo:font-weight="bold" officeooo:rsid="0023f3d2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Century Gothic" fo:font-size="14pt" fo:font-weight="bold" officeooo:rsid="00269db1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Century Gothic" fo:font-size="14pt" fo:font-weight="bold" fo:background-color="#ffff00" loext:char-shading-value="0" style:font-size-asian="14pt" style:font-weight-asian="bold" style:font-name-complex="Arial1" style:font-size-complex="14pt"/>
    </style:style>
    <style:style style:name="T15" style:family="text">
      <style:text-properties style:font-name="Century Gothic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T17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Arial1" style:font-size-complex="14pt" style:font-weight-complex="bold"/>
    </style:style>
    <style:style style:name="T18" style:family="text">
      <style:text-properties style:font-name="Century Gothic" fo:font-size="10pt" style:font-size-asian="10pt" style:font-name-complex="Arial1" style:font-size-complex="10pt" style:font-weight-complex="bold"/>
    </style:style>
    <style:style style:name="T19" style:family="text">
      <style:text-properties style:font-name="Century Gothic" fo:font-size="10pt" officeooo:rsid="000c453a" style:font-size-asian="10pt" style:font-name-complex="Arial1" style:font-size-complex="10pt" style:font-weight-complex="bold"/>
    </style:style>
    <style:style style:name="T20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fo:color="#0000ff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fo:color="#0000ff" style:font-name="Century Gothic" fo:font-size="14pt" fo:font-weight="bold" officeooo:rsid="0011f7c8" style:font-size-asian="14pt" style:font-weight-asian="bold" style:font-name-complex="Arial1" style:font-size-complex="14pt" style:font-weight-complex="bold"/>
    </style:style>
    <style:style style:name="T23" style:family="text">
      <style:text-properties fo:color="#0000ff" style:font-name="Century Gothic" fo:font-size="14pt" fo:font-weight="bold" officeooo:rsid="00150d66" style:font-size-asian="14pt" style:font-weight-asian="bold" style:font-name-complex="Arial1" style:font-size-complex="14pt" style:font-weight-complex="bold"/>
    </style:style>
    <style:style style:name="T24" style:family="text">
      <style:text-properties fo:color="#0000ff" style:font-name="Century Gothic" fo:font-size="14pt" fo:font-weight="bold" officeooo:rsid="0023f3d2" style:font-size-asian="14pt" style:font-weight-asian="bold" style:font-name-complex="Arial1" style:font-size-complex="14pt" style:font-weight-complex="bold"/>
    </style:style>
    <style:style style:name="T25" style:family="text">
      <style:text-properties fo:color="#0000ff" style:font-name="Century Gothic" fo:font-size="14pt" fo:font-weight="bold" officeooo:rsid="00269db1" style:font-size-asian="14pt" style:font-weight-asian="bold" style:font-name-complex="Arial1" style:font-size-complex="14pt" style:font-weight-complex="bold"/>
    </style:style>
    <style:style style:name="T26" style:family="text">
      <style:text-properties fo:color="#0000ff" style:font-name="Century Gothic" fo:font-size="14pt" style:font-size-asian="14pt" style:font-name-complex="Arial1" style:font-size-complex="14pt" style:font-weight-complex="bold"/>
    </style:style>
    <style:style style:name="T27" style:family="text">
      <style:text-properties fo:color="#0000ff" style:font-name="Century Gothic" fo:font-size="14pt" officeooo:rsid="0023f3d2" style:font-size-asian="14pt" style:font-name-complex="Arial1" style:font-size-complex="14pt" style:font-weight-complex="bold"/>
    </style:style>
    <style:style style:name="T28" style:family="text">
      <style:text-properties fo:color="#0000ff" style:font-name="Century Gothic" fo:font-size="14pt" officeooo:rsid="00269db1" style:font-size-asian="14pt" style:font-name-complex="Arial1" style:font-size-complex="14pt" style:font-weight-complex="bold"/>
    </style:style>
    <style:style style:name="T29" style:family="text">
      <style:text-properties fo:color="#0000ff" style:font-name="Century Gothic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30" style:family="text">
      <style:text-properties fo:color="#0000ff" style:font-name="Century Gothic" fo:font-size="14pt" style:text-underline-style="none" fo:font-weight="bold" officeooo:rsid="001f616f" style:font-size-asian="14pt" style:font-weight-asian="bold" style:font-name-complex="Arial1" style:font-size-complex="14pt" style:font-weight-complex="bold"/>
    </style:style>
    <style:style style:name="T31" style:family="text">
      <style:text-properties style:font-name="Tahoma" fo:font-size="14pt" style:font-name-asian="Tahoma1" style:font-size-asian="14pt" style:font-size-complex="14pt" style:font-weight-complex="bold"/>
    </style:style>
    <style:style style:name="T32" style:family="text">
      <style:text-properties fo:color="#cc00cc" style:font-name="Century Gothic" fo:font-size="14pt" fo:background-color="#ffff00" loext:char-shading-value="0" style:font-size-asian="14pt" style:font-name-complex="Arial1" style:font-size-complex="14pt"/>
    </style:style>
    <style:style style:name="T33" style:family="text">
      <style:text-properties fo:color="#cc00cc" style:font-name="Century Gothic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34" style:family="text">
      <style:text-properties fo:color="#cc00cc" style:font-name="Century Gothic" fo:font-size="14pt" fo:font-weight="bold" officeooo:rsid="0007f0eb" fo:background-color="#ffff00" loext:char-shading-value="0" style:font-size-asian="14pt" style:font-weight-asian="bold" style:font-name-complex="Arial1" style:font-size-complex="14pt" style:font-weight-complex="bold"/>
    </style:style>
    <style:style style:name="T35" style:family="text">
      <style:text-properties officeooo:rsid="0023f3d2"/>
    </style:style>
    <style:style style:name="T36" style:family="text">
      <style:text-properties officeooo:rsid="00269d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NFORMATIONS <text:s/>DIVERSES</text:p>
      <text:p text:style-name="P3"/>
      <text:p text:style-name="P7"><text:span text:style-name="T2">Votre inscription</text:span><text:span text:style-name="T4"> :</text:span></text:p>
      <text:p text:style-name="P4"/>
      <text:list xml:id="list345028308" text:style-name="WWNum1">
        <text:list-item>
          <text:p text:style-name="P35"><text:span text:style-name="T9">Envoyer votre bulletin d'inscription, ainsi que la photocopie de votre passeport </text:span><text:span text:style-name="T16">en cours de validité </text:span><text:span text:style-name="T9"><text:s/>à l'ATSCAF de </text:span><text:span text:style-name="T10">T</text:span><text:span text:style-name="T9">oulon </text:span></text:p>
          <text:p text:style-name="P36"/>
        </text:list-item>
        <text:list-item>
          <text:p text:style-name="P35"><text:span text:style-name="T11">J</text:span><text:span text:style-name="T9">oindre un chèque d'acompte de </text:span><text:span text:style-name="T12">2</text:span><text:span text:style-name="T13">9</text:span><text:span text:style-name="T12">0</text:span><text:span text:style-name="T8"> €</text:span><text:span text:style-name="T9"> par personne à l'ordre de l'ATSCAF.</text:span></text:p>
        </text:list-item>
      </text:list>
      <text:p text:style-name="P29"/>
      <text:list xml:id="list164425420005764" text:continue-numbering="true" text:style-name="WWNum1">
        <text:list-item>
          <text:p text:style-name="P37">Le paiement peut être échelonné en <text:span text:style-name="T36">10</text:span> mensualités de <text:span text:style-name="T35">190</text:span> €</text:p>
        </text:list-item>
      </text:list>
      <text:p text:style-name="P6"/>
      <text:p text:style-name="P28"><text:s/></text:p>
      <text:p text:style-name="P5">L’inscription ne pourra être validée qu’à la réception de la totalité des documents demandés et des <text:span text:style-name="T36">10</text:span> chèques en cas d’option pour le paiement échelonné. </text:p>
      <text:p text:style-name="P27"/>
      <text:p text:style-name="P33"/>
      <text:p text:style-name="P1"/>
      <text:p text:style-name="P2"/>
      <text:p text:style-name="P2"/>
      <text:p text:style-name="P32">Pour tout renseignement complémentaire, contacter M<text:span text:style-name="T35">m</text:span>e Pio sylvie</text:p>
      <text:p text:style-name="P30"><text:span text:style-name="T14">par tél :</text:span><text:span text:style-name="T32"> </text:span><text:span text:style-name="T33">04 94 22 85 39</text:span></text:p>
      <text:p text:style-name="P30"><text:span text:style-name="T15">ou par mail : </text:span><text:span text:style-name="T34">sylvie.pio@dgfip.finances.gouv.fr</text:span></text:p>
      <text:p text:style-name="P31"/>
      <text:p text:style-name="P8"/>
      <text:p text:style-name="P9"><text:span text:style-name="T1">Bulletin d’inscription</text:span><text:span text:style-name="T4"> à retourner </text:span><text:span text:style-name="T2">le plus tôt possible</text:span><text:span text:style-name="T4"> </text:span><text:span text:style-name="T7">à</text:span></text:p>
      <text:p text:style-name="P13"><text:s/>ATSCAF 83</text:p>
      <text:p text:style-name="P10">DDFIP DU VAR</text:p>
      <text:p text:style-name="P12">CITE ADMINISTRATIVE DE TOULON</text:p>
      <text:p text:style-name="P12">PCE OUEST VAR</text:p>
      <text:p text:style-name="P11"><text:span text:style-name="T35">A l’attention de Sylvie PIO</text:span> </text:p>
      <text:p text:style-name="P12">20, Place Noël Blache CS 60202</text:p>
      <text:p text:style-name="P10">830<text:span text:style-name="T35">81</text:span> TOULON CEDEX </text:p>
      <text:p text:style-name="P22"/>
      <text:p text:style-name="P24">OFFRE RESERVEE EN PRIORITE AUX ADHERENTS ATSCAF A JOUR DE LEUR COTISATION </text:p>
      <text:p text:style-name="P20"><text:tab/></text:p>
      <text:p text:style-name="P17"><text:span text:style-name="T31">□</text:span><text:span text:style-name="T4"> Je m’inscris pour </text:span><text:span text:style-name="T21">le circuit «</text:span><text:span text:style-name="T24">LES </text:span><text:span text:style-name="T25">BEAUTES CUBAINES</text:span><text:span text:style-name="T23">» </text:span><text:span text:style-name="T25">du 20 au 30 novembre 2023 (date à reconfirmer à l’ouverture des vols)</text:span><text:span text:style-name="T30">.</text:span><text:span text:style-name="T29"> </text:span></text:p>
      <text:p text:style-name="P16"><text:span text:style-name="T4">organisé par COULEURS DU MONDE et proposé par l’ATSCAF de </text:span><text:span text:style-name="T5">T</text:span><text:span text:style-name="T4">oulon.</text:span></text:p>
      <text:p text:style-name="P14"><text:span text:style-name="T18">Comme suite à la nouvelle réglementation de l'ATSCAF fédérale (loi Novelli), j'atteste avoir pris connaissance qu'en cas de litige, la responsabilité de l'ATSCAF </text:span><text:span text:style-name="T19">83</text:span><text:span text:style-name="T18"> ne pourra être engagée, cette dernière agissant en tant qu'</text:span><text:span text:style-name="T20">intermédiaire</text:span><text:span text:style-name="T18"> entre l'adhérant et COULEURS DU MONDE. </text:span></text:p>
      <text:p text:style-name="P26"/>
      <text:p text:style-name="P26">Nom et Prénom: ……………………………………………</text:p>
      <text:p text:style-name="P25"/>
      <text:p text:style-name="P26">Adresse <text:span text:style-name="T35">mail </text:span>:………………………………………..</text:p>
      <text:p text:style-name="P26"/>
      <text:p text:style-name="P25">Tél<text:span text:style-name="T35">éphone </text:span>:……………....…………………………………..</text:p>
      <text:p text:style-name="P25"/>
      <text:p text:style-name="P14"><text:span text:style-name="T4">Numéro adhérent ATSCAF</text:span><text:span text:style-name="T26"> <text:s/></text:span><text:span text:style-name="T4">:……………....……………</text:span></text:p>
      <text:p text:style-name="P18"/>
      <text:p text:style-name="P18"/>
      <text:p text:style-name="P20">Nombre de personnes : ………</text:p>
      <text:p text:style-name="P14"><text:span text:style-name="T31">□</text:span><text:span text:style-name="T4"> <text:s/>Chambre double </text:span><text:bookmark text:name="_GoBack"/></text:p>
      <text:p text:style-name="P15"><text:span text:style-name="T31">□ <text:s/></text:span><text:span text:style-name="T4">Chambre individuelle </text:span><text:span text:style-name="T6">(</text:span><text:span text:style-name="T4">supplément de</text:span><text:span text:style-name="T26"> </text:span><text:span text:style-name="T27">2</text:span><text:span text:style-name="T28">24</text:span><text:span text:style-name="T21"> </text:span><text:span text:style-name="T9">€</text:span><text:span text:style-name="T4"> à ma charge)</text:span></text:p>
      <text:p text:style-name="P14"><text:span text:style-name="T31">□ </text:span><text:span text:style-name="T4">Chambre à partager (2 lits séparés) avec Mr ou Mme <text:s/>………………</text:span></text:p>
      <text:p text:style-name="P19"/>
      <text:p text:style-name="P14"><text:span text:style-name="T3">Pour valider votre inscription, joindre à votre bulletin d’inscription un </text:span><text:span text:style-name="T9">chèque d’acompte de</text:span><text:span text:style-name="T21"> </text:span><text:span text:style-name="T24">2</text:span><text:span text:style-name="T25">9</text:span><text:span text:style-name="T24">0</text:span><text:span text:style-name="T22"> </text:span><text:span text:style-name="T9">€</text:span><text:span text:style-name="T3"> par personne inscrite, </text:span><text:span text:style-name="T4">ainsi que la photocopie de votre passeport </text:span><text:span text:style-name="T17">en cours de validité </text:span></text:p>
      <text:p text:style-name="P20"/>
      <text:p text:style-name="P20">Fait à…………………………….……..... le …………………………..…</text:p>
      <text:p text:style-name="P20"/>
      <text:p text:style-name="P21">Signature précédée de la mention « lu et approuvé »</text:p>
      <text:p text:style-name="P21"/>
      <text:p text:style-name="P21"/>
      <text:p text:style-name="P23">*dates sous réserve de confirmation de la compagnie aérienne à l’ouverture de vo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Casteleyn</meta:initial-creator>
    <meta:editing-cycles>21</meta:editing-cycles>
    <meta:print-date>2017-11-09T10:01:00</meta:print-date>
    <meta:creation-date>2017-11-09T10:09:00</meta:creation-date>
    <dc:date>2022-10-13T11:26:37.257000000</dc:date>
    <meta:editing-duration>PT1H35M28S</meta:editing-duration>
    <meta:generator>LibreOffice/6.2.7.1.lin1$Windows_X86_64 LibreOffice_project/ac167a92e33a5447f0bf604564addc465dbb4b35</meta:generator>
    <meta:document-statistic meta:table-count="0" meta:image-count="0" meta:object-count="0" meta:page-count="2" meta:paragraph-count="36" meta:word-count="317" meta:character-count="1990" meta:non-whitespace-character-count="1691"/>
    <meta:user-defined meta:name="AppVersion">14.0000</meta:user-defined>
    <meta:user-defined meta:name="Company">CLOUDBI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