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</style:style>
    <style:style style:name="P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1cm" fo:margin-right="0.998cm" fo:text-align="justify" style:justify-single-word="false" fo:text-indent="0cm" style:auto-text-indent="false" fo:break-before="page" fo:padding-left="0.141cm" fo:padding-right="0.141cm" fo:padding-top="0.035cm" fo:padding-bottom="0.035cm" fo:border="0.018cm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pt" style:font-size-asian="1pt" style:font-name-complex="Arial1" style:font-size-complex="1pt" style:font-weight-complex="bold"/>
    </style:style>
    <style:style style:name="P7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8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9" style:family="paragraph" style:parent-style-name="Standard">
      <style:paragraph-properties fo:margin-left="1cm" fo:margin-right="0.998cm" fo:text-align="center" style:justify-single-word="false" fo:text-indent="0cm" style:auto-text-indent="false" fo:padding-left="0.141cm" fo:padding-right="0.141cm" fo:padding-top="0.035cm" fo:padding-bottom="0.035cm" fo:border="0.018cm solid #00000a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1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0pt" fo:font-style="italic" style:font-size-asian="10pt" style:font-style-asian="italic" style:font-name-complex="Arial1" style:font-size-complex="10pt" style:font-weight-complex="bold"/>
    </style:style>
    <style:style style:name="P12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/>
    </style:style>
    <style:style style:name="P13" style:family="paragraph" style:parent-style-name="Standard">
      <style:paragraph-properties fo:margin-left="1cm" fo:margin-right="0.998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4" style:family="paragraph" style:parent-style-name="Standard">
      <style:paragraph-properties fo:margin-left="1cm" fo:margin-right="0.998cm" fo:text-align="end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5" style:family="paragraph" style:parent-style-name="Standard">
      <style:paragraph-properties fo:margin-left="1cm" fo:margin-right="0.998cm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6" style:family="paragraph" style:parent-style-name="Standard">
      <style:paragraph-properties fo:margin-left="1cm" fo:margin-right="0.998cm" fo:text-align="start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</style:style>
    <style:style style:name="P17" style:family="paragraph" style:parent-style-name="Standard">
      <style:paragraph-properties fo:margin-left="1cm" fo:margin-right="1.247cm" fo:text-align="justify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8" style:family="paragraph" style:parent-style-name="Standard">
      <style:paragraph-properties fo:margin-left="1cm" fo:margin-right="1.247cm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19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20" style:family="paragraph" style:parent-style-name="List_20_Paragraph">
      <style:paragraph-properties fo:margin-left="1.501cm" fo:margin-right="0cm" fo:text-align="center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</style:style>
    <style:style style:name="P21" style:family="paragraph" style:parent-style-name="Standard">
      <style:paragraph-properties fo:text-align="center" style:justify-single-word="false" fo:padding-left="0.035cm" fo:padding-right="0.141cm" fo:padding-top="0.035cm" fo:padding-bottom="0.035cm" fo:border="0.018cm solid #000001">
        <style:tab-stops>
          <style:tab-stop style:position="3cm"/>
          <style:tab-stop style:position="4.501cm"/>
          <style:tab-stop style:position="6.35cm"/>
          <style:tab-stop style:position="8.89cm"/>
          <style:tab-stop style:position="12.002cm"/>
        </style:tab-stops>
      </style:paragraph-properties>
      <style:text-properties style:font-name="Century Gothic" fo:font-size="14pt" fo:font-weight="bold" fo:background-color="#ffff00" style:font-size-asian="14pt" style:font-weight-asian="bold" style:font-name-complex="Arial1" style:font-size-complex="14pt"/>
    </style:style>
    <style:style style:name="P22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2.501cm"/>
          <style:tab-stop style:position="3.501cm"/>
          <style:tab-stop style:position="5.002cm"/>
          <style:tab-stop style:position="6.851cm"/>
          <style:tab-stop style:position="8.502cm" style:type="center"/>
          <style:tab-stop style:position="9.391cm"/>
          <style:tab-stop style:position="12.502cm"/>
          <style:tab-stop style:position="16.503cm" style:type="right"/>
        </style:tab-stops>
      </style:paragraph-properties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23" style:family="paragraph" style:parent-style-name="Standard">
      <style:paragraph-properties fo:margin-left="1cm" fo:margin-right="0.998cm" fo:text-align="end" style:justify-single-word="false" fo:text-indent="0cm" style:auto-text-indent="false">
        <style:tab-stops>
          <style:tab-stop style:position="4.001cm"/>
          <style:tab-stop style:position="5.502cm"/>
          <style:tab-stop style:position="7.35cm"/>
          <style:tab-stop style:position="9.89cm"/>
          <style:tab-stop style:position="13.002cm"/>
        </style:tab-stops>
      </style:paragraph-properties>
      <style:text-properties style:font-name="Century Gothic" fo:font-size="14pt" style:font-size-asian="14pt" style:font-name-complex="Arial1" style:font-size-complex="14pt" style:font-weight-complex="bold"/>
    </style:style>
    <style:style style:name="P24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</style:style>
    <style:style style:name="P25" style:family="paragraph" style:parent-style-name="List_20_Paragraph">
      <style:paragraph-properties fo:text-align="justify" style:justify-single-word="false">
        <style:tab-stops>
          <style:tab-stop style:position="3.27cm"/>
          <style:tab-stop style:position="4.27cm"/>
          <style:tab-stop style:position="7.62cm"/>
          <style:tab-stop style:position="10.16cm"/>
          <style:tab-stop style:position="13.272cm"/>
        </style:tab-stops>
      </style:paragraph-properties>
    </style:style>
    <style:style style:name="P26" style:family="paragraph" style:parent-style-name="List_20_Paragraph" style:list-style-name="WWNum1">
      <style:paragraph-properties fo:text-align="justify" style:justify-single-word="false">
        <style:tab-stops>
          <style:tab-stop style:position="3.27cm"/>
          <style:tab-stop style:position="4.27cm"/>
          <style:tab-stop style:position="5.771cm"/>
          <style:tab-stop style:position="7.62cm"/>
          <style:tab-stop style:position="10.16cm"/>
          <style:tab-stop style:position="13.272cm"/>
        </style:tab-stops>
      </style:paragraph-properties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P27" style:family="paragraph" style:parent-style-name="List_20_Paragraph">
      <style:paragraph-properties fo:margin-left="1.501cm" fo:margin-right="0cm" fo:text-align="center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  <style:text-properties style:font-name="Century Gothic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28" style:family="paragraph" style:parent-style-name="List_20_Paragraph">
      <style:paragraph-properties fo:margin-left="1.501cm" fo:margin-right="0cm" fo:text-align="end" style:justify-single-word="false" fo:text-indent="0cm" style:auto-text-indent="false">
        <style:tab-stops>
          <style:tab-stop style:position="3.501cm"/>
          <style:tab-stop style:position="4.501cm"/>
          <style:tab-stop style:position="6.003cm"/>
          <style:tab-stop style:position="7.851cm"/>
          <style:tab-stop style:position="10.391cm"/>
          <style:tab-stop style:position="13.503cm"/>
        </style:tab-stops>
      </style:paragraph-properties>
      <style:text-properties fo:color="#ff3333" style:font-name="Century Gothic" fo:font-size="14pt" fo:font-weight="normal" fo:background-color="transparent" style:font-size-asian="14pt" style:font-weight-asian="normal" style:font-name-complex="Arial1" style:font-size-complex="14pt" style:font-weight-complex="normal"/>
    </style:style>
    <style:style style:name="T1" style:family="text">
      <style:text-properties style:font-name="Century Gothic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Century Gothic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Century Gothic" fo:font-size="14pt" style:font-size-asian="14pt" style:font-name-complex="Arial1" style:font-size-complex="14pt"/>
    </style:style>
    <style:style style:name="T4" style:family="text">
      <style:text-properties style:font-name="Century Gothic" fo:font-size="14pt" style:font-size-asian="14pt" style:font-name-complex="Arial1" style:font-size-complex="14pt" style:font-weight-complex="bold"/>
    </style:style>
    <style:style style:name="T5" style:family="text">
      <style:text-properties style:font-name="Century Gothic"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Century Gothic" fo:font-size="14pt" fo:font-weight="bold" fo:background-color="#ffff00" style:font-size-asian="14pt" style:font-weight-asian="bold" style:font-name-complex="Arial1" style:font-size-complex="14pt" loext:char-shading-value="0"/>
    </style:style>
    <style:style style:name="T8" style:family="text">
      <style:text-properties style:font-name="Century Gothic" fo:font-size="14pt" fo:font-weight="bold" fo:background-color="#ffff00" style:font-size-asian="14pt" style:font-weight-asian="bold" style:font-name-complex="Arial1" style:font-size-complex="14pt" style:font-weight-complex="bold" loext:char-shading-value="0"/>
    </style:style>
    <style:style style:name="T9" style:family="text">
      <style:text-properties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weight-complex="bold"/>
    </style:style>
    <style:style style:name="T10" style:family="text">
      <style:text-properties style:font-name="Century Gothic" fo:font-size="14pt" fo:font-style="italic" style:text-underline-style="solid" style:text-underline-width="auto" style:text-underline-color="font-color" style:font-size-asian="14pt" style:font-style-asian="italic" style:font-name-complex="Arial1" style:font-size-complex="14pt" style:font-weight-complex="bold"/>
    </style:style>
    <style:style style:name="T11" style:family="text">
      <style:text-properties style:font-name="Century Gothic" fo:font-size="14pt" fo:font-style="italic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T12" style:family="text">
      <style:text-properties style:font-name="Century Gothic" fo:font-size="10pt" style:font-size-asian="10pt" style:font-name-complex="Arial1" style:font-size-complex="10pt" style:font-weight-complex="bold"/>
    </style:style>
    <style:style style:name="T1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Century Gothic" fo:font-style="italic" style:text-underline-style="solid" style:text-underline-width="auto" style:text-underline-color="font-color" fo:font-weight="bold" style:font-style-asian="italic" style:font-weight-asian="bold" style:font-name-complex="Arial1" style:font-weight-complex="bold"/>
    </style:style>
    <style:style style:name="T15" style:family="text">
      <style:text-properties style:font-name="Century Gothic" fo:font-style="italic" fo:font-weight="bold" style:font-style-asian="italic" style:font-weight-asian="bold" style:font-name-complex="Arial1" style:font-weight-complex="bold"/>
    </style:style>
    <style:style style:name="T16" style:family="text">
      <style:text-properties style:font-name="Century Gothic" fo:font-style="italic" style:text-underline-style="none" fo:font-weight="normal" style:font-style-asian="italic" style:font-weight-asian="normal" style:font-name-complex="Arial1" style:font-style-complex="italic" style:font-weight-complex="normal"/>
    </style:style>
    <style:style style:name="T17" style:family="text">
      <style:text-properties style:font-name="Century Gothic" style:text-underline-style="none" fo:font-weight="bold" style:font-weight-asian="bold" style:font-name-complex="Arial1" style:font-weight-complex="bold"/>
    </style:style>
    <style:style style:name="T18" style:family="text">
      <style:text-properties fo:color="#0000ff" style:font-name="Century Gothic" fo:font-size="14pt" fo:font-weight="bold" style:font-size-asian="14pt" style:font-weight-asian="bold" style:font-name-complex="Arial1" style:font-size-complex="14pt" style:font-weight-complex="bold"/>
    </style:style>
    <style:style style:name="T19" style:family="text">
      <style:text-properties fo:color="#0000ff" style:font-name="Century Gothic" fo:font-size="14pt" style:font-size-asian="14pt" style:font-name-complex="Arial1" style:font-size-complex="14pt" style:font-weight-complex="bold"/>
    </style:style>
    <style:style style:name="T20" style:family="text">
      <style:text-properties fo:color="#0000ff" style:font-name="Century Gothic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21" style:family="text">
      <style:text-properties style:font-name="Tahoma" fo:font-size="14pt" style:font-name-asian="Tahoma1" style:font-size-asian="14pt" style:font-size-complex="14pt" style:font-weight-complex="bold"/>
    </style:style>
    <style:style style:name="T22" style:family="text">
      <style:text-properties fo:color="#cc00cc" style:font-name="Century Gothic" fo:font-size="14pt" fo:background-color="#ffff00" style:font-size-asian="14pt" style:font-name-complex="Arial1" style:font-size-complex="14pt" loext:char-shading-value="0"/>
    </style:style>
    <style:style style:name="T23" style:family="text">
      <style:text-properties fo:color="#cc00cc" style:font-name="Century Gothic" fo:font-size="14pt" fo:font-weight="bold" fo:background-color="#ffff00" style:font-size-asian="14pt" style:font-weight-asian="bold" style:font-name-complex="Arial1" style:font-size-complex="14pt" style:font-weight-complex="bold" loext:char-shading-value="0"/>
    </style:style>
    <style:style style:name="T24" style:family="text">
      <style:text-properties fo:color="#cc00cc" style:font-name="Century Gothic" fo:font-size="14pt" fo:font-weight="bold" fo:background-color="#ffff00" style:font-size-asian="14pt" style:font-weight-asian="bold" style:font-name-complex="Arial1" style:font-size-complex="14pt" style:font-weight-complex="bold" loext:char-shading-value="0"/>
    </style:style>
    <style:style style:name="T25" style:family="text">
      <style:text-properties fo:color="#ff33ff"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FORMATIONS <text:s/>DIVERSES</text:p>
      <text:p text:style-name="P2"/>
      <text:p text:style-name="P4"><text:span text:style-name="T2">Votre inscription</text:span><text:span text:style-name="T4"> :</text:span></text:p>
      <text:p text:style-name="P3"/>
      <text:list xml:id="list3525045017889206884" text:style-name="WWNum1">
        <text:list-item>
          <text:p text:style-name="P24"><text:span text:style-name="T6">Envoyer votre bulletin d'inscription, ainsi que la photocopie de votre passeport </text:span><text:span text:style-name="T9">en cours de validité </text:span><text:span text:style-name="T6"><text:s/>à l'ATSCAF de </text:span><text:span text:style-name="T6">T</text:span><text:span text:style-name="T6">oulon </text:span></text:p>
          <text:p text:style-name="P26"/>
        </text:list-item>
        <text:list-item>
          <text:p text:style-name="P24"><text:span text:style-name="T6">J</text:span><text:span text:style-name="T6">oindre un chèque d'acompte de </text:span><text:span text:style-name="T5">2</text:span><text:span text:style-name="T5">3</text:span><text:span text:style-name="T5">0</text:span><text:span text:style-name="T5"> €</text:span><text:span text:style-name="T6"> par personne à l'ordre de l'ATSCAF.</text:span></text:p>
        </text:list-item>
      </text:list>
      <text:p text:style-name="P19"/>
      <text:list xml:id="list29239344" text:continue-numbering="true" text:style-name="WWNum1">
        <text:list-item>
          <text:p text:style-name="P26">Le paiement peut être échelonné en 10 mensualités de 160 €</text:p>
        </text:list-item>
      </text:list>
      <text:p text:style-name="P5"><text:span text:style-name="T14">Votre échéancier</text:span><text:span text:style-name="T15"> <text:s/></text:span><text:span text:style-name="T15">(chambre double) </text:span><text:span text:style-name="T16">: </text:span><text:span text:style-name="T17">230 € (acompte) + 10 x 160 € = 1 830 € </text:span></text:p>
      <text:p text:style-name="P25"><text:span text:style-name="T11"><text:s/></text:span></text:p>
      <text:p text:style-name="P1"/>
      <text:p text:style-name="P21">Pour tout renseignement complémentaire, contacter Me Pio sylvie</text:p>
      <text:p text:style-name="P20"><text:span text:style-name="T7">par tél :</text:span><text:span text:style-name="T22"> </text:span><text:span text:style-name="T23">04 94 22 85 39</text:span></text:p>
      <text:p text:style-name="P20"><text:span text:style-name="T8">ou par mail : </text:span><text:span text:style-name="T23">sylvie.pio@dgfip.finances.gouv.fr</text:span></text:p>
      <text:p text:style-name="P27"/>
      <text:p text:style-name="P27"/>
      <text:p text:style-name="P28">(bulletin d'inscription, page suivante)</text:p>
      <text:p text:style-name="P6"/>
      <text:p text:style-name="P7"><text:span text:style-name="T1">Bulletin d’inscription</text:span><text:span text:style-name="T4"> à retourner </text:span><text:span text:style-name="T2">le plus tôt possible</text:span><text:span text:style-name="T4"> </text:span><text:span text:style-name="T4">à</text:span></text:p>
      <text:p text:style-name="P9"><text:s/>ATSCAF 83</text:p>
      <text:p text:style-name="P8">DDFIP DU VAR</text:p>
      <text:p text:style-name="P8">CITE ADMINISTRATIVE</text:p>
      <text:p text:style-name="P8">PCE TOULON</text:p>
      <text:p text:style-name="P8">20 PLACE NOEL BLACHE </text:p>
      <text:p text:style-name="P8">83000 TOULON <text:s/></text:p>
      <text:p text:style-name="P13"/>
      <text:p text:style-name="P13"><text:span text:style-name="T25">OFFRE RESERVEE EN PRIORITE AUX ADHERENTS ATSCAF A JOUR DE LEUR COTISATION AU 1</text:span><text:span text:style-name="T25">5</text:span><text:span text:style-name="T25">/</text:span><text:span text:style-name="T25">09</text:span><text:span text:style-name="T25">/20</text:span><text:span text:style-name="T25">2</text:span><text:span text:style-name="T25">1</text:span></text:p>
      <text:p text:style-name="P13"><text:tab/></text:p>
      <text:p text:style-name="P16"><text:span text:style-name="T21">□</text:span><text:span text:style-name="T4"> Je m’inscris pour </text:span><text:span text:style-name="T18">le circuit « </text:span><text:span text:style-name="T18">Perles de Russie et l'anneau d'or » </text:span><text:span text:style-name="T18">du </text:span><text:span text:style-name="T20">1</text:span><text:span text:style-name="T20">6</text:span><text:span text:style-name="T20"> </text:span><text:span text:style-name="T20">au </text:span><text:span text:style-name="T20">2</text:span><text:span text:style-name="T20">5</text:span><text:span text:style-name="T20"> </text:span><text:span text:style-name="T20">septembre</text:span><text:span text:style-name="T20"> 20</text:span><text:span text:style-name="T20">2</text:span><text:span text:style-name="T20">2.</text:span><text:span text:style-name="T20"> </text:span></text:p>
      <text:p text:style-name="P10"><text:span text:style-name="T4">organisé par COULEURS DU MONDE et proposé par l’ATSCAF de </text:span><text:span text:style-name="T4">T</text:span><text:span text:style-name="T4">oulon.</text:span></text:p>
      <text:p text:style-name="P10"><text:span text:style-name="T12">Comme suite à la nouvelle réglementation de l'ATSCAF fédérale (loi Novelli), j'atteste avoir pris connaissance qu'en cas de litige, la responsabilité de l'ATSCAF </text:span><text:span text:style-name="T12">83</text:span><text:span text:style-name="T12"> ne pourra être engagée, cette dernière agissant en tant qu'</text:span><text:span text:style-name="T13">intermédiaire</text:span><text:span text:style-name="T12"> entre l'adhérant et COULEURS DU MONDE. </text:span></text:p>
      <text:p text:style-name="P18"/>
      <text:p text:style-name="P18">Nom et Prénom: ……………………………………………</text:p>
      <text:p text:style-name="P17"/>
      <text:p text:style-name="P18">Adresse Electronique:………………………………………..</text:p>
      <text:p text:style-name="P18"/>
      <text:p text:style-name="P17">Tél :……………....…………………………………..</text:p>
      <text:p text:style-name="P17"/>
      <text:p text:style-name="P10"><text:span text:style-name="T4">Numéro adhérent ATSCAF</text:span><text:span text:style-name="T19"> 20</text:span><text:span text:style-name="T19">2</text:span><text:span text:style-name="T19">1</text:span><text:span text:style-name="T19"> </text:span><text:span text:style-name="T4">:……………....……………</text:span></text:p>
      <text:p text:style-name="P11"/>
      <text:p text:style-name="P11"/>
      <text:p text:style-name="P13">Nombre de personnes : ………</text:p>
      <text:p text:style-name="P10"><text:span text:style-name="T21">□</text:span><text:span text:style-name="T4"> <text:s/>Chambre double </text:span><text:bookmark text:name="_GoBack"/></text:p>
      <text:p text:style-name="P10"><text:span text:style-name="T21">□ <text:s/></text:span><text:span text:style-name="T4">Chambre individuelle </text:span><text:span text:style-name="T4">(</text:span><text:span text:style-name="T4">supplément de</text:span><text:span text:style-name="T19"> </text:span><text:span text:style-name="T19">280</text:span><text:span text:style-name="T18"> </text:span><text:span text:style-name="T6">€</text:span><text:span text:style-name="T4"> à ma charge)</text:span></text:p>
      <text:p text:style-name="P10"><text:span text:style-name="T21">□ </text:span><text:span text:style-name="T4">Chambre à partager (2 lits séparés) avec Mr ou Mme <text:s/>………………</text:span></text:p>
      <text:p text:style-name="P12"/>
      <text:p text:style-name="P10"><text:span text:style-name="T3">Pour valider votre inscription, joindre à votre bulletin d’inscription un </text:span><text:span text:style-name="T6">chèque d’acompte de</text:span><text:span text:style-name="T18"> 2</text:span><text:span text:style-name="T18">3</text:span><text:span text:style-name="T18">0 </text:span><text:span text:style-name="T6">€</text:span><text:span text:style-name="T3"> par personne inscrite, </text:span><text:span text:style-name="T4">ainsi que la photocopie de votre passeport </text:span><text:span text:style-name="T10">en cours de validité </text:span></text:p>
      <text:p text:style-name="P13"/>
      <text:p text:style-name="P13">Fait à…………………………….……..... le …………………………..…</text:p>
      <text:p text:style-name="P13"/>
      <text:p text:style-name="P14">Signature précédée de la mention « lu et approuvé »</text:p>
      <text:p text:style-name="P14"/>
      <text:p text:style-name="P14"/>
      <text:p text:style-name="P14"/>
      <text:p text:style-name="P14"/>
      <text:p text:style-name="P15">*dates sous réserve de confirmation de la compagnie aérienne à l’ouverture de vol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BE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B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1.109cm" fo:margin-left="1.6cm" fo:margin-right="1.6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rid Casteleyn</meta:initial-creator>
    <meta:editing-cycles>21</meta:editing-cycles>
    <meta:print-date>2017-11-09T10:01:00</meta:print-date>
    <meta:creation-date>2017-11-09T10:09:00</meta:creation-date>
    <dc:date>2021-10-20T09:00:38.49</dc:date>
    <meta:editing-duration>PT1H17M20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301" meta:character-count="1883"/>
    <dc:creator>Fred Pellan</dc:creator>
    <meta:user-defined meta:name="AppVersion">14.0000</meta:user-defined>
    <meta:user-defined meta:name="Company">CLOUDBIZ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