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2pt" style:font-size-asian="12pt" style:font-name-complex="Comic Sans MS" style:font-size-complex="12pt"/>
    </style:style>
    <style:style style:name="P2" style:family="paragraph" style:parent-style-name="Standard">
      <style:text-properties fo:color="#000000" style:font-name="Comic Sans MS" fo:font-size="12pt" style:font-size-asian="12pt" style:font-name-complex="Comic Sans MS" style:font-size-complex="12pt"/>
    </style:style>
    <style:style style:name="P3" style:family="paragraph" style:parent-style-name="Corps_20_de_20_texte_20_3">
      <style:text-properties fo:font-size="12pt" style:font-size-asian="12pt" style:font-size-complex="12pt"/>
    </style:style>
    <style:style style:name="P4" style:family="paragraph" style:parent-style-name="Corps_20_de_20_texte_20_3">
      <style:text-properties fo:color="#c9211e" style:font-name="Comic Sans MS" fo:font-size="12pt" fo:language="fr" fo:country="FR" fo:font-weight="bold" fo:background-color="transparent" style:font-name-asian="Times New Roman" style:font-size-asian="12pt" style:font-weight-asian="bold" style:font-name-complex="Comic Sans MS" style:font-size-complex="12pt" style:font-weight-complex="bold"/>
    </style:style>
    <style:style style:name="P5" style:family="paragraph" style:parent-style-name="Corps_20_de_20_texte_20_3">
      <style:text-properties fo:color="#c9211e" style:text-position="0% 100%" style:font-name="Comic Sans MS" fo:font-size="12pt" fo:font-weight="bold" style:font-size-asian="12pt" style:font-weight-asian="bold" style:font-size-complex="12pt" style:font-weight-complex="bold"/>
    </style:style>
    <style:style style:name="P6" style:family="paragraph" style:parent-style-name="Corps_20_de_20_texte_20_3">
      <style:text-properties fo:color="#c9211e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Corps_20_de_20_texte_20_3">
      <style:text-properties fo:color="#000000" style:font-name="Comic Sans MS" fo:font-size="12pt" fo:language="fr" fo:country="FR" fo:font-weight="bold" fo:background-color="transparent" style:font-name-asian="Times New Roman" style:font-size-asian="12pt" style:font-weight-asian="bold" style:font-name-complex="Comic Sans MS" style:font-size-complex="12pt" style:font-weight-complex="bold"/>
    </style:style>
    <style:style style:name="P8" style:family="paragraph" style:parent-style-name="Corps_20_de_20_texte_20_3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line-height="100%"/>
      <style:text-properties fo:color="#000000" style:font-name="Comic Sans MS" fo:font-size="11pt" fo:language="fr" fo:country="FR" fo:font-weight="normal" fo:background-color="transparent" style:font-name-asian="Times New Roman" style:font-size-asian="11pt" style:font-weight-asian="normal" style:font-name-complex="Comic Sans MS" style:font-size-complex="11pt" style:font-weight-complex="normal"/>
    </style:style>
    <style:style style:name="P10" style:family="paragraph" style:parent-style-name="Text_20_body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loext:contextual-spacing="false" fo:margin-top="0cm" fo:margin-bottom="0.499cm" fo:line-height="100%"/>
      <style:text-properties fo:color="#000000" style:font-name="Comic Sans MS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loext:contextual-spacing="false" fo:margin-top="0cm" fo:margin-bottom="0.499cm" fo:line-height="100%"/>
      <style:text-properties fo:color="#000000" style:text-position="0% 100%" style:font-name="Comic Sans MS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loext:contextual-spacing="false" fo:margin-top="0cm" fo:margin-bottom="0.499cm" fo:line-height="100%"/>
      <style:text-properties fo:color="#800000" style:font-name="Comic Sans MS" fo:font-size="11pt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loext:contextual-spacing="false" fo:margin-left="0cm" fo:margin-right="0cm" fo:margin-top="0cm" fo:margin-bottom="0cm" fo:text-indent="0cm" style:auto-text-indent="false"/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P15" style:family="paragraph" style:parent-style-name="Corps_20_de_20_texte_20_3">
      <style:paragraph-properties fo:orphans="2" fo:widows="2" style:writing-mode="lr-tb"/>
      <style:text-properties style:font-name="Comic Sans MS"/>
    </style:style>
    <style:style style:name="P16" style:family="paragraph" style:parent-style-name="Text_20_body">
      <style:paragraph-properties loext:contextual-spacing="false" fo:margin-top="0cm" fo:margin-bottom="0.499cm" fo:line-height="100%"/>
      <style:text-properties fo:color="#000000" style:font-name="Comic Sans MS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text-properties style:font-name="Comic Sans MS" fo:font-size="12pt" style:font-size-asian="12pt" style:font-name-complex="Comic Sans MS" style:font-size-complex="12pt"/>
    </style:style>
    <style:style style:name="P19" style:family="paragraph" style:parent-style-name="Corps_20_de_20_texte_20_3">
      <style:text-properties fo:color="#000000" style:text-position="0% 100%" style:font-name="Comic Sans MS" fo:font-size="12pt" fo:font-weight="normal" style:font-size-asian="12pt" style:font-weight-asian="normal" style:font-size-complex="12pt" style:font-weight-complex="normal"/>
    </style:style>
    <style:style style:name="P20" style:family="paragraph" style:parent-style-name="Corps_20_de_20_texte_20_3">
      <style:text-properties fo:color="#000000" style:text-position="0% 100%" style:font-name="Comic Sans MS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Comic Sans MS" fo:font-size="26pt" fo:font-style="italic" fo:font-weight="bold" style:font-size-asian="26pt" style:font-style-asian="italic" style:font-weight-asian="bold" style:font-name-complex="Comic Sans MS"/>
    </style:style>
    <style:style style:name="T2" style:family="text">
      <style:text-properties style:font-name="Comic Sans MS" fo:font-size="12pt" fo:font-weight="bold" style:font-size-asian="12pt" style:font-weight-asian="bold" style:font-name-complex="Comic Sans MS"/>
    </style:style>
    <style:style style:name="T3" style:family="text">
      <style:text-properties style:use-window-font-color="true" style:font-name="Comic Sans MS" fo:font-size="11pt" fo:language="fr" fo:country="FR" fo:font-weight="normal" style:font-name-asian="Times New Roman" style:font-size-asian="11pt" style:font-weight-asian="normal" style:font-name-complex="Verdana" style:font-size-complex="11pt" style:font-weight-complex="normal"/>
    </style:style>
    <style:style style:name="T4" style:family="text">
      <style:text-properties style:use-window-font-color="true" style:font-name="Times New Roman1" fo:font-size="11pt" fo:language="fr" fo:country="FR" fo:font-weight="normal" style:font-name-asian="Times New Roman" style:font-size-asian="11pt" style:font-weight-asian="normal" style:font-name-complex="Verdana" style:font-size-complex="11pt" style:font-weight-complex="normal"/>
    </style:style>
    <style:style style:name="T5" style:family="text">
      <style:text-properties style:use-window-font-color="true" fo:font-size="11pt" fo:language="fr" fo:country="FR" fo:font-weight="normal" fo:background-color="transparent" style:font-name-asian="Times New Roman" style:font-size-asian="11pt" style:font-weight-asian="normal" style:font-name-complex="Verdana" style:font-size-complex="11pt" style:font-weight-complex="normal"/>
    </style:style>
    <style:style style:name="T6" style:family="text">
      <style:text-properties style:use-window-font-color="true" fo:font-size="11pt" fo:language="fr" fo:country="FR" fo:font-weight="normal" style:font-name-asian="Times New Roman" style:font-size-asian="11pt" style:font-weight-asian="normal" style:font-name-complex="Verdana" style:font-size-complex="11pt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language="fr" fo:country="FR" fo:font-weight="normal" style:font-name-asian="Times New Roman" style:font-weight-asian="normal" style:font-name-complex="Comic Sans MS" style:font-weight-complex="normal"/>
    </style:style>
    <style:style style:name="T9" style:family="text">
      <style:text-properties fo:color="#000000" style:text-position="0% 100%" fo:font-weight="normal" style:font-weight-asian="normal" style:font-weight-complex="normal"/>
    </style:style>
    <style:style style:name="T10" style:family="text">
      <style:text-properties fo:color="#000000" style:text-position="0% 100%"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color="#000000" fo:font-size="11pt" fo:font-weight="normal" style:font-size-asian="11pt" style:font-weight-asian="normal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L’atscaf</text:span> <text:span text:style-name="T2">……vous propose des <text:s/>places de spectacles à tarif CE</text:span></text:p>
      <text:p text:style-name="P2"><text:s/></text:p>
      <text:p text:style-name="P14"/>
      <text:p text:style-name="P6">dates pour Chaudeau à ludres </text:p>
      <text:p text:style-name="P6">-<text:span text:style-name="T3">Samedi 13 novembre 2021 : Le Muguet de Noël avec Lionnel ASTIER et Frédéric BOURALY</text:span><text:span text:style-name="T4"> 42€</text:span></text:p>
      <text:p text:style-name="P15"><text:span text:style-name="T6">-</text:span><text:span text:style-name="T5">Samedi <text:s/>4 decembre 2021 Elodie POUX -le syndrome du Playmobil <text:s/>36,50€</text:span></text:p>
      <text:p text:style-name="P10">Samedi 17 décembre 2021 : LA SOURICIERE d’Agatha CHRISTIE <text:s/>36,80€</text:p>
      <text:p text:style-name="P5"><text:span text:style-name="T8">Samedi 1</text:span><text:span text:style-name="T7">5/01/2022:Si on savait avec Valerie Mairesse et Daniel Russo <text:s/>42€</text:span></text:p>
      <text:p text:style-name="P19">-Vendredi 21/01/2022 : Coupable <text:s text:c="2"/>avec Richard Anconina <text:s/>45,50€</text:p>
      <text:p text:style-name="P5"><text:span text:style-name="T7">-</text:span><text:span text:style-name="T11">Vendredi 4 mars 2022 : PLAIDOIRIES avec Richard BERRY <text:s text:c="22"/>45€</text:span></text:p>
      <text:p text:style-name="P5"><text:span text:style-name="T11">-</text:span><text:span text:style-name="T7">Samedi 19/03/2022 : Les cachottiers avec Didier Gustin, Thierry Beccaro <text:s/>36,50€</text:span></text:p>
      <text:p text:style-name="P20">Vendredi 8 avril 2022:Derrière le rideau <text:s/>avec Bruno Madinier et Enora Malagré 36,50€</text:p>
      <text:p text:style-name="P20">-Vendredi 22 avril 2022 Elodie Poux – Le syndrome du Playmobil <text:s/>36,50€ <text:s text:c="33"/></text:p>
      <text:p text:style-name="P5"><text:span text:style-name="T11">-</text:span><text:span text:style-name="T7">Samedi 19/03/2022 : Les cachottiers avec Didier Gustin, Thierry Beccaro <text:s/>36,50€</text:span></text:p>
      <text:p text:style-name="P8"><text:span text:style-name="T9">-</text:span><text:span text:style-name="T10">Vendredi 22 avril 2022 : LES GOGUETTES <text:s text:c="38"/>36,50€</text:span></text:p>
      <text:p text:style-name="P12"><text:s/>Samedi 14/05/2022<text:span text:style-name="T7"> : LOUIS XVI.fr avec Patrick SEBASTIEN      <text:s text:c="3"/></text:span>45€</text:p>
      <text:p text:style-name="P5"/>
      <text:p text:style-name="P4">nouvelles dates pour l’Arsenal de Toul</text:p>
      <text:p text:style-name="P9">vendredi 12/11/2021 : Marc-Antoine LE BRET (report du 2 mai) <text:s text:c="4"/>32€</text:p>
      <text:p text:style-name="P11">vendredi 19/11/2021 : Nora HAMZAWI (report du 9 mai) <text:s text:c="21"/>36,80€</text:p>
      <text:p text:style-name="P11">vendredi 28/01/2022 : Julie ZENATTI (report du 18 avril) <text:s text:c="16"/>45€/30€</text:p>
      <text:p text:style-name="P11">-THE CANAPE <text:s text:c="2"/>le samedi 26/02/2022 <text:s/>avec <text:s/>Laurent Gamelon et Jean Benguigui <text:s/>36,50€</text:p>
      <text:p text:style-name="P11">-AMIS <text:s/>le mercredi 9 mars 2020 <text:s/>avec Kad Merad Lionel Abelanski et Claudia Tagbo <text:s text:c="2"/>56€</text:p>
      <text:p text:style-name="P11">-Helene SEGARA le 18/03/2022 <text:s/>47€</text:p>
      <text:p text:style-name="P11">-BENABAR <text:s text:c="5"/>le 23/03/2021 <text:s text:c="3"/>41€</text:p>
      <text:p text:style-name="P11">L’INVITATION <text:s/>le samedi 7 mai 2022 avec P Chesnais, PH Lellouche et Estelle Lefebure <text:s text:c="2"/>56€</text:p>
      <text:p text:style-name="P13">Autres sallesp</text:p>
      <text:p text:style-name="P11">-LE PLUS GRAND CABARET DU MONDE le 12/11 au Zénith <text:s text:c="2"/>le 10/11 au Galaxie <text:s/>75/60€</text:p>
      <text:p text:style-name="P11">-CLAIDIO CAPEO <text:s/>le 21/11/21 à Chaudeau <text:s text:c="2"/>45/50€</text:p>
      <text:p text:style-name="P11">-AMIR le 23/11/21 à l'autre Canal <text:s/>38€</text:p>
      <text:p text:style-name="P11">-SEB MELLIA <text:s/>le 17/12 à Poirel <text:s text:c="2"/>30€</text:p>
      <text:p text:style-name="P11">-ALAIN SOUCHON: <text:s text:c="2"/>le 15/01/2022 au Zénith <text:s text:c="2"/>66€ <text:s text:c="3"/></text:p>
      <text:p text:style-name="P11">-BALLET ROYAL DE MOSCOU <text:s text:c="2"/>le 19/01 à Chaudeau <text:s text:c="2"/>43€</text:p>
      <text:p text:style-name="P11"><text:soft-page-break/>-Patrick TIMSIT <text:s/>le 19/01 à Poirel <text:s text:c="2"/>47/40€</text:p>
      <text:p text:style-name="P11">-QUEEN Symphonic <text:s text:c="3"/>LE 22/01 <text:s/>au Zénith <text:s text:c="2"/>55/45€</text:p>
      <text:p text:style-name="P11">-THE RABEATS <text:s/>le 22/01 à Chaudeau <text:s text:c="2"/>44€</text:p>
      <text:p text:style-name="P11">-GRAND CORPS MALADE <text:s text:c="2"/>le 23/01 <text:s/>au Zenith <text:s text:c="2"/>50/40€</text:p>
      <text:p text:style-name="P11">-CONSTANCE le 4/02/2022 à Poirel 32€</text:p>
      <text:p text:style-name="P11">-Laurent BAFFIE le 2/03 à Poirel <text:s text:c="2"/>39/36€</text:p>
      <text:p text:style-name="P11">-VIANNEY le 18/03 au Zenith <text:s/>53/46€</text:p>
      <text:p text:style-name="P11">-FUITE DE JAZZ le <text:s/>02/04/2022 à Chaudeau 15€</text:p>
      <text:p text:style-name="P11">WALLY DIA le 03/04 <text:s text:c="4"/>à 17h <text:s text:c="2"/>à l arsenal de Metz <text:s/>36€</text:p>
      <text:p text:style-name="P11">-Olivia MOORE le 23/04 à Poirel <text:s text:c="2"/>32€</text:p>
      <text:p text:style-name="P11">-Les Frères TALOCHE <text:s text:c="2"/>le 29/04 à Poirel <text:s text:c="2"/>27€</text:p>
      <text:p text:style-name="P11">-VITAA et SLIMANE <text:s text:c="6"/>le 19/05 au Zénith <text:s text:c="2"/>46€</text:p>
      <text:p text:style-name="P11">-Sexion d'Assaut <text:s/>le 02/07 amphithéâtre du Zénith <text:s/>63€</text:p>
      <text:p text:style-name="P7"/>
      <text:p text:style-name="P4"/>
      <text:p text:style-name="P3">si d’autres spectacles vous intéressent ou d’autres localisations n’hésitez pas à nous contacter </text:p>
      <text:p text:style-name="P1">Réservation </text:p>
      <text:p text:style-name="P1">laure.de-souza @dgfip,finances.gouv.fr</text:p>
      <text:p text:style-name="P1">francoise.tonin@orange,f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Verdana" fo:font-size="14pt" fo:font-weight="bold" style:font-size-asian="14pt" style:font-weight-asian="bold" style:font-name-complex="Verdan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fo:font-size="16pt" fo:font-style="italic" fo:font-weight="bold" style:font-size-asian="16pt" style:font-style-asian="italic" style:font-weight-asian="bold" style:font-relief="embosse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fo:font-size="14pt" fo:font-style="italic" fo:font-weight="bold" style:font-size-asian="14pt" style:font-style-asian="italic" style:font-weight-asian="bold" style:font-relief="embosse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size="14pt" fo:font-style="italic" fo:font-weight="bold" style:font-size-asian="14pt" style:font-style-asian="italic" style:font-weight-asian="bold" style:font-relief="emboss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Verdana" fo:font-size="14pt" fo:font-weight="bold" style:font-size-asian="14pt" style:font-weight-asian="bold" style:font-name-complex="Verdana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left="-0.751cm" fo:margin-right="0cm" fo:margin-top="0cm" fo:margin-bottom="0cm" fo:text-indent="0cm" style:auto-text-indent="false" fo:keep-with-next="always"/>
      <style:text-properties style:font-name="Comic Sans MS" fo:font-size="14pt" fo:font-weight="bold" style:font-size-asian="14pt" style:font-weight-asian="bold" style:font-name-complex="Comic Sans M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00008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color="#0000ff" style:font-name="Comic Sans MS" fo:font-size="14pt" fo:font-weight="bold" style:font-size-asian="14pt" style:font-weight-asian="bold" style:font-name-complex="Comic Sans M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Comic Sans MS" fo:font-size="14pt" style:font-size-asian="14pt" style:font-name-complex="Comic Sans MS"/>
    </style:style>
    <style:style style:name="Corps_20_de_20_texte_20_2" style:display-name="Corps de texte 2" style:family="paragraph" style:parent-style-name="Standard">
      <style:text-properties style:font-name="Comic Sans MS" fo:font-size="12pt" fo:font-weight="bold" style:font-size-asian="12pt" style:font-weight-asian="bold" style:font-name-complex="Comic Sans MS"/>
    </style:style>
    <style:style style:name="Corps_20_de_20_texte_20_3" style:display-name="Corps de texte 3" style:family="paragraph" style:parent-style-name="Standard">
      <style:text-properties style:font-name="Comic Sans MS" fo:font-size="14pt" style:font-size-asian="14pt" style:font-name-complex="Comic Sans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Andalus" fo:font-size="12pt" style:font-size-asian="12pt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Times New Roman" style:font-name-complex="Times New Roman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8z0" style:family="text">
      <style:text-properties style:font-name="Wingdings" style:font-name-complex="Wingdings"/>
    </style:style>
    <style:style style:name="WW8Num19z0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4z0" style:family="text">
      <style:text-properties style:font-name="Wingdings" style:font-name-complex="Wingdings"/>
    </style:style>
    <style:style style:name="WW8Num25z0" style:family="text">
      <style:text-properties style:font-name="Wingdings" style:font-name-complex="Wingdings"/>
    </style:style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30z0" style:family="text">
      <style:text-properties style:font-name="Wingdings" style:font-name-complex="Wingdings"/>
    </style:style>
    <style:style style:name="WW8Num31z0" style:family="text">
      <style:text-properties style:font-name="Wingdings" style:font-name-complex="Wingdings"/>
    </style:style>
    <style:style style:name="WW8Num32z0" style:family="text">
      <style:text-properties style:font-name="Symbol" style:font-name-complex="Symbol"/>
    </style:style>
    <style:style style:name="WW8Num33z0" style:family="text">
      <style:text-properties style:font-name="Symbol" style:font-name-complex="Symbol"/>
    </style:style>
    <style:style style:name="WW8Num34z0" style:family="text">
      <style:text-properties style:font-name="Wingdings" style:font-name-complex="Wingdings"/>
    </style:style>
    <style:style style:name="WW8Num37z0" style:family="text">
      <style:text-properties style:font-name="Symbol" style:font-name-complex="Symbol"/>
    </style:style>
    <style:style style:name="WW8Num38z0" style:family="text">
      <style:text-properties style:font-name="Symbol" style:font-name-complex="Symbol"/>
    </style:style>
    <style:style style:name="WW8Num43z0" style:family="text">
      <style:text-properties style:font-name="Wingdings" style:font-name-complex="Wingdings"/>
    </style:style>
    <style:style style:name="WW8Num44z0" style:family="text">
      <style:text-properties style:font-name="Wingdings" style:font-name-complex="Wingdings"/>
    </style:style>
    <style:style style:name="WW8Num47z0" style:family="text">
      <style:text-properties style:font-name="Symbol" style:font-name-complex="Symbol"/>
    </style:style>
    <style:style style:name="WW8Num48z0" style:family="text">
      <style:text-properties style:font-name="Symbol" style:font-name-complex="Symbol"/>
    </style:style>
    <style:style style:name="WW8Num51z0" style:family="text">
      <style:text-properties style:font-name="Symbol" style:font-name-complex="Symbol"/>
    </style:style>
    <style:style style:name="WW8Num52z0" style:family="text">
      <style:text-properties style:font-name="Symbol" style:font-name-complex="Symbol"/>
    </style:style>
    <style:style style:name="WW8Num58z0" style:family="text">
      <style:text-properties style:font-name="Symbol" style:font-name-complex="Symbol"/>
    </style:style>
    <style:style style:name="WW8Num61z0" style:family="text">
      <style:text-properties style:font-name="Wingdings" style:font-name-complex="Wingdings"/>
    </style:style>
    <style:style style:name="WW8Num62z0" style:family="text">
      <style:text-properties style:font-name="Symbol" style:font-name-complex="Symbol"/>
    </style:style>
    <style:style style:name="WW8Num65z0" style:family="text">
      <style:text-properties style:font-name="Wingdings" style:font-name-complex="Wingdings"/>
    </style:style>
    <style:style style:name="WW8Num66z0" style:family="text">
      <style:text-properties style:font-name="Wingdings" style:font-name-complex="Wingdings"/>
    </style:style>
    <style:style style:name="WW8Num68z0" style:family="text">
      <style:text-properties style:font-name="Symbol" style:font-name-complex="Symbol"/>
    </style:style>
    <style:style style:name="WW8Num69z0" style:family="text">
      <style:text-properties style:font-name="Wingdings" style:font-name-complex="Wingdings"/>
    </style:style>
    <style:style style:name="WW8Num70z0" style:family="text">
      <style:text-properties style:font-name="Symbol" style:font-name-complex="Symbol"/>
    </style:style>
    <style:style style:name="WW8Num71z0" style:family="text">
      <style:text-properties style:font-name="Wingdings" style:font-name-complex="Wingdings"/>
    </style:style>
    <style:style style:name="WW8Num72z0" style:family="text">
      <style:text-properties style:font-name="Wingdings" style:font-name-complex="Wingdings"/>
    </style:style>
    <style:style style:name="WW8Num73z0" style:family="text">
      <style:text-properties style:font-name="Symbol" style:font-name-complex="Symbol"/>
    </style:style>
    <style:style style:name="WW8Num75z0" style:family="text">
      <style:text-properties style:font-name="Symbol" style:font-name-complex="Symbol"/>
    </style:style>
    <style:style style:name="WW8Num76z0" style:family="text">
      <style:text-properties style:font-name="Wingdings" style:font-name-complex="Wingdings"/>
    </style:style>
    <style:style style:name="WW8Num77z0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cm" fo:margin-bottom="1.401cm" fo:margin-left="2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'atscaf</dc:title>
    <meta:initial-creator>anim</meta:initial-creator>
    <meta:creation-date>2019-03-22T17:02:00</meta:creation-date>
    <dc:date>2021-10-19T17:56:22.78</dc:date>
    <meta:print-date>2009-08-17T09:22:00</meta:print-date>
    <meta:editing-cycles>308</meta:editing-cycles>
    <meta:editing-duration>P1DT4H23M29S</meta:editing-duration>
    <meta:generator>OpenOffice/4.1.9$Win32 OpenOffice.org_project/419m1$Build-9805</meta:generator>
    <dc:creator>elise lhe</dc:creator>
    <meta:document-statistic meta:table-count="0" meta:image-count="0" meta:object-count="0" meta:page-count="2" meta:paragraph-count="48" meta:word-count="403" meta:character-count="2686"/>
    <meta:user-defined meta:name="Info 1"/>
    <meta:user-defined meta:name="Info 2"/>
    <meta:user-defined meta:name="Info 3"/>
    <meta:user-defined meta:name="Info 4"/>
  </office:meta>
</office:document-meta>
</file>