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ootlight MT Light" svg:font-family="'Footlight MT Light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style:font-name="Footlight MT Light" fo:font-size="18pt" fo:font-weight="bold" style:font-size-asian="18pt" style:font-weight-asian="bold" style:font-name-complex="Footlight MT Light"/>
    </style:style>
    <style:style style:name="P3" style:family="paragraph" style:parent-style-name="Standard">
      <style:text-properties style:font-name="Footlight MT Light" fo:font-size="16pt" style:font-size-asian="16pt" style:font-name-complex="Footlight MT Light"/>
    </style:style>
    <style:style style:name="P4" style:family="paragraph" style:parent-style-name="Standard">
      <style:paragraph-properties fo:text-align="center" style:justify-single-word="false"/>
      <style:text-properties style:font-name="Footlight MT Light" fo:font-size="16pt" fo:font-weight="bold" style:font-size-asian="16pt" style:font-weight-asian="bold" style:font-name-complex="Footlight MT Light"/>
    </style:style>
    <style:style style:name="P5" style:family="paragraph" style:parent-style-name="Standard">
      <style:text-properties officeooo:rsid="002b84ec" officeooo:paragraph-rsid="002b84ec"/>
    </style:style>
    <style:style style:name="P6" style:family="paragraph" style:parent-style-name="Text_20_body">
      <style:text-properties officeooo:rsid="002b84ec" officeooo:paragraph-rsid="002b84ec"/>
    </style:style>
    <style:style style:name="P7" style:family="paragraph" style:parent-style-name="Text_20_body">
      <style:text-properties officeooo:rsid="002b84ec" officeooo:paragraph-rsid="0030c70b"/>
    </style:style>
    <style:style style:name="P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b84ec" officeooo:paragraph-rsid="002b84ec"/>
    </style:style>
    <style:style style:name="P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b84ec" officeooo:paragraph-rsid="0036f0e1"/>
    </style:style>
    <style:style style:name="P10" style:family="paragraph" style:parent-style-name="Text_20_body">
      <style:text-properties officeooo:rsid="00172f47"/>
    </style:style>
    <style:style style:name="P11" style:family="paragraph" style:parent-style-name="Text_20_body">
      <style:text-properties officeooo:rsid="0020c75a" officeooo:paragraph-rsid="0020c75a"/>
    </style:style>
    <style:style style:name="P12" style:family="paragraph" style:parent-style-name="Text_20_body">
      <style:text-properties officeooo:rsid="0020c75a" officeooo:paragraph-rsid="0026d24d"/>
    </style:style>
    <style:style style:name="P13" style:family="paragraph" style:parent-style-name="Text_20_body">
      <style:text-properties officeooo:rsid="0020c75a" officeooo:paragraph-rsid="0033a202"/>
    </style:style>
    <style:style style:name="P14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0c75a" officeooo:paragraph-rsid="0020c75a"/>
    </style:style>
    <style:style style:name="P15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20c75a" officeooo:paragraph-rsid="0020c75a"/>
    </style:style>
    <style:style style:name="P1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0c75a" officeooo:paragraph-rsid="0032479a"/>
    </style:style>
    <style:style style:name="P17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0c75a" officeooo:paragraph-rsid="00398816"/>
    </style:style>
    <style:style style:name="P1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0c75a" officeooo:paragraph-rsid="0031f782"/>
    </style:style>
    <style:style style:name="P19" style:family="paragraph" style:parent-style-name="Text_20_body">
      <style:text-properties officeooo:rsid="0020c75a" officeooo:paragraph-rsid="00400978"/>
    </style:style>
    <style:style style:name="P20" style:family="paragraph" style:parent-style-name="Text_20_body">
      <style:text-properties officeooo:rsid="0020c75a" officeooo:paragraph-rsid="0041937f"/>
    </style:style>
    <style:style style:name="P21" style:family="paragraph" style:parent-style-name="Text_20_body">
      <style:text-properties officeooo:rsid="002181fc" officeooo:paragraph-rsid="002181fc"/>
    </style:style>
    <style:style style:name="P22" style:family="paragraph" style:parent-style-name="Text_20_body">
      <style:text-properties officeooo:rsid="002181fc" officeooo:paragraph-rsid="003cd21e"/>
    </style:style>
    <style:style style:name="P23" style:family="paragraph" style:parent-style-name="Text_20_body">
      <style:text-properties officeooo:rsid="0035cb12" officeooo:paragraph-rsid="0035cb12"/>
    </style:style>
    <style:style style:name="P24" style:family="paragraph" style:parent-style-name="Text_20_body">
      <style:text-properties officeooo:rsid="0035cb12" officeooo:paragraph-rsid="003e7112"/>
    </style:style>
    <style:style style:name="P2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2d838f" officeooo:paragraph-rsid="002d838f"/>
    </style:style>
    <style:style style:name="P26" style:family="paragraph" style:parent-style-name="Text_20_body">
      <style:text-properties officeooo:rsid="003cd21e" officeooo:paragraph-rsid="003cd21e"/>
    </style:style>
    <style:style style:name="P27" style:family="paragraph" style:parent-style-name="Text_20_body">
      <style:paragraph-properties fo:margin-top="0cm" fo:margin-bottom="0.499cm" style:contextual-spacing="false"/>
    </style:style>
    <style:style style:name="P28" style:family="paragraph" style:parent-style-name="Text_20_body">
      <style:text-properties fo:color="#000000" loext:opacity="100%" officeooo:rsid="00404417" officeooo:paragraph-rsid="0041937f"/>
    </style:style>
    <style:style style:name="P29" style:family="paragraph" style:parent-style-name="Text_20_body">
      <style:text-properties fo:color="#000000" loext:opacity="100%" officeooo:rsid="00404417" officeooo:paragraph-rsid="0020c75a"/>
    </style:style>
    <style:style style:name="P3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4441b1" officeooo:paragraph-rsid="004441b1"/>
    </style:style>
    <style:style style:name="P31" style:family="paragraph" style:parent-style-name="Text_20_body">
      <style:text-properties officeooo:rsid="002aa7b5" officeooo:paragraph-rsid="004441b1"/>
    </style:style>
    <style:style style:name="P3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398816"/>
    </style:style>
    <style:style style:name="P33" style:family="paragraph" style:parent-style-name="Standard" style:master-page-name="Standard">
      <style:paragraph-properties style:page-number="auto"/>
      <style:text-properties fo:language="none" fo:country="none"/>
    </style:style>
    <style:style style:name="P34" style:family="paragraph" style:parent-style-name="Heading_20_1">
      <style:paragraph-properties fo:text-align="center" style:justify-single-word="false"/>
      <style:text-properties fo:font-size="18pt" style:font-size-asian="18pt"/>
    </style:style>
    <style:style style:name="P35" style:family="paragraph" style:parent-style-name="Heading_20_2">
      <style:text-properties fo:font-size="18pt" style:font-size-asian="18pt"/>
    </style:style>
    <style:style style:name="P36" style:family="paragraph" style:parent-style-name="Heading_20_3">
      <style:text-properties officeooo:paragraph-rsid="00172f47"/>
    </style:style>
    <style:style style:name="T1" style:family="text">
      <style:text-properties officeooo:rsid="00172f47"/>
    </style:style>
    <style:style style:name="T2" style:family="text">
      <style:text-properties officeooo:rsid="0026d24d"/>
    </style:style>
    <style:style style:name="T3" style:family="text">
      <style:text-properties officeooo:rsid="0027c2cb"/>
    </style:style>
    <style:style style:name="T4" style:family="text">
      <style:text-properties officeooo:rsid="002aa3dc"/>
    </style:style>
    <style:style style:name="T5" style:family="text">
      <style:text-properties officeooo:rsid="002aa7b5"/>
    </style:style>
    <style:style style:name="T6" style:family="text">
      <style:text-properties officeooo:rsid="002b84ec"/>
    </style:style>
    <style:style style:name="T7" style:family="text">
      <style:text-properties officeooo:rsid="002d838f"/>
    </style:style>
    <style:style style:name="T8" style:family="text">
      <style:text-properties officeooo:rsid="002ee432"/>
    </style:style>
    <style:style style:name="T9" style:family="text">
      <style:text-properties officeooo:rsid="0031f782"/>
    </style:style>
    <style:style style:name="T10" style:family="text">
      <style:text-properties officeooo:rsid="0032479a"/>
    </style:style>
    <style:style style:name="T11" style:family="text">
      <style:text-properties fo:color="#c9211e" loext:opacity="100%" fo:font-weight="bold" officeooo:rsid="0026d24d" style:font-weight-asian="bold" style:font-weight-complex="bold"/>
    </style:style>
    <style:style style:name="T12" style:family="text">
      <style:text-properties officeooo:rsid="0033a202"/>
    </style:style>
    <style:style style:name="T13" style:family="text">
      <style:text-properties officeooo:rsid="0033dc9b"/>
    </style:style>
    <style:style style:name="T14" style:family="text">
      <style:text-properties officeooo:rsid="0035cb12"/>
    </style:style>
    <style:style style:name="T15" style:family="text">
      <style:text-properties officeooo:rsid="0038109d"/>
    </style:style>
    <style:style style:name="T16" style:family="text">
      <style:text-properties officeooo:rsid="00398816"/>
    </style:style>
    <style:style style:name="T17" style:family="text">
      <style:text-properties officeooo:rsid="003b7e43"/>
    </style:style>
    <style:style style:name="T18" style:family="text">
      <style:text-properties officeooo:rsid="003cd21e"/>
    </style:style>
    <style:style style:name="T19" style:family="text">
      <style:text-properties officeooo:rsid="003e7112"/>
    </style:style>
    <style:style style:name="T20" style:family="text">
      <style:text-properties officeooo:rsid="00400978"/>
    </style:style>
    <style:style style:name="T21" style:family="text">
      <style:text-properties fo:color="#000000" loext:opacity="100%" officeooo:rsid="00400978"/>
    </style:style>
    <style:style style:name="T22" style:family="text">
      <style:text-properties fo:color="#000000" loext:opacity="100%" officeooo:rsid="00404417"/>
    </style:style>
    <style:style style:name="T23" style:family="text">
      <style:text-properties fo:color="#000000" loext:opacity="100%" officeooo:rsid="0041937f"/>
    </style:style>
    <style:style style:name="T24" style:family="text">
      <style:text-properties officeooo:rsid="00404417"/>
    </style:style>
    <style:style style:name="T25" style:family="text">
      <style:text-properties officeooo:rsid="0041937f"/>
    </style:style>
    <style:style style:name="T26" style:family="text">
      <style:text-properties officeooo:rsid="00420354"/>
    </style:style>
    <style:style style:name="T27" style:family="text">
      <style:text-properties officeooo:rsid="004441b1"/>
    </style:style>
    <style:style style:name="T28" style:family="text">
      <style:text-properties officeooo:rsid="0020c75a"/>
    </style:style>
    <style:style style:name="T29" style:family="text">
      <style:text-properties officeooo:rsid="0045a9d0"/>
    </style:style>
    <style:style style:name="T30" style:family="text">
      <style:text-properties officeooo:rsid="00474e1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visible-area-left="0cm" draw:visible-area-top="0cm" draw:visible-area-width="7.712cm" draw:visible-area-height="16.81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Objet1" text:anchor-type="char" svg:x="11.716cm" svg:y="-0.984cm" svg:width="6.509cm" svg:height="11.938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adre1" text:anchor-type="char" svg:x="0.019cm" svg:y="-0.743cm" svg:width="9.677cm" svg:height="11.963cm" draw:z-index="0"><draw:text-box><text:h text:style-name="P34" text:outline-level="1">ASSOCIATION <text:s text:c="5"/>TOURISTIQUE</text:h><text:h text:style-name="P35" text:outline-level="2">SPORTIVE <text:s text:c="2"/>ET <text:s text:c="2"/>CULTURELLE</text:h><text:p text:style-name="P2"/><text:p text:style-name="P2">DES <text:s/>ADMINISTRATIONS DES </text:p><text:p text:style-name="P2"/><text:p text:style-name="P2">FINANCES</text:p><text:p text:style-name="P2"/><text:p text:style-name="P2">(A.T.S.C.A.F. <text:s/>DU <text:s/>CHER)</text:p><text:p text:style-name="P2"/><text:h text:style-name="Heading_20_3" text:outline-level="3">SECTION : COURSE A PIED</text:h><text:p text:style-name="P3"/><text:h text:style-name="P36" text:outline-level="3">C<text:span text:style-name="T1">ontact</text:span>:<text:span text:style-name="T1">thierry.vilas@dgfip.finances.gouv.fr</text:span></text:h><text:p text:style-name="P4"/><text:p text:style-name="P4"/><text:p text:style-name="P4"/><text:p text:style-name="Standard"/><text:h text:style-name="Heading_20_2" text:outline-level="2">Tél : 02.48.27.17.86</text:h><text:p text:style-name="Standard"/><text:p text:style-name="P2"/><text:p text:style-name="P2"/><text:p text:style-name="P2"/><text:p text:style-name="P2"/><text:p text:style-name="P2"/></draw:text-box></draw:frame></text:p>
      <text:p text:style-name="Standard"/>
      <text:p text:style-name="P9"/>
      <text:p text:style-name="P5"/>
      <text:p text:style-name="P8"><text:span text:style-name="T16">1</text:span> – <text:span text:style-name="T15">0</text:span><text:span text:style-name="T20">4</text:span>/02 : Foëcy – <text:span text:style-name="T7">5 km à 10h – 10 km à 1</text:span><text:span text:style-name="T30">0h45</text:span></text:p>
      <text:p text:style-name="P8"/>
      <text:p text:style-name="P25"><text:span text:style-name="T16">2</text:span>- <text:s/><text:span text:style-name="T9">1</text:span><text:span text:style-name="T20">7</text:span>/02 : <text:span text:style-name="T8">Les </text:span>Foulée<text:span text:style-name="T8">s</text:span> De <text:span text:style-name="T8">La </text:span>St Martin – Vierzon – <text:s/><text:span text:style-name="T30">5km - </text:span>15 km - 15h</text:p>
      <text:p text:style-name="Standard"/>
      <text:p text:style-name="P15"><text:span text:style-name="T16">3 </text:span>- 0<text:span text:style-name="T20">2</text:span>/03 : Semi de Vierzon – 15h <text:s/><text:span text:style-name="T9">et 5 km à 14h50</text:span></text:p>
      <text:p text:style-name="P14"/>
      <text:p text:style-name="P18"><text:span text:style-name="T16">4 - 1</text:span><text:span text:style-name="T20">6</text:span>/0<text:span text:style-name="T9">3</text:span> : <text:span text:style-name="T20">Trail</text:span><text:span text:style-name="T15"> du Golf – Bourges – <text:s/>14 km <text:s/>– 7 km – </text:span><text:span text:style-name="T25">Semi nocturne</text:span></text:p>
      <text:p text:style-name="P18"/>
      <text:p text:style-name="P30">5- 30/03 : <text:span text:style-name="T2">Avord – 5 et 10 km à 10h30 – </text:span><text:span text:style-name="T30">Sous réserve – A confirmer</text:span></text:p>
      <text:p text:style-name="P11"/>
      <text:p text:style-name="P17"><text:span text:style-name="T27">6</text:span> – <text:span text:style-name="T16">0</text:span><text:span text:style-name="T20">5</text:span>/05: Trail <text:span text:style-name="T20">Des Vallées Vertes - </text:span><text:span text:style-name="T16">Saint Outrille</text:span> – 8-1<text:span text:style-name="T16">5</text:span>-2<text:span text:style-name="T3">3</text:span> km – <text:span text:style-name="T16">10h</text:span></text:p>
      <text:p text:style-name="P32"><text:span text:style-name="T28"><text:s text:c="18"/></text:span><text:span text:style-name="T29">Le Relais Des Vallées Vertes – 45 km - </text:span>En solo, à 2, à 3 ou 4 <text:s/>- <text:span text:style-name="T29">9h</text:span></text:p>
      <text:p text:style-name="P17"/>
      <text:p text:style-name="P19"><text:span text:style-name="T27">7</text:span> – <text:s/><text:span text:style-name="T20">11</text:span><text:span text:style-name="T10">/05</text:span> : <text:span text:style-name="T2">La Chavidamnée – Chavignol – 6 et 9 km–13h30 – </text:span><text:span text:style-name="T11">MUD RUN – Course d’obstacles </text:span></text:p>
      <text:p text:style-name="P11"/>
      <text:p text:style-name="P16"><text:span text:style-name="T27">8</text:span> – <text:span text:style-name="T20">25</text:span>/05: Trail Des Terres Du Haut Berry – Menetou Salon – 8-1<text:span text:style-name="T16">4</text:span>-2<text:span text:style-name="T16">8</text:span> km – 16h<text:span text:style-name="T3">-16h15-15h45</text:span></text:p>
      <text:p text:style-name="P11"/>
      <text:p text:style-name="P12"><text:span text:style-name="T27">9</text:span> – <text:span text:style-name="T12">0</text:span><text:span text:style-name="T20">1</text:span>/0<text:span text:style-name="T12">6</text:span> : <text:span text:style-name="T17">La Castelnoise – Chateauneuf Sur Cher – Course nature – 7 et 14 km - 17h-17h15</text:span></text:p>
      <text:p text:style-name="P13"/>
      <text:p text:style-name="P11"><text:span text:style-name="T27">10</text:span> – <text:span text:style-name="T20">09</text:span>/0<text:span text:style-name="T12">6</text:span> : <text:s/><text:span text:style-name="T21">Marathon du Cher – Dép</text:span><text:span text:style-name="T22">a</text:span><text:span text:style-name="T21">rt Bourges – </text:span><text:span text:style-name="T22">Place Etienne Dollet – 9h</text:span></text:p>
      <text:p text:style-name="P20"><text:span text:style-name="T22"><text:s text:c="21"/>Semi-Marathon – <text:s/></text:span><text:span text:style-name="T23">Départ </text:span><text:span text:style-name="T22">Mehun Sur Yèvre – Tour Charles VII - 9h</text:span></text:p>
      <text:p text:style-name="P28"><text:s text:c="21"/>10 Kilomètres – Départ Foëcy - <text:s/>Salle des Fêtes – 9h</text:p>
      <text:p text:style-name="P29"><text:s text:c="21"/>Arrivées Vierzon</text:p>
      <text:p text:style-name="P29"/>
      <text:p text:style-name="P11"><text:span text:style-name="Strong_20_Emphasis">NAVETTES Gratuites</text:span></text:p>
      <text:p text:style-name="P27">Des navettes sont proposées le matin à VIERZON entre 7h et 7h30 pour se rendre sur les<text:span text:style-name="Strong_20_Emphasis"> lieux de départ</text:span><text:line-break/>Des navettes sont proposées l'après-midi à VIERZON pour ramener les athlètes à BOURGES</text:p>
      <text:p text:style-name="P11"><text:soft-page-break/></text:p>
      <text:p text:style-name="P11"/>
      <text:p text:style-name="P11"/>
      <text:p text:style-name="P11"><text:span text:style-name="T7">1</text:span><text:span text:style-name="T27">1</text:span> – 1<text:span text:style-name="T24">5</text:span>/06 : Trail de Sancerre – <text:span text:style-name="T3">35 km à </text:span><text:span text:style-name="T24">8</text:span><text:span text:style-name="T3">h30 – 15 km à 1</text:span><text:span text:style-name="T24">0</text:span><text:span text:style-name="T3">h – 8km à 1</text:span><text:span text:style-name="T24">0</text:span><text:span text:style-name="T3">h1</text:span><text:span text:style-name="T24">5</text:span></text:p>
      <text:p text:style-name="P11"/>
      <text:p text:style-name="P21">1<text:span text:style-name="T27">2</text:span><text:span text:style-name="T18"> </text:span>- <text:span text:style-name="T24">31</text:span>/0<text:span text:style-name="T24">8</text:span> : Ronde Des Marais – Bourges – <text:span text:style-name="T25">8</text:span><text:span text:style-name="T18"> km - </text:span><text:span text:style-name="T25">17h</text:span></text:p>
      <text:p text:style-name="P21"/>
      <text:p text:style-name="P21">1<text:span text:style-name="T27">3</text:span> – 1<text:span text:style-name="T25">4</text:span>/09 : Trail Des Vendanges – Quincy – 28 km <text:span text:style-name="T4">à</text:span> 14h30 –<text:span text:style-name="T4"> 8 km à 15h – 13 km à 15h30</text:span></text:p>
      <text:p text:style-name="P21"/>
      <text:p text:style-name="P31">1<text:span text:style-name="T27">4</text:span>– <text:span text:style-name="T30">19</text:span>/10 : <text:span text:style-name="T18">Trail festif et épicurien Pouilly Sur Loire – Sancerre – 20 km - 10h</text:span></text:p>
      <text:p text:style-name="P21"/>
      <text:p text:style-name="P22"><text:span text:style-name="T18">1</text:span><text:span text:style-name="T27">5</text:span><text:span text:style-name="T18"> </text:span>- <text:span text:style-name="T18">1</text:span><text:span text:style-name="T26">7</text:span>/1<text:span text:style-name="T5">1</text:span> : Tour Du Lac D’Auron – 5,5 <text:span text:style-name="T25">km 10h30</text:span> - 11<text:span text:style-name="T13"> k</text:span>m à <text:span text:style-name="T6">10</text:span>h<text:span text:style-name="T25">45</text:span></text:p>
      <text:p text:style-name="P26"><text:s text:c="19"/></text:p>
      <text:p text:style-name="P21"><text:span text:style-name="T26">1</text:span><text:span text:style-name="T27">6</text:span> – 2<text:span text:style-name="T26">4</text:span>/11 : Trail De Saint Just – 7 km à 10h30 – 15 km à 10h00 – 2<text:span text:style-name="T14">1</text:span> km à <text:span text:style-name="T14">9h30</text:span></text:p>
      <text:p text:style-name="P21"/>
      <text:p text:style-name="P24"><text:span text:style-name="T26">1</text:span><text:span text:style-name="T27">7</text:span> – 0<text:span text:style-name="T26">7</text:span>/12 : Corrida Sancerroise – Sancerre – 2,9 km à 17h – 6,2 km à 17h30</text:p>
      <text:p text:style-name="P21"/>
      <text:p text:style-name="P23"><text:span text:style-name="T26">1</text:span><text:span text:style-name="T27">8</text:span> – <text:span text:style-name="T19">2</text:span><text:span text:style-name="T26">1</text:span>/12 : Corrida Des Dormeux – Mehun Sur Yevre – 3,7 et 6,2 km – 19h30</text:p>
      <text:p text:style-name="P23"/>
      <text:p text:style-name="P23"/>
      <text:p text:style-name="P23"/>
      <text:p text:style-name="P21"/>
      <text:p text:style-name="P7"/>
      <text:p text:style-name="P21"/>
      <text:p text:style-name="P21"><draw:frame draw:style-name="fr2" draw:name="Objet2" text:anchor-type="char" svg:x="12.317cm" svg:y="1.787cm" svg:width="4.685cm" svg:height="8.592cm" draw:z-index="2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21"/>
      <text:p text:style-name="P21"/>
      <text:p text:style-name="P21"/>
      <text:p text:style-name="P21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ootlight MT Light" svg:font-family="'Footlight MT Light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otlight MT Light" fo:font-family="'Footlight MT Light', 'Times New Roman'" style:font-family-generic="roman" style:font-pitch="variable" fo:font-size="14pt" fo:font-weight="bold" style:font-size-asian="14pt" style:font-weight-asian="bold" style:font-name-complex="Footlight MT Light" style:font-family-complex="'Footlight MT Ligh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ootlight MT Light" fo:font-family="'Footlight MT Light', 'Times New Roman'" style:font-family-generic="roman" style:font-pitch="variable" fo:font-size="14pt" fo:font-weight="bold" style:font-size-asian="14pt" style:font-weight-asian="bold" style:font-name-complex="Footlight MT Light" style:font-family-complex="'Footlight MT Light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Footlight MT Light" fo:font-family="'Footlight MT Light', 'Times New Roman'" style:font-family-generic="roman" style:font-pitch="variable" fo:font-size="16pt" fo:font-weight="bold" style:font-size-asian="16pt" style:font-weight-asian="bold" style:font-name-complex="Footlight MT Light" style:font-family-complex="'Footlight MT Light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fr" style:country-asian="FR"/>
    </style:style>
    <style:page-layout style:name="Mpm1">
      <style:page-layout-properties fo:page-width="21.001cm" fo:page-height="29.7cm" style:num-format="1" style:print-orientation="portrait" fo:margin-top="1.27cm" fo:margin-bottom="1.28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8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file-name text:display="name-and-extension">Calendrier Courses Département 18  - 2024-1.odt</text:file-n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ssegi</meta:initial-creator>
    <meta:creation-date>2015-03-06T09:27:00</meta:creation-date>
    <dc:date>2024-01-16T13:33:30.014000000</dc:date>
    <meta:editing-cycles>33</meta:editing-cycles>
    <meta:editing-duration>PT1H41M6S</meta:editing-duration>
    <meta:generator>LibreOffice/7.2.7.2.M7$Windows_X86_64 LibreOffice_project/eae1a20eee24d7fbeb19ff1fe91a658206f3f25b</meta:generator>
    <meta:print-date>2024-01-16T13:27:07.096000000</meta:print-date>
    <meta:document-statistic meta:table-count="0" meta:image-count="0" meta:object-count="2" meta:page-count="2" meta:paragraph-count="34" meta:word-count="364" meta:character-count="2044" meta:non-whitespace-character-count="1525"/>
    <meta:user-defined meta:name="Info 1"/>
    <meta:user-defined meta:name="Info 2"/>
    <meta:user-defined meta:name="Info 3"/>
    <meta:user-defined meta:name="Info 4"/>
  </office:meta>
</office:document-meta>
</file>