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7A00008E020000CE9A88780C83.wmf"/>
  <manifest:file-entry manifest:media-type="" manifest:full-path="Pictures/200000970000A04D0000CEB561A2F7D9.wmf"/>
  <manifest:file-entry manifest:media-type="" manifest:full-path="Pictures/20000058000075830000CECFD195096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margin-left="1.249cm" fo:margin-right="0cm" fo:text-indent="1.249cm" style:auto-text-indent="false"/>
    </style:style>
    <style:style style:name="P3" style:family="paragraph" style:parent-style-name="Heading_20_1" style:master-page-name="Standard">
      <style:paragraph-properties style:page-number="auto"/>
      <style:text-properties fo:color="#0000ff" fo:font-size="14pt" style:font-size-asian="14pt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1.249cm" style:writing-mode="lr-tb"/>
    </style:style>
    <style:style style:name="P6" style:family="paragraph">
      <style:paragraph-properties style:writing-mode="lr-tb"/>
      <style:text-properties fo:color="#2300dc"/>
    </style:style>
    <style:style style:name="T1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12pt" style:language-complex="ar" style:country-complex="SA"/>
    </style:style>
    <style:style style:name="T2" style:family="text">
      <style:text-properties fo:color="#ff3333" style:font-name="Times New Roman" fo:font-size="9pt" fo:language="fr" fo:country="FR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9pt" fo:language="fr" fo:country="FR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2300dc" style:font-name="Times New Roman" fo:font-size="9pt" fo:language="fr" fo:country="FR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2300dc" style:font-name="Times New Roman" fo:font-size="9pt" fo:language="fr" fo:country="FR" fo:font-weight="bold" style:font-name-asian="Times New Roman" style:font-size-asian="9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9pt" fo:language="fr" fo:country="FR" fo:font-weight="bold" style:font-name-asian="Times New Roman" style:font-size-asian="9pt" style:font-weight-asian="bold" style:font-name-complex="Times New Roman" style:font-size-complex="12pt" style:language-complex="ar" style:country-complex="SA"/>
    </style:style>
    <style:style style:name="T7" style:family="text">
      <style:text-properties fo:color="#0000ff" style:font-name="Times New Roman" fo:font-size="9pt" fo:language="fr" fo:country="FR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9pt" fo:language="fr" fo:country="FR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9pt" fo:language="fr" fo:country="FR" style:font-name-asian="Times New Roman" style:font-size-asian="9pt" style:font-name-complex="Times New Roman" style:font-size-complex="12pt" style:language-complex="ar" style:country-complex="SA"/>
    </style:style>
    <style:style style:name="T10" style:family="text">
      <style:text-properties fo:color="#ff3333" style:font-name="Times New Roman" fo:font-size="9pt" fo:language="fr" fo:country="FR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9pt" fo:language="fr" fo:country="FR" style:text-underline-style="none" fo:font-weight="normal" style:font-name-asian="Times New Roman" style:font-size-asian="9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2300dc" style:font-name="Times New Roman" fo:font-size="9pt" fo:language="fr" fo:country="FR" style:text-underline-style="none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0pt" fo:language="fr" fo:country="FR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2300dc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047ff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000000" style:font-name="Times New Roman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9" style:family="text">
      <style:text-properties fo:color="#2300dc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2pt" style:language-complex="ar" style:country-complex="SA"/>
    </style:style>
    <style:style style:name="T21" style:family="text">
      <style:text-properties fo:color="#2300dc" style:font-name="Times New Roman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L’ATSCAF <text:s/>INDRE à votre service</text:h>
      <text:p text:style-name="P1"><draw:g text:anchor-type="char" draw:z-index="11" draw:style-name="gr1"><draw:custom-shape draw:style-name="gr2" draw:text-style-name="P4" svg:width="3.176cm" svg:height="1.271cm" svg:x="-1.27cm" svg:y="0.466cm"><text:p/><draw:enhanced-geometry svg:viewBox="0 0 21600 21600" draw:text-areas="800 800 20800 20800" draw:type="round-rectangular-callout" draw:modifiers="25116 283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2.943cm" svg:height="1.179cm" svg:x="-1.154cm" svg:y="0.512cm"><draw:text-box><text:p text:style-name="P4"><text:span text:style-name="T1">C’est quoi</text:span></text:p><text:p text:style-name="P4"><text:span text:style-name="T1">L’ATSCAF ?</text:span></text:p></draw:text-box></draw:frame></draw:g><draw:g text:anchor-type="char" draw:z-index="12" draw:style-name="gr1"><draw:custom-shape draw:style-name="gr2" draw:text-style-name="P4" svg:width="9.817cm" svg:height="4.128cm" svg:x="7.696cm" svg:y="0.032cm"><text:p/><draw:enhanced-geometry svg:viewBox="0 0 21600 21600" draw:text-areas="800 800 20800 20800" draw:type="round-rectangular-callout" draw:modifiers="-3508.15666546892 12373.17385732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9.09cm" svg:height="3.825cm" svg:x="8.059cm" svg:y="0.182cm"><draw:text-box><text:p text:style-name="P4"><text:span text:style-name="T1">Emanation des services sociaux du MINEFI</text:span></text:p><text:p text:style-name="P4"><text:span text:style-name="T1">C’est une association loi 1901 qui propose différentes activités sportives, culturelles, de loisirs et autres.</text:span></text:p><text:p text:style-name="P4"><text:span text:style-name="T1">Son siège social est situé Centre des Finances Publiques </text:span></text:p><text:p text:style-name="P4"><text:span text:style-name="T1">4 bis rue du 14° RTA <text:s text:c="4"/>36000 CHATEAUROUX,</text:span></text:p><text:p text:style-name="P4"><text:span text:style-name="T1">Sa présidence est assurée par <text:s/>Françoise CRESCENT.</text:span></text:p><text:p text:style-name="P4"><text:span text:style-name="T2">La cotisation individuelle est de 20 €, pour la famille c’est 30 €, </text:span></text:p><text:p text:style-name="P4"><text:span text:style-name="T3">Les adhésions se font auprès de Françoise CRESCENT dés le mois de septembre.</text:span></text:p></draw:text-box></draw:frame></draw:g></text:p>
      <text:p text:style-name="P2"><draw:frame draw:style-name="fr1" draw:name="Image1" text:anchor-type="as-char" svg:width="1.651cm" svg:height="2.854cm" draw:z-index="0"><draw:image xlink:href="Pictures/20000058000075830000CECFD1950961.wmf" xlink:type="simple" xlink:show="embed" xlink:actuate="onLoad"/></draw:frame> <text:s/><draw:frame draw:style-name="fr1" draw:name="Image2" text:anchor-type="as-char" svg:width="1.944cm" svg:height="2.695cm" draw:z-index="1"><draw:image xlink:href="Pictures/200000970000A04D0000CEB561A2F7D9.wmf" xlink:type="simple" xlink:show="embed" xlink:actuate="onLoad"/></draw:frame></text:p>
      <text:p text:style-name="P2"/>
      <text:p text:style-name="Standard"><draw:g text:anchor-type="char" draw:z-index="13" draw:style-name="gr1"><draw:custom-shape draw:style-name="gr2" draw:text-style-name="P4" svg:width="2.858cm" svg:height="1.588cm" svg:x="1.905cm" svg:y="0.284cm"><text:p/><draw:enhanced-geometry svg:viewBox="0 0 21600 21600" draw:text-areas="800 800 20800 20800" draw:type="round-rectangular-callout" draw:modifiers="-2800 203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2.647cm" svg:height="1.472cm" svg:x="2.011cm" svg:y="0.342cm"><draw:text-box><text:p text:style-name="P4"><text:span text:style-name="T1">Quels sont les sports proposés ?</text:span></text:p></draw:text-box></draw:frame></draw:g><draw:g text:anchor-type="char" draw:z-index="14" draw:style-name="gr1"><draw:custom-shape draw:style-name="gr2" draw:text-style-name="P4" svg:width="7.391cm" svg:height="2.25cm" svg:x="7.17cm" svg:y="0.716cm"><text:p/><draw:enhanced-geometry svg:viewBox="0 0 21600 21600" draw:text-areas="800 800 20800 20800" draw:type="round-rectangular-callout" draw:modifiers="-1247.24409448819 11646.3949843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6.848cm" svg:height="2.08cm" svg:x="7.442cm" svg:y="0.801cm"><draw:text-box><text:p text:style-name="P4"><text:span text:style-name="T1">Compétitions inter finances : ATSCAF</text:span></text:p><text:p text:style-name="P4"><text:span text:style-name="T4">MARCHE LOISIR</text:span><text:span text:style-name="T3"> </text:span><text:span text:style-name="T1">avec Françoise CRESCENT</text:span></text:p><text:p text:style-name="P4"><text:span text:style-name="T5">MARCHE UFOLEP</text:span><text:span text:style-name="T6"> </text:span><text:span text:style-name="T1"><text:s/>avec Françoise DAUMY </text:span></text:p><text:p text:style-name="P4"><text:span text:style-name="T5">COUPE NATIONALE INTER FINANCES</text:span><text:span text:style-name="T6"> </text:span></text:p></draw:text-box></draw:frame></draw:g><draw:frame draw:style-name="fr1" draw:name="Image3" text:anchor-type="as-char" svg:width="1.651cm" svg:height="2.854cm" draw:z-index="2"><draw:image xlink:href="Pictures/20000058000075830000CECFD1950961.wmf" xlink:type="simple" xlink:show="embed" xlink:actuate="onLoad"/></draw:frame><text:tab/><text:tab/><text:tab/><draw:frame draw:style-name="fr1" draw:name="Image4" text:anchor-type="as-char" svg:width="1.944cm" svg:height="2.695cm" draw:z-index="3"><draw:image xlink:href="Pictures/200000970000A04D0000CEB561A2F7D9.wmf" xlink:type="simple" xlink:show="embed" xlink:actuate="onLoad"/></draw:frame></text:p>
      <text:p text:style-name="Standard"><draw:g text:anchor-type="char" draw:z-index="16" draw:style-name="gr1"><draw:custom-shape draw:style-name="gr2" draw:text-style-name="P4" svg:width="9.023cm" svg:height="4.816cm" svg:x="4.494cm" svg:y="0.178cm"><text:p/><draw:enhanced-geometry svg:viewBox="0 0 21600 21600" draw:mirror-horizontal="false" draw:mirror-vertical="false" draw:text-areas="800 800 20800 20800" draw:type="round-rectangular-callout" draw:modifiers="23609.6950742768 14513.36506774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8.353cm" svg:height="4.46cm" svg:x="4.829cm" svg:y="0.353cm"><draw:text-box><text:p text:style-name="P4"><text:span text:style-name="T1">Tu peux avoir des billets de cinéma </text:span><text:span text:style-name="T4">CGR</text:span><text:span text:style-name="T1"> à </text:span><text:span text:style-name="T4">7 €</text:span><text:span text:style-name="T1"> <text:s/></text:span><text:span text:style-name="T7">20 </text:span><text:span text:style-name="T1">ou </text:span><text:span text:style-name="T4">APPOLO</text:span><text:span text:style-name="T1"> à </text:span><text:span text:style-name="T4">5 €</text:span><text:span text:style-name="T1"> ainsi que des tickets <text:s/>pour la </text:span><text:span text:style-name="T4">PATINOIRE D'ISSOUDUN</text:span><text:span text:style-name="T1"> à </text:span><text:span text:style-name="T4">3 € 50</text:span><text:span text:style-name="T1">, les entrées pour le centre <text:s/></text:span><text:span text:style-name="T7">BALSAN' EO</text:span><text:span text:style-name="T1"> à <text:s/></text:span><text:span text:style-name="T7">4 € 85</text:span><text:span text:style-name="T1"> <text:s/>pour les adultes et </text:span><text:span text:style-name="T7">4 € 35</text:span><text:span text:style-name="T1"> pour les enfants et autres sur demande, nous avons un partenariat avec l' ATSCAF Paris et diverses enseignes <text:s/>ainsi qu ' une </text:span><text:span text:style-name="T4"><text:s/>BIBLIOTHEQUE </text:span><text:span text:style-name="T8">(</text:span><text:span text:style-name="T9"> </text:span><text:span text:style-name="T1">comptant plus de 700 œuvres ) à voir avec Françoise CRESCENT au Centre des Finances Publiques de Châteauroux <text:s/></text:span></text:p><text:p text:style-name="P4"><text:span text:style-name="T10">Tarifs réservés aux adhérents à jour de leur cotisation .</text:span></text:p><text:p text:style-name="P4"><text:span text:style-name="T11">Nous faisons régulièrement des commandes de gâteaux </text:span><text:span text:style-name="T12">BIJOU</text:span><text:span text:style-name="T11"> et </text:span><text:span text:style-name="T12">MISTRAL</text:span><text:span text:style-name="T11">.</text:span></text:p></draw:text-box></draw:frame></draw:g></text:p>
      <text:p text:style-name="Standard"/>
      <text:p text:style-name="P1"/>
      <text:p text:style-name="Standard"><draw:g text:anchor-type="char" draw:z-index="15" draw:style-name="gr1"><draw:custom-shape draw:style-name="gr2" draw:text-style-name="P4" svg:width="2.276cm" svg:height="0.907cm" svg:x="-1.115cm" svg:y="0.245cm"><text:p/><draw:enhanced-geometry svg:viewBox="0 0 21600 21600" draw:text-areas="800 800 20800 20800" draw:type="round-rectangular-callout" draw:modifiers="32073.7412858249 432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2.11cm" svg:height="0.84cm" svg:x="-1.032cm" svg:y="0.279cm"><draw:text-box><text:p text:style-name="P4"><text:span text:style-name="T1">Et encore...</text:span></text:p></draw:text-box></draw:frame></draw:g><text:tab/><text:tab/><draw:frame draw:style-name="fr2" draw:name="Image5" text:anchor-type="as-char" svg:width="1.801cm" svg:height="2.854cm" draw:z-index="4"><draw:image xlink:href="Pictures/20000058000075830000CECFD1950961.wmf" xlink:type="simple" xlink:show="embed" xlink:actuate="onLoad"/></draw:frame><text:tab/><text:tab/><text:tab/><text:tab/><text:tab/><text:tab/><text:tab/> <text:s text:c="10"/><text:tab/><draw:frame draw:style-name="fr2" draw:name="Image6" text:anchor-type="as-char" svg:width="1.944cm" svg:height="2.584cm" draw:z-index="27"><draw:image xlink:href="Pictures/200000970000A04D0000CEB561A2F7D9.wmf" xlink:type="simple" xlink:show="embed" xlink:actuate="onLoad"/></draw:frame><text:tab/><text:tab/><text:tab/><text:tab/><text:tab/><text:tab/><text:tab/><text:tab/></text:p>
      <text:p text:style-name="Standard"><draw:g text:anchor-type="char" draw:z-index="17" draw:style-name="gr1"><draw:custom-shape draw:style-name="gr2" draw:text-style-name="P4" svg:width="2.541cm" svg:height="1.271cm" svg:x="1.905cm" svg:y="0.247cm"><text:p/><draw:enhanced-geometry svg:viewBox="0 0 21600 21600" draw:text-areas="800 800 20800 20800" draw:type="round-rectangular-callout" draw:modifiers="-3210 3123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2.354cm" svg:height="1.179cm" svg:x="1.998cm" svg:y="0.293cm"><draw:text-box><text:p text:style-name="P4"><text:span text:style-name="T1">Et pour les spectacles ?</text:span></text:p></draw:text-box></draw:frame></draw:g><draw:g text:anchor-type="char" draw:z-index="18" draw:style-name="gr1"><draw:custom-shape draw:style-name="gr2" draw:text-style-name="P4" svg:width="9.813cm" svg:height="2.17cm" svg:x="7.303cm" svg:y="0.815cm"><text:p/><draw:enhanced-geometry svg:viewBox="0 0 21600 21600" draw:text-areas="800 800 20800 20800" draw:type="round-rectangular-callout" draw:modifiers="-1013.22789360173 11422.90820471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5" svg:width="9.087cm" svg:height="2.01cm" svg:x="7.666cm" svg:y="0.894cm"><draw:text-box><text:p text:style-name="P5"><text:span text:style-name="T1">Les abonnements </text:span><text:span text:style-name="T3"><text:s/></text:span><text:span text:style-name="T4">EQUINOXE</text:span><text:span text:style-name="T1"> <text:s/>avec Béatrice MOURE, pour les spectacles </text:span><text:span text:style-name="T4">MACH 36</text:span><text:span text:style-name="T1"> voir avec Françoise CRESCENT , et <text:s/>les spectacles parisiens <text:s/>avec l’ ATSCAF Paris, </text:span></text:p><text:p text:style-name="P5"><text:span text:style-name="T1"><text:tab/></text:span><text:span text:style-name="T1">Il te sera demandé ton numéro d'adhérent <text:s/>ATSCAF.</text:span></text:p></draw:text-box></draw:frame></draw:g><draw:frame draw:style-name="fr1" draw:name="Image7" text:anchor-type="as-char" svg:width="1.651cm" svg:height="2.854cm" draw:z-index="5"><draw:image xlink:href="Pictures/20000058000075830000CECFD1950961.wmf" xlink:type="simple" xlink:show="embed" xlink:actuate="onLoad"/></draw:frame><text:tab/><text:tab/><text:tab/><draw:frame draw:style-name="fr1" draw:name="Image8" text:anchor-type="as-char" svg:width="1.944cm" svg:height="2.695cm" draw:z-index="6"><draw:image xlink:href="Pictures/200000970000A04D0000CEB561A2F7D9.wmf" xlink:type="simple" xlink:show="embed" xlink:actuate="onLoad"/></draw:frame></text:p>
      <text:p text:style-name="P1"/>
      <text:p text:style-name="Standard"><draw:g text:anchor-type="char" draw:z-index="19" draw:style-name="gr1"><draw:custom-shape draw:style-name="gr2" draw:text-style-name="P4" svg:width="2.541cm" svg:height="1.116cm" svg:x="-0.635cm" svg:y="0.081cm"><text:p/><draw:enhanced-geometry svg:viewBox="0 0 21600 21600" draw:text-areas="800 800 20800 20800" draw:type="round-rectangular-callout" draw:modifiers="25590 354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2.354cm" svg:height="1.034cm" svg:x="-0.542cm" svg:y="0.122cm"><draw:text-box><text:p text:style-name="P4"><text:span text:style-name="T1">Et les voyages ?</text:span></text:p></draw:text-box></draw:frame></draw:g><draw:g text:anchor-type="char" draw:z-index="20" draw:style-name="gr1"><draw:custom-shape draw:style-name="gr2" draw:text-style-name="P4" svg:width="8.882cm" svg:height="2.513cm" svg:x="4.304cm" svg:y="0.004cm"><text:p/><draw:enhanced-geometry svg:viewBox="0 0 21600 21600" draw:text-areas="800 800 20800 20800" draw:type="round-rectangular-callout" draw:modifiers="24164.8927720413 16097.68421052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8.222cm" svg:height="2.329cm" svg:x="4.634cm" svg:y="0.094cm"><draw:text-box><text:p text:style-name="P4"><text:span text:style-name="T1"/></text:p><text:p text:style-name="P4"><text:span text:style-name="T1">Pour les séjours dans les centres, les voyages contacter directement l’ATSCAF Fédérale </text:span></text:p><text:p text:style-name="P4"><text:span text:style-name="T13"><text:s/></text:span><text:span text:style-name="T13"><text:a xlink:href="mailto:atscaf-voyages@dpma.finances.gouv.fr">atscaf-voyages@dpma.finances.gouv.fr</text:a></text:span></text:p><text:p text:style-name="P4"><text:span text:style-name="T14">Il te sera également demandé ton numéro d' adhérent ATSCAF et d' être à jour de ta cotisation.</text:span></text:p><text:p text:style-name="P4"><text:span text:style-name="T13"/></text:p></draw:text-box></draw:frame></draw:g><text:tab/><text:tab/><draw:frame draw:style-name="fr1" draw:name="Image9" text:anchor-type="as-char" svg:width="1.651cm" svg:height="2.854cm" draw:z-index="7"><draw:image xlink:href="Pictures/20000058000075830000CECFD1950961.wmf" xlink:type="simple" xlink:show="embed" xlink:actuate="onLoad"/></draw:frame><text:tab/><text:tab/><text:tab/><text:tab/><text:tab/><text:tab/><text:tab/><text:tab/> <text:s text:c="2"/><draw:frame draw:style-name="fr1" draw:name="Image10" text:anchor-type="as-char" svg:width="1.944cm" svg:height="2.695cm" draw:z-index="8"><draw:image xlink:href="Pictures/200000970000A04D0000CEB561A2F7D9.wmf" xlink:type="simple" xlink:show="embed" xlink:actuate="onLoad"/></draw:frame></text:p>
      <text:p text:style-name="Standard"><draw:g text:anchor-type="char" draw:z-index="21" draw:style-name="gr1"><draw:custom-shape draw:style-name="gr2" draw:text-style-name="P4" svg:width="1.906cm" svg:height="1.712cm" svg:x="1.905cm" svg:y="0.4cm"><text:p/><draw:enhanced-geometry svg:viewBox="0 0 21600 21600" draw:text-areas="800 800 20800 20800" draw:type="round-rectangular-callout" draw:modifiers="-4875.48566142461 19842.63645726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1.765cm" svg:height="1.585cm" svg:x="1.976cm" svg:y="0.464cm"><draw:text-box><text:p text:style-name="P4"><text:span text:style-name="T1">Ca alors et quoi d’autre ?</text:span></text:p></draw:text-box></draw:frame></draw:g><draw:g text:anchor-type="char" draw:z-index="22" draw:style-name="gr1"><draw:custom-shape draw:style-name="gr2" draw:text-style-name="P4" svg:width="10.917cm" svg:height="2.885cm" svg:x="6.32cm" svg:y="0.159cm"><text:p/><draw:enhanced-geometry svg:viewBox="0 0 21600 21600" draw:text-areas="800 800 20800 20800" draw:type="round-rectangular-callout" draw:modifiers="2470.56542810985 22959.9022004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10.11cm" svg:height="2.67cm" svg:x="6.724cm" svg:y="0.267cm"><draw:text-box><text:p text:style-name="P4"><text:span text:style-name="T1">Tu peux nous rejoindre sur notre page </text:span><text:span text:style-name="T15">facebook atscafIndre</text:span><text:span text:style-name="T16"> </text:span><text:span text:style-name="T17">ou sur le site local de</text:span><text:span text:style-name="T16"> </text:span><text:span text:style-name="T17">l'</text:span><text:span text:style-name="T15">ATSCAF36 </text:span><text:span text:style-name="T18">et suivre notre actualité, la section dispose d' un local situé au 2° étage du Centre des Finances Publiques </text:span></text:p><text:p text:style-name="P4"><text:span text:style-name="T18">4 bis Rue du 14° RTA à CHATEAUROUX tel : 02 54 53 16 61.</text:span></text:p><text:p text:style-name="P4"><text:span text:style-name="T18">Nous organisons plusieurs soirées découvertes tout au long de l' année, pour découvrir de nouveaux sports ou bien visiter des lieux inédits.</text:span></text:p></draw:text-box></draw:frame></draw:g><draw:frame draw:style-name="fr1" draw:name="Image11" text:anchor-type="as-char" svg:width="1.651cm" svg:height="2.854cm" draw:z-index="9"><draw:image xlink:href="Pictures/20000058000075830000CECFD1950961.wmf" xlink:type="simple" xlink:show="embed" xlink:actuate="onLoad"/></draw:frame><text:tab/><text:tab/> <draw:frame draw:style-name="fr1" draw:name="Image12" text:anchor-type="as-char" svg:width="1.944cm" svg:height="2.695cm" draw:z-index="10"><draw:image xlink:href="Pictures/200000970000A04D0000CEB561A2F7D9.wmf" xlink:type="simple" xlink:show="embed" xlink:actuate="onLoad"/></draw:frame></text:p>
      <text:p text:style-name="Standard"><draw:g text:anchor-type="char" draw:z-index="23" draw:style-name="gr1"><draw:custom-shape draw:style-name="gr2" draw:text-style-name="P4" svg:width="3.163cm" svg:height="2.266cm" svg:x="11.165cm" svg:y="0.656cm"><text:p/><draw:enhanced-geometry svg:viewBox="0 0 21600 21600" draw:text-areas="800 800 20800 20800" draw:type="round-rectangular-callout" draw:modifiers="20817.3913043478 11648.87159533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6" svg:width="2.934cm" svg:height="2.1cm" svg:x="11.28cm" svg:y="0.739cm"><draw:text-box><text:p text:style-name="P4"><text:span text:style-name="T19">ATTENDEZ-MOI, JE VOUS REJOINS !!!</text:span></text:p></draw:text-box></draw:frame></draw:g><draw:frame draw:style-name="fr1" draw:name="Image13" text:anchor-type="as-char" svg:width="1.944cm" svg:height="2.695cm" draw:z-index="24"><draw:image xlink:href="Pictures/200000970000A04D0000CEB561A2F7D9.wmf" xlink:type="simple" xlink:show="embed" xlink:actuate="onLoad"/></draw:frame><text:tab/><text:tab/><text:tab/><text:tab/><text:tab/><text:tab/><text:tab/><text:tab/><text:tab/><text:tab/> <text:s text:c="2"/><draw:frame draw:style-name="fr2" draw:name="Image14" text:anchor-type="as-char" svg:width="1.931cm" svg:height="2.302cm" draw:z-index="25"><draw:image xlink:href="Pictures/2000007A00008E020000CE9A88780C83.wmf" xlink:type="simple" xlink:show="embed" xlink:actuate="onLoad"/></draw:frame><draw:g text:anchor-type="char" draw:z-index="26" draw:style-name="gr1"><draw:custom-shape draw:style-name="gr2" draw:text-style-name="P4" svg:width="8.229cm" svg:height="2.269cm" svg:x="2.364cm" svg:y="0.407cm"><text:p/><draw:enhanced-geometry svg:viewBox="0 0 21600 21600" draw:text-areas="800 800 20800 20800" draw:type="round-rectangular-callout" draw:modifiers="-1092.49892841835 16967.83216783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4" svg:width="7.623cm" svg:height="2.103cm" svg:x="2.669cm" svg:y="0.49cm"><draw:text-box><text:p text:style-name="P4"><text:span text:style-name="T20"/></text:p><text:p text:style-name="P4"><text:span text:style-name="T21"/></text:p><text:p text:style-name="P4"><text:span text:style-name="T21">Les responsables ATSCAF 36 sont :</text:span></text:p><text:p text:style-name="P4"><text:span text:style-name="T1">Françoise CRESCENT <text:s/>02 <text:s/>54 <text:s/>53 <text:s/>17 33 <text:s/>( Présidente )</text:span></text:p><text:p text:style-name="P4"><text:span text:style-name="T1">Claude SABOURIN <text:s/>( trésorier )</text:span></text:p><text:p text:style-name="P4"><text:span text:style-name="T1">Anne-Marie LAGORSSE 06 08 83 21 91 ( Secrétaire )</text:span></text:p><text:p text:style-name="P4"><text:span text:style-name="T1">Béatrice MOURE 02 54 60 34 33</text:span></text:p><text:p text:style-name="P4"><text:span text:style-name="T1"/></text:p><text:p text:style-name="P4"><text:span text:style-name="T1"/></text:p><text:p text:style-name="P4"><text:span text:style-name="T1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L’ATSCAF à votre service</dc:title>
    <meta:initial-creator>NEC Computers International</meta:initial-creator>
    <meta:creation-date>2005-10-11T17:24:00</meta:creation-date>
    <dc:date>2022-11-11T22:53:14.81</dc:date>
    <meta:print-date>2021-11-01T09:33:32.72</meta:print-date>
    <dc:language>fr-FR</dc:language>
    <meta:editing-cycles>40</meta:editing-cycles>
    <meta:editing-duration>PT6H15M1S</meta:editing-duration>
    <meta:printed-by>FRANCOISE CRESCENT</meta:printed-by>
    <dc:creator>FRANCOISE CRESCENT</dc:creator>
    <meta:document-statistic meta:table-count="0" meta:image-count="14" meta:object-count="0" meta:page-count="1" meta:paragraph-count="8" meta:word-count="5" meta:character-count="111"/>
    <meta:user-defined meta:name="Info 1"/>
    <meta:user-defined meta:name="Info 2"/>
    <meta:user-defined meta:name="Info 3"/>
    <meta:user-defined meta:name="Info 4"/>
  </office:meta>
</office:document-meta>
</file>