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6610" officeooo:paragraph-rsid="000c6610"/>
    </style:style>
    <style:style style:name="P2" style:family="paragraph" style:parent-style-name="Standard">
      <style:paragraph-properties fo:text-align="start" style:justify-single-word="false"/>
      <style:text-properties officeooo:rsid="000c6610" officeooo:paragraph-rsid="000c6610"/>
    </style:style>
    <style:style style:name="P3" style:family="paragraph" style:parent-style-name="Standard">
      <style:paragraph-properties fo:text-align="start" style:justify-single-word="false"/>
      <style:text-properties fo:font-weight="bold" officeooo:rsid="000c6610" officeooo:paragraph-rsid="000c661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a4f8" officeooo:paragraph-rsid="000ea4f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ea4f8" officeooo:paragraph-rsid="000ea4f8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c6610" officeooo:paragraph-rsid="000c6610" style:font-size-asian="15pt" style:font-weight-asian="bold" style:font-size-complex="15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/>
      <style:text-properties officeooo:rsid="000c6610" officeooo:paragraph-rsid="000c6610"/>
    </style:style>
    <style:style style:name="P8" style:family="paragraph" style:parent-style-name="Standard">
      <style:paragraph-properties fo:text-align="start" style:justify-single-word="false"/>
      <style:text-properties officeooo:rsid="000c6610" officeooo:paragraph-rsid="000c6610"/>
    </style:style>
    <style:style style:name="P9" style:family="paragraph" style:parent-style-name="Standard">
      <style:paragraph-properties fo:text-align="start" style:justify-single-word="false"/>
      <style:text-properties officeooo:rsid="000c6610" officeooo:paragraph-rsid="0010b705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0520b" officeooo:paragraph-rsid="0010520b"/>
    </style:style>
    <style:style style:name="T1" style:family="text">
      <style:text-properties officeooo:rsid="000e46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a4f8"/>
    </style:style>
    <style:style style:name="T4" style:family="text">
      <style:text-properties officeooo:rsid="000f31c7"/>
    </style:style>
    <style:style style:name="T5" style:family="text">
      <style:text-properties officeooo:rsid="0010b7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IRCUIT ANDALOUSIE</text:p>
      <text:p text:style-name="P6">du 8 au 15 octobre 2022</text:p>
      <text:p text:style-name="P1"/>
      <text:p text:style-name="P1">Bulletin d’inscription <text:span text:style-name="T1">à adresser</text:span> dès que possible et au plus tard le 4 juillet 2022 <text:span text:style-name="T1">à :</text:span></text:p>
      <text:p text:style-name="P1"/>
      <text:p text:style-name="P1"><text:span text:style-name="T2">ATSCAF JURA </text:span>Centre des finances publiques 2, rue Turgot 39000 LONS LE SAUNIER</text:p>
      <text:p text:style-name="P1"/>
      <text:p text:style-name="P4">Prix du séjour : 1 335 € </text:p>
      <text:p text:style-name="P5">comprenant<text:span text:style-name="T1"> le vol depuis Lyon, l’hébergement en hôtels 4 étoiles, la pension complète et les visites : voir détails dans le descriptif </text:span></text:p>
      <text:p text:style-name="P1"/>
      <text:p text:style-name="P2">Je soussigné(e) pour les femmes mariées indiquer le nom de jeune fille, suivi de épouse ….</text:p>
      <text:p text:style-name="P2"/>
      <text:p text:style-name="P2">NOM :<text:tab/><text:tab/><text:tab/><text:tab/>Prénom :</text:p>
      <text:p text:style-name="P2">Né(e) le :<text:tab/><text:tab/><text:tab/>Adhérent ATSCAF JURA n° :</text:p>
      <text:p text:style-name="P2">Adresse :</text:p>
      <text:p text:style-name="P2">Tél : </text:p>
      <text:p text:style-name="P2">Mél :</text:p>
      <text:p text:style-name="P2"/>
      <text:p text:style-name="P2">Déclare :</text:p>
      <text:p text:style-name="P2">- avoir pris connaissance des conditions du voyage</text:p>
      <text:p text:style-name="P2">- m’inscrire au voyage organisé par l’agence de voyages CADENCE VOYAGES avec le concours de l’ATSCAF JURA accompagné(e) de :</text:p>
      <text:p text:style-name="P2"/>
      <text:p text:style-name="P2">NOM :<text:tab/><text:tab/><text:tab/><text:tab/>Prénom :</text:p>
      <text:p text:style-name="P2">Né(e) le :<text:tab/><text:tab/><text:tab/>Adhérent ATSCAF JURA n°</text:p>
      <text:p text:style-name="P2">Adresse :</text:p>
      <text:p text:style-name="P2">Tél : </text:p>
      <text:p text:style-name="P2">Mél :</text:p>
      <text:p text:style-name="P2"/>
      <text:p text:style-name="P2">Somme due : ….. personnes à <text:span text:style-name="T2">1 335 €</text:span> <text:span text:style-name="T1">= </text:span></text:p>
      <text:p text:style-name="P9"><text:span text:style-name="T5">(</text:span>Prix pour <text:span text:style-name="T4">35</text:span> personnes<text:span text:style-name="T5">)</text:span></text:p>
      <text:p text:style-name="P7">Acompte à verser avant le 4 juillet 2022 : 350 € <text:span text:style-name="T3">par personne</text:span> (chèque à l’ordre de ATSCAF JURA)</text:p>
      <text:p text:style-name="P2"/>
      <text:p text:style-name="P2">Le solde sera à verser sur appel de notre part.</text:p>
      <text:p text:style-name="P2"/>
      <text:p text:style-name="P2">Possibilité de versements fractionnés à votre convenance pour le solde, à verser, au plus tard <text:span text:style-name="T3">à la date du </text:span>8 septembre 2022</text:p>
      <text:p text:style-name="P10">Carte d’identité à jour obligatoire.</text:p>
      <text:p text:style-name="P2"><text:tab/><text:tab/><text:tab/><text:tab/><text:tab/><text:tab/><text:tab/><text:span text:style-name="T1">À</text:span> <text:tab/><text:tab/><text:tab/><text:tab/>le</text:p>
      <text:p text:style-name="P2"><text:tab/><text:tab/><text:tab/><text:tab/><text:tab/><text:tab/></text:p>
      <text:p text:style-name="P2"><text:tab/><text:tab/><text:tab/><text:tab/><text:tab/><text:tab/><text:tab/><text:tab/>Signature</text:p>
      <text:p text:style-name="P2"/>
      <text:p text:style-name="P2"/>
      <text:p text:style-name="P2"/>
      <text:p text:style-name="P2"/>
      <text:p text:style-name="P2"/>
      <text:p text:style-name="P3">Pour toute demande d’information <text:span text:style-name="T1">complémentaire</text:span>, contacter :</text:p>
      <text:p text:style-name="P3">- Jacques Audier au <text:span text:style-name="T1">06 82 93 16 38</text:span></text:p>
      <text:p text:style-name="P3">- <text:span text:style-name="T1">Jean-Claude Couillerot au 06 08 71 89 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6:08:48.582000000</meta:creation-date>
    <dc:date>2022-06-16T14:54:58.221000000</dc:date>
    <meta:editing-duration>PT25M24S</meta:editing-duration>
    <meta:editing-cycles>5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32" meta:word-count="246" meta:character-count="1325" meta:non-whitespace-character-count="1070"/>
  </office:meta>
</office:document-meta>
</file>