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0.5pt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0.5pt" fo:font-weight="bold" officeooo:paragraph-rsid="0014226c" style:font-name-asian="TimesNewRomanPS-BoldMT" style:font-size-asian="10.5pt" style:font-weight-asian="bold" style:font-name-complex="TimesNewRomanPS-BoldMT" style:font-size-complex="10.5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0.5pt" fo:font-weight="bold" style:font-name-asian="TimesNewRomanPSMT" style:font-size-asian="10.5pt" style:font-weight-asian="bold" style:font-name-complex="TimesNewRomanPSMT" style:font-size-complex="10.5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TimesNewRomanPS-BoldMT" style:font-size-asian="10.5pt" style:font-name-complex="TimesNewRomanPS-BoldMT" style:font-size-complex="10.5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Arial" fo:font-size="10.5pt" style:font-name-asian="TimesNewRomanPS-BoldMT" style:font-size-asian="10.5pt" style:font-name-complex="TimesNewRomanPS-BoldMT" style:font-size-complex="10.5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TimesNewRomanPSMT" style:font-size-asian="10.5pt" style:font-name-complex="TimesNewRomanPSMT" style:font-size-complex="10.5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0.5pt" officeooo:paragraph-rsid="00128df6" style:font-name-asian="TimesNewRomanPSMT" style:font-size-asian="10.5pt" style:font-name-complex="TimesNewRomanPSMT" style:font-size-complex="10.5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fo:font-weight="bold" style:font-name-asian="TimesNewRomanPSMT" style:font-weight-asian="bold" style:font-name-complex="TimesNewRomanPSMT" style:font-weight-complex="bold"/>
    </style:style>
    <style:style style:name="T6" style:family="text">
      <style:text-properties style:font-name-asian="Wingdings" style:font-name-complex="Wingdings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style:font-name-asian="OpenSymbol" style:font-name-complex="OpenSymbol"/>
    </style:style>
    <style:style style:name="T9" style:family="text">
      <style:text-properties officeooo:rsid="00128df6"/>
    </style:style>
    <style:style style:name="T10" style:family="text">
      <style:text-properties officeooo:rsid="0013b7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ULLETIN D'ADHESION ATSCAF JURA</text:p>
      <text:p text:style-name="P2">Nom :</text:p>
      <text:p text:style-name="P2">Prénom :</text:p>
      <text:p text:style-name="P2">Date de naissance :</text:p>
      <text:p text:style-name="P2">Adresse complète :</text:p>
      <text:p text:style-name="P2">Téléphone fixe :</text:p>
      <text:p text:style-name="P2">Téléphone portable :</text:p>
      <text:p text:style-name="P3">Adresse e-mail (important pour recevoir toutes les informations) : </text:p>
      <text:p text:style-name="P3"/>
      <text:p text:style-name="P7"><text:span text:style-name="T4">Situation professionnelle :</text:span><text:span text:style-name="T3"> </text:span><text:span text:style-name="T5"><text:tab/></text:span><text:span text:style-name="T2"></text:span><text:span text:style-name="T7">ACTIF </text:span><text:span text:style-name="T6"><text:tab/><text:tab/><text:tab/><text:tab/></text:span><text:span text:style-name="T1"></text:span><text:span text:style-name="T7">RETRAITE</text:span></text:p>
      <text:p text:style-name="P6"><text:span text:style-name="T8"><text:tab/>• </text:span><text:span text:style-name="T7">Administration : </text:span></text:p>
      <text:p text:style-name="P7"><text:span text:style-name="T7"><text:tab/></text:span><text:span text:style-name="T1"></text:span><text:span text:style-name="T7">DGFIP</text:span><text:span text:style-name="T6"><text:tab/></text:span><text:span text:style-name="T1"></text:span><text:span text:style-name="T7">DOUANES <text:tab/><text:tab/></text:span><text:span text:style-name="T1"></text:span><text:span text:style-name="T7">DGCCRF <text:tab/></text:span><text:span text:style-name="T1"></text:span><text:span text:style-name="T7">Autre Administration (à préciser)</text:span></text:p>
      <text:p text:style-name="P6"><text:span text:style-name="T8"><text:tab/>• </text:span><text:span text:style-name="T1"></text:span><text:span text:style-name="T7">Autre profession (à préciser) :</text:span></text:p>
      <text:p text:style-name="P5">Adresse professionnelle :</text:p>
      <text:p text:style-name="P5"/>
      <text:p text:style-name="P8">Joindre un chèque à l'ordre de l'ATSCAF de 18 € pour l'adhésion du premier membre du foyer, 8€ pour le 2nd (conjoint ou enfant à charge &gt;16 ans), gratuit pour les enfants &lt;16 ans</text:p>
      <text:p text:style-name="P9">A envoyer à Frédéric Malesson <text:s text:c="2"/>ou <text:s/>Christelle GAUTHERON <text:span text:style-name="T9">(</text:span>CID<text:span text:style-name="T9">)</text:span></text:p>
      <text:p text:style-name="P9">Centre des Finances Publiques 2 rue Turgot 39000 LONS </text:p>
      <text:p text:style-name="P8"/>
      <text:p text:style-name="P1">- - - - - - - - - - - - - - - - - - - - - - - - - - - - - - - - - - - - - - - - - - - - - - - - - - - - - - - - - - - - - - - - - - - - - - - - - - - - - - - - - - </text:p>
      <text:p text:style-name="P10">BULLETIN D'ADHESION ATSCAF JURA</text:p>
      <text:p text:style-name="P2">Nom :</text:p>
      <text:p text:style-name="P2">Prénom :</text:p>
      <text:p text:style-name="P2">Date de naissance :</text:p>
      <text:p text:style-name="P2">Adresse complète :</text:p>
      <text:p text:style-name="P2">Téléphone fixe :</text:p>
      <text:p text:style-name="P2">Téléphone portable :</text:p>
      <text:p text:style-name="P4">Adresse e-mail (important pour recevoir toutes les informations) : …………….………………@……………<text:span text:style-name="T10">.</text:span></text:p>
      <text:p text:style-name="P3"/>
      <text:p text:style-name="P7"><text:span text:style-name="T4">Situation professionnelle :</text:span><text:span text:style-name="T3"> </text:span><text:span text:style-name="T5"><text:tab/></text:span><text:span text:style-name="T2"></text:span><text:span text:style-name="T7">ACTIF </text:span><text:span text:style-name="T6"><text:tab/><text:tab/><text:tab/><text:tab/></text:span><text:span text:style-name="T1"></text:span><text:span text:style-name="T7">RETRAITE</text:span></text:p>
      <text:p text:style-name="P6"><text:span text:style-name="T8"><text:tab/>• </text:span><text:span text:style-name="T7">Administration : </text:span></text:p>
      <text:p text:style-name="P7"><text:span text:style-name="T7"><text:tab/></text:span><text:span text:style-name="T6"> </text:span><text:span text:style-name="T1"></text:span><text:span text:style-name="T7">DGFIP</text:span><text:span text:style-name="T6"><text:tab/></text:span><text:span text:style-name="T1"></text:span><text:span text:style-name="T7">DOUANES <text:tab/><text:tab/></text:span><text:span text:style-name="T1"></text:span><text:span text:style-name="T7">DGCCRF <text:tab/></text:span><text:span text:style-name="T1"></text:span><text:span text:style-name="T7">Autre Administration (à préciser)</text:span></text:p>
      <text:p text:style-name="P6"><text:span text:style-name="T8"><text:tab/>• </text:span><text:span text:style-name="T1"></text:span><text:span text:style-name="T7">Autre profession (à préciser) :</text:span></text:p>
      <text:p text:style-name="P5">Adresse professionnelle :</text:p>
      <text:p text:style-name="P5"/>
      <text:p text:style-name="P8">Joindre un chèque à l'ordre de l'ATSCAF de 18 € pour l'adhésion du premier membre du foyer, 8€ pour le 2nd (conjoint ou enfant à charge &gt;16 ans), gratuit pour les enfants &lt;16 ans</text:p>
      <text:p text:style-name="P9">A envoyer à Frédéric Malesson <text:s text:c="2"/>ou <text:s/>Christelle GAUTHERON <text:span text:style-name="T9">(</text:span>CID<text:span text:style-name="T9">)</text:span></text:p>
      <text:p text:style-name="P9">Centre des Finances Publiques 2 rue Turgot 39000 LONS </text:p>
      <text:p text:style-name="P1">- - - - - - - - - - - - - - - - - - - - - - - - - - - - - - - - - - - - - - - - - - - - - - - - - - - - - - - - - - - - - - - - - - - - - - - - - - - - - - - - - - </text:p>
      <text:p text:style-name="P10">BULLETIN D'ADHESION ATSCAF JURA</text:p>
      <text:p text:style-name="P2">Nom :</text:p>
      <text:p text:style-name="P2">Prénom :</text:p>
      <text:p text:style-name="P2">Date de naissance :</text:p>
      <text:p text:style-name="P2">Adresse complète :</text:p>
      <text:p text:style-name="P2">Téléphone fixe :</text:p>
      <text:p text:style-name="P2">Téléphone portable :</text:p>
      <text:p text:style-name="P4">Adresse e-mail (important pour recevoir toutes les informations) : …………….………………@……………<text:span text:style-name="T10">.</text:span></text:p>
      <text:p text:style-name="P3"/>
      <text:p text:style-name="P7"><text:span text:style-name="T4">Situation professionnelle :</text:span><text:span text:style-name="T3"> </text:span><text:span text:style-name="T5"><text:tab/></text:span><text:span text:style-name="T2"></text:span><text:span text:style-name="T7">ACTIF </text:span><text:span text:style-name="T6"><text:tab/><text:tab/><text:tab/><text:tab/></text:span><text:span text:style-name="T1"></text:span><text:span text:style-name="T7">RETRAITE</text:span></text:p>
      <text:p text:style-name="P6"><text:span text:style-name="T8"><text:tab/>• </text:span><text:span text:style-name="T7">Administration : </text:span></text:p>
      <text:p text:style-name="P7"><text:span text:style-name="T7"><text:tab/></text:span><text:span text:style-name="T1"></text:span><text:span text:style-name="T7">DGFIP</text:span><text:span text:style-name="T6"><text:tab/></text:span><text:span text:style-name="T1"></text:span><text:span text:style-name="T7">DOUANES <text:tab/><text:tab/></text:span><text:span text:style-name="T1"></text:span><text:span text:style-name="T7">DGCCRF <text:tab/></text:span><text:span text:style-name="T1"></text:span><text:span text:style-name="T7">Autre Administration (à préciser)</text:span></text:p>
      <text:p text:style-name="P6"><text:span text:style-name="T8"><text:tab/>• </text:span><text:span text:style-name="T1"></text:span><text:span text:style-name="T7">Autre profession (à préciser) :</text:span></text:p>
      <text:p text:style-name="P5">Adresse professionnelle :</text:p>
      <text:p text:style-name="P5"/>
      <text:p text:style-name="P8">Joindre un chèque à l'ordre de l'ATSCAF de 18 € pour l'adhésion du premier membre du foyer, 8€ pour le 2nd (conjoint ou enfant à charge &gt;16 ans), gratuit pour les enfants &lt;16 ans</text:p>
      <text:p text:style-name="P9">A envoyer à Frédéric Malesson <text:s text:c="2"/>ou <text:s/>Christelle GAUTHERON <text:span text:style-name="T9">(</text:span>CID<text:span text:style-name="T9">)</text:span></text:p>
      <text:p text:style-name="P9">Centre des Finances Publiques 2 rue Turgot 39000 LON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g</meta:initial-creator>
    <meta:creation-date>2012-09-13T21:56:03.35</meta:creation-date>
    <dc:date>2018-10-02T16:49:55.046000000</dc:date>
    <meta:editing-duration>PT15M7S</meta:editing-duration>
    <meta:editing-cycles>8</meta:editing-cycles>
    <meta:generator>LibreOffice/4.3.7.2$Windows_x86 LibreOffice_project/8a35821d8636a03b8bf4e15b48f59794652c68ba</meta:generator>
    <meta:printed-by>c g</meta:printed-by>
    <meta:print-date>2012-09-13T22:10:00.17</meta:print-date>
    <meta:document-statistic meta:table-count="0" meta:image-count="0" meta:object-count="0" meta:page-count="1" meta:paragraph-count="50" meta:word-count="505" meta:character-count="2374" meta:non-whitespace-character-count="1888"/>
  </office:meta>
</office:document-meta>
</file>