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245cm" table:align="center" style:writing-mode="lr-tb"/>
    </style:style>
    <style:style style:name="Tableau1.A" style:family="table-column">
      <style:table-column-properties style:column-width="4.875cm"/>
    </style:style>
    <style:style style:name="Tableau1.B" style:family="table-column">
      <style:table-column-properties style:column-width="4.5cm"/>
    </style:style>
    <style:style style:name="Tableau1.C" style:family="table-column">
      <style:table-column-properties style:column-width="6.87cm"/>
    </style:style>
    <style:style style:name="Tableau1.1" style:family="table-row">
      <style:table-row-properties fo:keep-together="always"/>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8Num6">
      <style:paragraph-properties fo:text-align="justify" style:justify-single-word="false"/>
    </style:style>
    <style:style style:name="P4" style:family="paragraph" style:parent-style-name="Standard" style:list-style-name="WW8Num10">
      <style:paragraph-properties fo:text-align="justify" style:justify-single-word="false"/>
    </style:style>
    <style:style style:name="P5" style:family="paragraph" style:parent-style-name="Standard">
      <style:paragraph-properties fo:margin-top="0cm" fo:margin-bottom="0.423cm" style:contextual-spacing="false" fo:text-align="justify" style:justify-single-word="false"/>
    </style:style>
    <style:style style:name="P6" style:family="paragraph" style:parent-style-name="Standard" style:master-page-name="First_20_Page">
      <style:paragraph-properties fo:text-align="center" style:justify-single-word="false" style:page-number="auto"/>
      <style:text-properties fo:font-size="16pt" style:text-underline-style="solid" style:text-underline-width="auto" style:text-underline-color="font-color" fo:font-weight="bold" style:font-size-asian="16pt" style:font-weight-asian="bold" style:font-size-complex="16pt"/>
    </style:style>
    <style:style style:name="P7" style:family="paragraph" style:parent-style-name="Header">
      <style:paragraph-properties fo:margin-left="0cm" fo:margin-right="0.635cm" fo:text-indent="0cm" style:auto-text-indent="false"/>
    </style:style>
    <style:style style:name="P8" style:family="paragraph" style:parent-style-name="Text_20_body_20_indent">
      <style:paragraph-properties fo:margin-left="0cm" fo:margin-right="0cm" fo:margin-top="0cm" fo:margin-bottom="0.423cm" style:contextual-spacing="false" fo:text-align="center" style:justify-single-word="false" fo:text-indent="0cm" style:auto-text-indent="false"/>
    </style:style>
    <style:style style:name="P9" style:family="paragraph" style:parent-style-name="Text_20_body_20_indent">
      <style:paragraph-properties fo:margin-left="0cm" fo:margin-right="0cm" fo:margin-top="2.117cm" fo:margin-bottom="0cm" style:contextual-spacing="false" fo:text-align="center" style:justify-single-word="false" fo:text-indent="0cm" style:auto-text-indent="false"/>
    </style:style>
    <style:style style:name="T1" style:family="text">
      <style:text-properties fo:font-size="16pt" fo:font-weight="bold" style:font-size-asian="16pt" style:font-weight-asian="bold" style:font-size-complex="16pt"/>
    </style:style>
    <style:style style:name="T2" style:family="text">
      <style:text-properties style:text-underline-style="solid" style:text-underline-width="auto" style:text-underline-color="font-color"/>
    </style:style>
    <style:style style:name="T3" style:family="text">
      <style:text-properties fo:font-size="14pt" style:text-underline-style="solid" style:text-underline-width="auto" style:text-underline-color="font-color" fo:font-weight="bold" style:font-size-asian="14pt" style:font-weight-asian="bold" style:font-size-complex="14pt"/>
    </style:style>
    <style:style style:name="T4" style:family="text">
      <style:text-properties fo:font-size="14pt" fo:font-weight="bold" style:font-size-asian="14pt" style:font-weight-asian="bold" style:font-size-complex="14pt"/>
    </style:style>
    <style:style style:name="T5" style:family="text">
      <style:text-properties style:text-position="super 58%"/>
    </style:style>
    <style:style style:name="T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SSEMBLEE GENERALE DU 24 <text:s/>MARS 2016</text:p>
      <text:p text:style-name="P1"><text:span text:style-name="T1">Compte-rendu des ateliers</text:span></text:p>
      <text:p text:style-name="Standard"/>
      <text:p text:style-name="P2">Raymonde Cadu et Yannick Raimbault, présidents de séance, souhaitent la bienvenue à l’ensemble des participants.</text:p>
      <text:p text:style-name="P2">Certains délégués se sont interrogés sur le choix des thématiques transverses des ateliers. François Clinet, président fédéral, estime que ceux-ci permettent d’acquérir un socle de connaissances plus large que lors d’ateliers sectoriels.</text:p>
      <text:p text:style-name="P2">Les rapporteurs sont alors invités à venir présenter les travaux de chaque atelier à tour de rôle.</text:p>
      <text:p text:style-name="Standard"/>
      <text:p text:style-name="Standard"/>
      <text:p text:style-name="P2"><text:span text:style-name="T3">ATELIER 1</text:span><text:span text:style-name="T4"> : l’organisation des manifestations sportives et culturelles</text:span></text:p>
      <text:p text:style-name="P2">Rapporteur : Catherine Vernier</text:p>
      <text:p text:style-name="P2"/>
      <text:p text:style-name="P2">Des remerciements sont adressés aux délégués présents dans cet atelier pour leur participation active et constructive.</text:p>
      <text:p text:style-name="P2">Il ressort du tour de table effectué en début de séance que certains présidents sont encore en place faute de remplaçants. A côté, de nouveaux présidents se sont inspirés de l’expérience des anciens. Le constat général est le suivant :</text:p>
      <text:list xml:id="list35479069" text:style-name="WW8Num6">
        <text:list-item>
          <text:p text:style-name="P3">Le bénévolat n’est plus ce qu’il était,</text:p>
        </text:list-item>
        <text:list-item>
          <text:p text:style-name="P3">Les adhérents sont de plus en plus difficiles à mobiliser, </text:p>
        </text:list-item>
        <text:list-item>
          <text:p text:style-name="P3">les associations locales rencontrent de plus en plus de difficultés pour trouver des infrastructures disponibles nécessaires à l’organisation des manifestations.</text:p>
        </text:list-item>
      </text:list>
      <text:p text:style-name="P2"/>
      <text:p text:style-name="P2">Des débats se sont dégagées les orientations suivantes :</text:p>
      <text:list xml:id="list35494411" text:continue-numbering="true" text:style-name="WW8Num6">
        <text:list-item>
          <text:p text:style-name="P3">il convient de coller au plus près des attentes de nos adhérents en se référant aux offres actuelles de la société civile (sport loisir et détente type yoga ou pilates). De nouvelles activités ont été mises en place à la suite de sondages, comme par exemple le soccer. L’idée est de proposer des actions plus ponctuelles et moins pérennes car les adhérents ne souhaitent plus s’engager sur le long terme.</text:p>
        </text:list-item>
        <text:list-item>
          <text:p text:style-name="P3">Il est nécessaire d’assurer une meilleure communication sur les aides de la fédération à l’organisation des manifestations sportives et culturelles. Les fiches techniques élaborées pour chacune des manifestations feront l’objet d’un accès plus simple sur le site internet de l’ATSCAF. Les modes de calcul des aides financières ont été rappelés. Enfin, les participants ont été sensibilisés sur les responsabilités des organisateurs et sur la nécessité de vérifier que tous les participants sont bien adhérents à jour de leur cotisation pour pouvoir bénéficier de la couverture assurantielle.</text:p>
        </text:list-item>
        <text:list-item>
          <text:p text:style-name="P3">Pour permettre aux associations locales de connaître les adhérents de leur section qui participent aux manifestations nationales, il est proposé que les inscriptions soient validées par le président local ou son représentant, à l’instar de la procédure mise en place pour l’état AD de la CNIF.</text:p>
        </text:list-item>
      </text:list>
      <text:p text:style-name="P2"/>
      <text:p text:style-name="P2">Il est rappelé que pour les chorales et les troupes de théâtre, il existe certaines obligations de déclaration auprès de la SACEM, la SACD (société des auteurs compositeurs dramatiques) et la SEAM (société des éditeurs et auteurs de musique).</text:p>
      <text:p text:style-name="P2"/>
      <text:p text:style-name="P2"><text:soft-page-break/>Pour ce qui est du remboursement des frais de déplacements aux manifestations nationales par les associations locales, chacune est libre de fixer sa propre politique.</text:p>
      <text:p text:style-name="P2">En ce qui concerne les coupes régionales, toute création doit être validée par la commission des sports et le conseil d’administration de la fédération.</text:p>
      <text:p text:style-name="P2"/>
      <text:p text:style-name="P2">Les associations locales sont encouragées à organiser des manifestations locales pour en assurer la pérennité. La perfection ne doit pas être un objectif, la priorité étant la convivialité et les rencontres. </text:p>
      <text:p text:style-name="P2">Chaque organisation doit avoir son âme.</text:p>
      <text:p text:style-name="P2"/>
      <text:p text:style-name="P2">Enfin, les participants ont manifesté le souhait de maintenir, dans le cadre de l’organisation de la CNIF, les disciplines réunissant moins de 8 équipes. La commission s’engage à mener une réflexion et à se prononcer pour la prochaine saison.</text:p>
      <text:p text:style-name="P2"/>
      <text:p text:style-name="P2">Le compte-rendu de l’atelier est soumis au vote. Il est approuvé avec une voix contre.</text:p>
      <text:p text:style-name="P2"/>
      <text:p text:style-name="P2"/>
      <text:p text:style-name="P2"><text:span text:style-name="T3">ATELIER 2</text:span><text:span text:style-name="T4"> : de nouveaux outils de communication au service des activités voyages et séjours</text:span></text:p>
      <text:p text:style-name="P2">Rapporteur : Frédéric Delmon</text:p>
      <text:p text:style-name="P2"/>
      <text:p text:style-name="P2">La commission a examiné tout d’abord les raisons principales qui justifient la mise en place de nouveaux outils de communication pour les activités voyages et séjours de l’ATSCAF :</text:p>
      <text:list xml:id="list35484765" text:style-name="WW8Num10">
        <text:list-item>
          <text:p text:style-name="P4">des données chiffrées qui incitent à réagir : l’activité voyages a enregistré une baisse de 50 %, celle des séjours de 20 %,</text:p>
        </text:list-item>
        <text:list-item>
          <text:p text:style-name="P4">un secteur fortement concurrentiel : avec des opérateurs du tourisme social institutionnel (EPAF), du tourisme classique (Belambra, VVF villages, Vacances bleues…), de la grande distribution (Leclerc, Carrefour) et des plateformes sur internet très agressives,</text:p>
        </text:list-item>
        <text:list-item>
          <text:p text:style-name="P4">la nécessité d’entretenir la relation avec l’adhérent et d’en séduire de nouveaux.</text:p>
        </text:list-item>
      </text:list>
      <text:p text:style-name="P2"/>
      <text:p text:style-name="P2">Face à ces constats, il est apparu indispensable :</text:p>
      <text:list xml:id="list35481159" text:continue-numbering="true" text:style-name="WW8Num10">
        <text:list-item>
          <text:p text:style-name="P4">de renforcer la cohérence entre les supports de communication,</text:p>
        </text:list-item>
        <text:list-item>
          <text:p text:style-name="P4">d’adapter les nouvelles techniques de communication,</text:p>
        </text:list-item>
        <text:list-item>
          <text:p text:style-name="P4">de faire évoluer les supports de communication existants.</text:p>
        </text:list-item>
      </text:list>
      <text:p text:style-name="P2"/>
      <text:p text:style-name="P2">C’est ainsi que le site internet de la fédération va être totalement repensé afin de répondre à deux objectifs : d’une part entretenir la relation adhérent en lui permettant de trouver plus facilement l’information et en mettant en évidence l’actualité de l’offre touristique, et d’autre part séduire de nouveaux adhérents <text:s/>en offrant un premier niveau de lecture plus synthétique et en présentant des arguments clairs et concis.</text:p>
      <text:p text:style-name="P2">Pour cela, l’arborescence va être modifiée de telle sorte que la navigation de l’internaute, adhérent ou pas, sera facilitée. Les titres et les textes des rubriques vont être retravaillés.</text:p>
      <text:p text:style-name="P2">Le format du site sera compatible avec tous les matériels de connexion : ordinateur, tablette, smartphone.</text:p>
      <text:p text:style-name="P2"/>
      <text:p text:style-name="P2">La maquette de la revue Arts, Sports, Voyages va subir un lifting avec la création d’une nouvelle signature : ASV, le magazine des adhérents de l’ATSCAF.</text:p>
      <text:p text:style-name="P2">Pour une meilleure visibilité de l’information touristique, les rubriques séjours et voyages vont être fusionnées en une seule rubrique : tourisme avec un code couleur bien défini.</text:p>
      <text:p text:style-name="P2"><text:soft-page-break/></text:p>
      <text:p text:style-name="P2">La mise en place de lettres d’information dites « newsletters » a été identifiée comme un facteur d’optimisation de la cible.</text:p>
      <text:p text:style-name="P2">Des requêtes pourront permettre d’affiner la cible (préférences, âge, composition de la famille, destination, prix…) et d’adresser des messages spécifiques en fonction des publics concernés.</text:p>
      <text:p text:style-name="P2">S’il convient d’affiner pour optimiser, il est également envisageable d’adresser une newsletter à l’ensemble du réseau. Celle-ci sera bien entendu conçue par la fédération et ne fera pas double emploi avec les éventuelles initiatives locales en la matière. Tous les adhérents en seront destinataires sauf ceux qui l’auront refusé en cochant une case prévue à cet effet.</text:p>
      <text:p text:style-name="P2"/>
      <text:p text:style-name="P2">Enfin, les présidents locaux, proches du terrain, sont un relais précieux pour la diffusion d’information. Ils ont par ailleurs une connaissance fine des adhérents de leur association, de leurs habitudes, besoins ou attentes.</text:p>
      <text:p text:style-name="P2"/>
      <text:p text:style-name="P2">Isabelle Rouland (ATSCAF Eure) signale que beaucoup d’adhérents n’ont pas internet. De ce fait, il va être difficile de leur transmettre les informations.</text:p>
      <text:p text:style-name="P2">François Clinet rappelle que la newsletter n’est pas le seul support de communication : « il n’y aura jamais de laissé pour compte à l’ATSCAF ; toutefois l’association se doit d’évoluer et ne peut se permettre de rester à l’écart des évolutions de la société ».</text:p>
      <text:p text:style-name="P2"/>
      <text:p text:style-name="P2">Véronique Moenner (ATSCAF Loire-Atlantique) souhaite attirer l’attention sur le fait que certaines associations locales, dont la sienne, ont mis en place une newsletter locale qui est adressée régulièrement aux adhérents de la section. Pour éviter les doublons, elle suggère que la lettre de la fédération ne soit envoyée qu’après avis de l’association locale.</text:p>
      <text:p text:style-name="P2">Jean-Philippe Agius, administrateur membre de la commission communication et informatique, répond qu’il n’y aura pas de doublon si les rôles sont bien répartis. La fédération se chargeant désormais de la diffusion de l’information fédérale, les associations locales n’auront plus à le faire.</text:p>
      <text:p text:style-name="P2"/>
      <text:p text:style-name="P2">Chantal Valière (ATSCAF ENFIP Toulouse) souligne que toutes les ATSCAF locales n’ont pas de permanent et qu’une augmentation des informations à saisir dans l’application Gala ne va pas être évidente à gérer pour les structures qui s’appuient sur les seuls bénévoles.</text:p>
      <text:p text:style-name="P2">Elle préfèrerait, par ailleurs, que la fédération utilise plutôt le terme de « lettre d’information » par respect pour la langue française.</text:p>
      <text:p text:style-name="P2"/>
      <text:p text:style-name="P2">Yves Cabaud (ATSCAF Seine-Maritime) suggère de définir une fréquence d’envoi raisonnable pour éviter un effet saturation.</text:p>
      <text:p text:style-name="P2"/>
      <text:p text:style-name="P2">Un délégué, qui ne s’est pas identifié, regrette que les documents diffusés en commission n’aient pas été présentés à l’assemblée générale plénière. Il invite la fédération à envoyer un maximum d’information aux présidents locaux.</text:p>
      <text:p text:style-name="P2"/>
      <text:p text:style-name="P2">Sylviane Dreveton (ATSCAF Drôme-Ardèche) demande à la fédération de ne pas envoyer d’informations directement aux adhérents sans que les présidents en aient été informés. </text:p>
      <text:p text:style-name="P2"/>
      <text:p text:style-name="P2">Le compte-rendu de l’atelier n°2 est soumis au vote. Il est approuvé avec 7 voix contre et 8 abstentions.</text:p>
      <text:p text:style-name="P2"/>
      <text:p text:style-name="P2"/>
      <text:p text:style-name="P2"><text:soft-page-break/></text:p>
      <text:p text:style-name="P2">La commission des mandats fait part du résultat du comptage : </text:p>
      <text:list xml:id="list35484543" text:continue-numbering="true" text:style-name="WW8Num10">
        <text:list-item>
          <text:p text:style-name="P4">106 délégués sont présents sur 138,</text:p>
        </text:list-item>
        <text:list-item>
          <text:p text:style-name="P4">Ils représentent 914 voix sur un total de 1125.</text:p>
        </text:list-item>
      </text:list>
      <text:p text:style-name="P2">Le quorum est atteint.</text:p>
      <text:p text:style-name="P2"/>
      <text:p text:style-name="P2"/>
      <text:p text:style-name="P2"/>
      <text:p text:style-name="P2"><text:span text:style-name="T3">ATELIER 3</text:span><text:span text:style-name="T4"> : le développement des outils en ligne</text:span></text:p>
      <text:p text:style-name="P2">Rapporteur : Bruno Morceau</text:p>
      <text:p text:style-name="P2"/>
      <text:p text:style-name="P2">La commission a examiné les outils en ligne actuellement en place et leur perspective d’évolution.</text:p>
      <text:p text:style-name="P2"/>
      <text:p text:style-name="P2"><text:span text:style-name="T2">L’application GALA</text:span> :</text:p>
      <text:p text:style-name="P2">Le constat est fait que cette application est obsolète. Basée sur un système qui n’est plus mis à jour depuis 2008, elle présente des risques de piratage élevés. Préférant anticiper, il est prévu de confier la réécriture de l’application à une société extérieure. </text:p>
      <text:p text:style-name="P2">La base de données des adhérents étant relativement complète, elle ne nécessitera probablement qu’un toilettage. </text:p>
      <text:p text:style-name="P2">Le logiciel sera conçu pour être utile à l’ATSCAF fédérale mais également aux ATSCAF locales. Il conviendra, par exemple, de prévoir une passerelle entre la nouvelle application et le système de gestion comptable de l’association locale.</text:p>
      <text:p text:style-name="P2">Un groupe de travail (composé d’administrateurs et de délégués) sera constitué et chargé d’établir un cahier des charges.</text:p>
      <text:p text:style-name="P2"/>
      <text:p text:style-name="P2"><text:span text:style-name="T2">Le paiement en ligne</text:span> :</text:p>
      <text:p text:style-name="P2">La fédération utilise un système de paiement sécurisé en ligne développé par la Caisse d’Epargne d’Auvergne pour le règlement des séjours et des voyages. Celui-ci est basé sur le protocole 3D Secure qui permet de ne valider le paiement qu’après réception d’un SMS.</text:p>
      <text:p text:style-name="P2">La Caisse d’Epargne d’Auvergne propose aux associations locales une offre « clé en main » au même tarif que celui négocié par la fédération. Cette offre, ainsi que le formulaire en ligne, pourront être modulés par la banque selon les besoins locaux. </text:p>
      <text:p text:style-name="P2"/>
      <text:p text:style-name="P2"><text:span text:style-name="T2">Les espaces locaux et la sécurité</text:span> :</text:p>
      <text:p text:style-name="P2">L’attaque de l’hébergement internet des derniers mois a amené la fédération à repenser complètement l’organisation des sites locaux et du site fédéral. </text:p>
      <text:p text:style-name="P2">Sur les 22 ATSCAF locales disposant de leur propre site internet, 10 ont désormais un hébergement internet séparé, ce qui permet de sécuriser le fonctionnement global du site national. La fédération a pris en charge les frais de la 1<text:span text:style-name="T5">ère</text:span> année d’hébergement.</text:p>
      <text:p text:style-name="P2">84 associations utilisent à ce jour les espaces locaux.</text:p>
      <text:p text:style-name="P2">La fédération met en garde les associations locales qui disposent de leur propre site sur l’importance de veiller en permanence à maintenir à jour les versions des logiciels utilisés (Spip, Wordpress). A défaut, elles s’exposent à des attaques internet.</text:p>
      <text:p text:style-name="P2"/>
      <text:p text:style-name="P2"><text:span text:style-name="T2">Le portail ATSCAF</text:span> : </text:p>
      <text:p text:style-name="P2">Le site étant obsolète et vulnérable, sa refonte est désormais initiée. C’est la société MRJ qui a été choisie pour effectuer ce travail. La fédération a également souscrit un contrat annuel de maintien de la sécurité du site.</text:p>
      <text:p text:style-name="P2"/>
      <text:p text:style-name="P2"><text:soft-page-break/></text:p>
      <text:p text:style-name="P2"><text:span text:style-name="T2">Les nouvelles procédures en ligne</text:span> :</text:p>
      <text:p text:style-name="P2">Depuis septembre 2015, la fédération propose aux adhérents une nouvelle procédure de réservation en ligne des séjours. 900 demandes ont été déposées pour la saison d’hiver et déjà plus de 300 demandes ont été enregistrées pour la saison d’été.</text:p>
      <text:p text:style-name="P2">Prochainement, une procédure similaire sera proposée pour la réservation en ligne de voyages.</text:p>
      <text:p text:style-name="P2">A terme, une procédure en ligne d’adhésion pourra être proposée. Compte-tenu de la complexité du dossier et des enjeux économiques de trésorerie, la constitution d’un groupe de travail dédié parait souhaitable.</text:p>
      <text:p text:style-name="P2"/>
      <text:p text:style-name="P2"/>
      <text:p text:style-name="P2"><text:span text:style-name="T2">Les listes de diffusion (newsletters)</text:span> :</text:p>
      <text:p text:style-name="P2">Une réflexion a été lancée sur la mise en place d’une procédure de gestion des préférences de communication des adhérents. Ceux-ci pourront, en ligne, modifier leurs coordonnées et indiquer des thèmes de préférence</text:p>
      <text:p text:style-name="P2">Les secteurs séjours et voyages communiqueront directement avec l’adhérent, en mettant en copie les responsables et permanents des sections locales. Les sections locales n’auront donc plus à transférer ces informations à leurs adhérents.</text:p>
      <text:p text:style-name="P2"><text:s/>Il en sera de même pour les secteurs sport et culture qui préciseront toutefois que pour les inscriptions, il sera nécessaire de se rapprocher de la section locale dont relève l’adhérent.</text:p>
      <text:p text:style-name="P2"/>
      <text:p text:style-name="P2">Le compte-rendu de l’atelier n°3 est approuvé à l’unanimité.</text:p>
      <text:p text:style-name="P2"/>
      <text:p text:style-name="P2"/>
      <text:p text:style-name="P2"/>
      <text:p text:style-name="P2"><text:span text:style-name="T3">ATELIER 4</text:span><text:span text:style-name="T4"> : la responsabilité des dirigeants</text:span></text:p>
      <text:p text:style-name="P2">Rapporteur : Luc Denis</text:p>
      <text:p text:style-name="P2"/>
      <text:p text:style-name="P2">Le thème de l’atelier n°4 a suscité l’engouement puisque celui-ci a réuni plus de 40 participants.</text:p>
      <text:p text:style-name="P2"/>
      <text:p text:style-name="P2">Il est posé comme principe de base que le statut associatif ne confère pas le droit de s’exonérer des règles juridiques, fiscales, sociales et comptables.</text:p>
      <text:p text:style-name="P2">Le but de l’atelier a été de présenter, de manière pédagogique, sans toutefois tomber dans la psychose, des points de vigilance dans ces différents domaines.</text:p>
      <text:p text:style-name="P2"/>
      <text:p text:style-name="P2"><text:span text:style-name="T2">Le domaine juridique</text:span> :</text:p>
      <text:p text:style-name="P2">Les statuts règlementent le fonctionnement de l’association. Il est important, pour les associations locales :</text:p>
      <text:list xml:id="list35486739" text:continue-numbering="true" text:style-name="WW8Num10">
        <text:list-item>
          <text:p text:style-name="P4">De veiller à l’obligation de faire connaître, dans les 3 mois, tous les changements survenus dans l’administration de l’association ainsi que toutes les modifications apportées aux statuts,</text:p>
        </text:list-item>
        <text:list-item>
          <text:p text:style-name="P4">De s’assurer de la traçabilité des décisions prises par les organes dirigeants (PV, feuilles de présence, registre des délibérations),</text:p>
        </text:list-item>
        <text:list-item>
          <text:p text:style-name="P4">De respecter la loi Informatique et Libertés du 06/01/1978 dans le cadre de la gestion du fichier des adhérents,</text:p>
        </text:list-item>
        <text:list-item>
          <text:p text:style-name="P4">De s’administrer librement. Elles peuvent accomplir tout ce qui n’est pas expressément défendu par la loi ou par les statuts : réaliser un bénéfice (mais non <text:soft-page-break/>réparti entre les membres), effectuer occasionnellement <text:s/>des actes de commerce (mais les activités doivent être prévues dans les statuts),</text:p>
        </text:list-item>
        <text:list-item>
          <text:p text:style-name="P4">Respecter les règles relatives à l’organisation des voyages,</text:p>
        </text:list-item>
        <text:list-item>
          <text:p text:style-name="P4">Contractualiser tout acte avec un tiers (contrat/convention).</text:p>
        </text:list-item>
      </text:list>
      <text:p text:style-name="P2"/>
      <text:p text:style-name="P2"><text:span text:style-name="T2">Le domaine fiscal</text:span> :</text:p>
      <text:p text:style-name="P2">Les services de la DGFIP ne s’intéressent pas au statut juridique mais à la réalité économique. En cas de distorsion de concurrence, une association sera considérée comme une entreprise et relèvera des impôts commerciaux.</text:p>
      <text:p text:style-name="P2">Néanmoins, les activités lucratives accessoires sont exonérées dès lors que les recettes annuelles n’excèdent pas 60 000 € (année civile). En cas de doute, dans chaque direction des finances publiques, un correspondant association peut se prononcer sur les situations exposées par les associations (procédure du rescrit).</text:p>
      <text:p text:style-name="P2"/>
      <text:p text:style-name="P2"><text:span text:style-name="T2">Le domaine social</text:span> :</text:p>
      <text:p text:style-name="P2">Le bénévolat se distingue du contrat salarié. Il se caractérise par l’absence de rémunération, de lien de subordination et par la modulation du temps consacré à la mission.</text:p>
      <text:p text:style-name="P2">Les justificatifs de remboursement de frais doivent être impérativement conservés.</text:p>
      <text:p text:style-name="P2">Si une activité dite « bénévole » est en réalité rémunérée et s’inscrit dans un lien de subordination, le travail accompli sera requalifié en contrat de travail.</text:p>
      <text:p text:style-name="P2">Les indemnités forfaitaires versées sans justificatif seront requalifiées en rémunération soumise aux cotisations et contributions sociales.</text:p>
      <text:p text:style-name="P2">Pour les associations locales qui disposent de salariés, il est rappelé l’obligation, depuis le 1<text:span text:style-name="T5">er</text:span> janvier 2016, de mettre en place une mutuelle d’entreprise.</text:p>
      <text:p text:style-name="P2"/>
      <text:p text:style-name="P2"><text:span text:style-name="T2">Le domaine comptable</text:span> :</text:p>
      <text:p text:style-name="P2">Il a été rappelé les prescriptions développées chaque année dans le cadre des stages dispensés par la fédération.</text:p>
      <text:p text:style-name="P2">La commission attire l’attention des participants sur la nécessité de mettre en place un contrôle interne car la confiance n’exclut pas le contrôle.</text:p>
      <text:p text:style-name="P2"/>
      <text:p text:style-name="P2">Le non-respect des différentes règles énumérées engagent, en fonction des situations, la responsabilité civile/pénale de l’association/du dirigeant. Il est important de couvrir ces risques par un contrat d’assurance.</text:p>
      <text:p text:style-name="P2"/>
      <text:p text:style-name="P2">La commission propose les orientations suivantes :</text:p>
      <text:list xml:id="list35487719" text:continue-numbering="true" text:style-name="WW8Num10">
        <text:list-item>
          <text:p text:style-name="P4">Création d’une BAO (boite à outils) qui sera mise en ligne sur le site atscaf.fr avec la liste des points sensibles dans le but de s’assurer de la conformité des dispositifs mis en œuvre,</text:p>
        </text:list-item>
        <text:list-item>
          <text:p text:style-name="P4">Mise en place d’un groupe de travail pour un soutien concret de la fédération en cas d’identification d’un risque que la section locale ne peut courir seule : modalités de saisine, traitement de la demande, intervention locale lors des conseils d’administration ou bureaux pour développer cette culture de la prévention de risques,</text:p>
        </text:list-item>
        <text:list-item>
          <text:p text:style-name="P4">Etude menée au sein de la fédération sur le dispositif actuel de couverture des risques (examen des contrats d’assurance) afin de garantir la responsabilité civile et pénale des dirigeants d’association locale.</text:p>
        </text:list-item>
      </text:list>
      <text:p text:style-name="P2"/>
      <text:p text:style-name="P2">Michèle Giresse (ATSCAF Gironde) déplore que les informations de l’atelier, compte-tenu de leur importance, ne soient pas présentées de manière détaillée à <text:s/>l’ensemble des participants.</text:p>
      <text:p text:style-name="P2"><text:soft-page-break/>François Clinet informe les délégués que les diaporamas seront envoyés à l’ensemble des participants.</text:p>
      <text:p text:style-name="P2"/>
      <text:p text:style-name="P2">Yves Cabaud (ATSCAF Seine-Maritime) souhaite connaître la position à adopter pour les éductours qui sont parfois proposés par les tour-opérateurs.</text:p>
      <text:p text:style-name="P2">Ce point-là ne pose pas de problème juridique ou fiscal particulier.</text:p>
      <text:p text:style-name="P2"/>
      <text:p text:style-name="P2">Le rapport est approuvé à l’unanimité.</text:p>
      <text:p text:style-name="P2"/>
      <text:p text:style-name="P2">M. Boudon, représentant la Mutuelle des Sportifs, intervient pour présenter les garanties liées au contrat d’assurance souscrit par l’ATSCAF.</text:p>
      <text:p text:style-name="P2"/>
      <text:p text:style-name="P2">Alain Moreau (ATSCAF Cher) souhaite savoir si le baptême de l’air organisé avec l’aéroclub des finances est couvert par le contrat MDS. Cette activité est exclue de la couverture. C’est l’assurance de l’aéroclub qui serait sollicitée en cas de problème.</text:p>
      <text:p text:style-name="P2"/>
      <text:p text:style-name="P2">Jacques Faure (délégué régional Auvergne) expose la situation du covoiturage organisé par l’ATSCAF avec indemnisation par les autres participants selon un barème fixé par l’association. </text:p>
      <text:p text:style-name="P2">A partir du moment où il y a indemnisation, on ne peut plus parler de transport bénévole. </text:p>
      <text:p text:style-name="P2"/>
      <text:p text:style-name="P2">En cas d’accident de ski, il est confirmé à Eric Delaporte (ATSCAF Paris) que le transport en barquette est pris en charge même en cas de pratique isolée.</text:p>
      <text:p text:style-name="P2"/>
      <text:p text:style-name="P2">M. Boudon rappelle à Michèle Giresse (ATSCAF Gironde) que l’assurance rapatriement pour les voyages est comprise dans le contrat MDS.</text:p>
      <text:p text:style-name="P2"/>
      <text:p text:style-name="P2"/>
      <text:p text:style-name="P2"/>
      <text:p text:style-name="P5"/>
      <table:table table:name="Tableau1" table:style-name="Tableau1">
        <table:table-column table:style-name="Tableau1.A"/>
        <table:table-column table:style-name="Tableau1.B"/>
        <table:table-column table:style-name="Tableau1.C"/>
        <table:table-row table:style-name="Tableau1.1">
          <table:table-cell table:style-name="Tableau1.A1" table:number-columns-spanned="2" office:value-type="string">
            <text:p text:style-name="P8">Les Présidents de séance,</text:p>
          </table:table-cell>
          <table:covered-table-cell/>
          <table:table-cell table:style-name="Tableau1.A1" office:value-type="string">
            <text:p text:style-name="P8">Le Secrétaire Général,</text:p>
          </table:table-cell>
        </table:table-row>
        <table:table-row table:style-name="Tableau1.1">
          <table:table-cell table:style-name="Tableau1.A1" office:value-type="string">
            <text:p text:style-name="P9">Raymonde CADU</text:p>
          </table:table-cell>
          <table:table-cell table:style-name="Tableau1.A1" office:value-type="string">
            <text:p text:style-name="P9">Yannick RAIMBAULT</text:p>
          </table:table-cell>
          <table:table-cell table:style-name="Tableau1.A1" office:value-type="string">
            <text:p text:style-name="P9">Arsène DEMIRDJIAN</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100%" fo:margin-left="0cm" fo:margin-right="0cm" fo:text-align="justify" style:justify-single-word="false" fo:text-indent="1.251cm" style:auto-text-indent="false"/>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Police_20_par_20_défaut" style:display-name="Police par défaut" style:family="text"/>
    <style:style style:name="Page_20_Number" style:display-name="Page Number" style:family="text" style:parent-style-name="Police_20_par_20_défaut"/>
    <style:style style:name="Texte_20_de_20_bulles_20_Car" style:display-name="Texte de bulles Car" style:family="tex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1.296cm" fo:text-indent="-0.635cm" fo:margin-left="1.296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2.566cm" fo:text-indent="-0.635cm" fo:margin-left="2.566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3.836cm" fo:text-indent="-0.635cm" fo:margin-left="3.836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5.106cm" fo:text-indent="-0.635cm" fo:margin-left="5.106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6.376cm" fo:text-indent="-0.635cm" fo:margin-left="6.376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7.646cm" fo:text-indent="-0.635cm" fo:margin-left="7.646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8.916cm" fo:text-indent="-0.635cm" fo:margin-left="8.9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0.186cm" fo:text-indent="-0.635cm" fo:margin-left="10.1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style:page-layout style:name="Mpm2">
      <style:page-layout-properties fo:page-width="21.001cm" fo:page-height="29.7cm" style:num-format="1" style:print-orientation="portrait" fo:margin="2.499cm"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Cadre1" text:anchor-type="paragraph" svg:y="0.002cm" draw:z-index="4"><draw:text-box fo:min-height="0.058cm" fo:min-width="0cm"><text:p text:style-name="Header"><text:span text:style-name="Page_20_Number"><text:page-number text:select-page="current">7</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SSEMBLEE GENERALE DU 27  MARS 2014</dc:title>
    <meta:initial-creator>mpatebex-adc</meta:initial-creator>
    <meta:creation-date>2016-05-20T09:03:00</meta:creation-date>
    <dc:creator>ROLLOT Sylvie</dc:creator>
    <dc:date>2016-06-07T09:09:00</dc:date>
    <meta:print-date>2016-06-06T10:41:00</meta:print-date>
    <meta:editing-cycles>51</meta:editing-cycles>
    <meta:editing-duration>PT12H29M</meta:editing-duration>
    <meta:document-statistic meta:table-count="1" meta:image-count="0" meta:object-count="0" meta:page-count="7" meta:paragraph-count="130" meta:word-count="2837" meta:character-count="18336" meta:non-whitespace-character-count="15636"/>
    <meta:generator>LibreOffice/3.6$Windows_x86 LibreOffice_project/5b93205-6e6b3fc-7830f6d-c08ad66-1d9bf4</meta:generator>
    <meta:user-defined meta:name="Info 1"/>
    <meta:user-defined meta:name="Info 2"/>
    <meta:user-defined meta:name="Info 3"/>
    <meta:user-defined meta:name="Info 4"/>
  </office:meta>
</office:document-meta>
</file>