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3" style:family="paragraph" style:parent-style-name="Standard" style:list-style-name="WW8Num1">
      <style:paragraph-properties fo:margin-left="0cm" fo:margin-right="0cm" fo:text-align="justify" style:justify-single-word="false" fo:text-indent="-0.635cm" style:auto-text-indent="false"/>
    </style:style>
    <style:style style:name="P4" style:family="paragraph" style:parent-style-name="Standard" style:master-page-name="Standard">
      <style:paragraph-properties fo:text-align="justify" style:justify-single-word="false" style:page-number="auto"/>
      <style:text-properties style:font-name="Arial" fo:font-size="12pt" style:font-size-asian="12pt" style:font-name-complex="Arial" style:font-size-complex="12pt"/>
    </style:style>
    <style:style style:name="P5" style:family="paragraph" style:parent-style-name="Header">
      <style:paragraph-properties fo:text-align="end" style:justify-single-word="false"/>
    </style:style>
    <style:style style:name="T1" style:family="text">
      <style:text-properties style:font-name="Arial" fo:font-size="12pt" style:font-size-asian="12pt" style:font-name-complex="Arial" style:font-size-complex="12pt"/>
    </style:style>
    <style:style style:name="T2" style:family="text">
      <style:text-properties style:text-position="super 58%" style:font-name="Arial" fo:font-size="12pt" style:font-size-asian="12pt" style:font-name-complex="Arial"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hers Délégués,</text:p>
      <text:p text:style-name="P1"><text:span text:style-name="T1">« Vous êtes chaque jour aux côtés des agents des ministères économiques et financiers.</text:span></text:p>
      <text:p text:style-name="P1"><text:span text:style-name="T1">Mieux encore, vous êtes à leurs côtés dans tous les bons moments : chaque fois qu’ils pratiquent leurs talents artistiques amateurs, qu’ils font du sport, qu’ils découvrent de nouveaux horizons dans des voyages autour du globe ou qu’ils partent en famille dans nos centres de vacances.</text:span></text:p>
      <text:p text:style-name="P2">Soyez-en remerciés ! Nos agents ont eux aussi besoin de légèreté, de partage et de réjouissances.</text:p>
      <text:p text:style-name="P2">Partout où cela a été possible, l’ATSCAF a souhaité poursuivre ses prestations et activités.</text:p>
      <text:p text:style-name="P1"><text:span text:style-name="T1">Avec le soutien du secrétariat général, elle a tout mis en œuvre pour y parvenir et a réussi à garantir la sécurité des participants tout en affirmant un choix collectif, courageux et fier : résister à la violence, croire aux valeurs sportives et aux échanges culturels pour nous rassembler, rester fidèles à ce qui fait la vie associative mais aussi la France : s’entraider, se dépasser, sortir, apprendre, tout simplement vivre ».</text:span></text:p>
      <text:p text:style-name="P1"><text:span text:style-name="T1">Ces propos, ce n’est pas moi qui les tiens, mais le secrétaire d’état chargé du budget, M. Christian Eckert.</text:span></text:p>
      <text:p text:style-name="P2">Je tenais donc à vous en faire part, car je vois là un vibrant hommage, un signe de reconnaissance pour ce que vous êtes, pour ce que vous faites.</text:p>
      <text:p text:style-name="P2">C’est aussi un encouragement pour poursuivre dans l’engagement associatif, même si tous les indicateurs ne sont pas au vert.</text:p>
      <text:p text:style-name="P2">Le nombre d’adhérents, en particulier, devient un sujet d’inquiétude.</text:p>
      <text:p text:style-name="P2">Après sept années de progression (2006 à 2013), nous connaissons, pour la deuxième année consécutive, une baisse.</text:p>
      <text:p text:style-name="P2">L’horizon des 50 000 adhérents s’éloigne alors que nous avions franchi le cap par deux fois.</text:p>
      <text:p text:style-name="P2">Rappelons cependant que des dizaines de milliers d’emplois ont disparu dans les quinze dernières années et qu’il fallait bien un jour que cela se traduise aussi dans notre capacité à rassembler.</text:p>
      <text:p text:style-name="P1"><text:span text:style-name="T1">Si nous restons toujours aussi ambitieux, si nous continuons à créer nos propres ressources, malgré les difficultés rencontrées, sans l’aide du ministère de tutelle nous ne pourrions exister.</text:span></text:p>
      <text:p text:style-name="P2"><text:soft-page-break/>Une aide ministérielle qui peut être quelquefois revue à la baisse puisqu’il faut bien tenir compte du contexte budgétaire et du fait que l’ATSCAF ait à prendre sa part dans l’effort d’économie.</text:p>
      <text:p text:style-name="P2">Rappelons que lors du Congrès de Caen, le réseau ATSCAF a validé le principe de deux suppressions d’emplois à la demande de l’Administration, que cet effort n’a pesé que sur les moyens humains de la Fédération.</text:p>
      <text:p text:style-name="P2">Sur les 66 emplois reconnus à l’origine par décret et ayant fait l’objet d’une convention avec le ministère, il reste donc 64 ETP (Equivalent Temps Plein).</text:p>
      <text:p text:style-name="P2">Dans les derniers échanges avec le secrétariat général ou plutôt avec le service du contrôle budgétaire et comptable ministériel, il existe à l’évidence des quiproquos ou des malentendus.</text:p>
      <text:p text:style-name="P1"><text:span text:style-name="T1">J’en veux pour exemple le commentaire qui est porté sur le bordereau d’envoi de la subvention fusionnée en date du 11 février : « je vous invite à rechercher des économies sur les dépenses de fonctionnement et à contenir votre masse salariale (64 agents au 1</text:span><text:span text:style-name="T2">er</text:span><text:span text:style-name="T1"> janvier 2016 contre 63 agents en 2015, masse salariale en augmentation) et ce, dans la perspective de préparer le PLF (Plan de Loi de Finances) 2017.</text:span></text:p>
      <text:p text:style-name="P2">Il y a là véritablement un problème de communication : en lieu et place de saluer l’effort de deux suppressions d’emploi, le contrôle budgétaire pointe une augmentation de 63 à 64 emplois entre 2015 et 2016.</text:p>
      <text:p text:style-name="P1"><text:span text:style-name="T1">Il n’y a là aucune augmentation. Des départs en retraite ont été remplacés en respectant le contingent réduit, mais le remplacement ne peut se faire du jour au lendemain et doit respecter les nécessités de service.</text:span></text:p>
      <text:p text:style-name="P2">Pour certaines arrivées, c’est à la demande expresse de l’administration que l’ATSCAF a été contrainte de laisser en vacance d’emploi un poste.</text:p>
      <text:p text:style-name="P2">Il est donc bien curieux de regretter, quelques mois plus tard, les conséquences de l’effort qui a été demandé.</text:p>
      <text:p text:style-name="P2">J’avoue, avec tout le respect que je dois au contrôle budgétaire, et plus globalement au ministère de tutelle, que la logique de ce commentaire m’échappe complétement.</text:p>
      <text:p text:style-name="P1"><text:span text:style-name="T1">Mais retenons les faits et saluons les derniers mouvements de personnel enregistrés depuis la dernière assemblée générale de Bercy le 1</text:span><text:span text:style-name="T2">er</text:span><text:span text:style-name="T1"> avril 2015 :</text:span></text:p>
      <text:list xml:id="list37174436" text:style-name="WW8Num1">
        <text:list-item>
          <text:p text:style-name="P3"><text:span text:style-name="T1">ATSCAF Paris : départ de Christine Favier le 1</text:span><text:span text:style-name="T2">er</text:span><text:span text:style-name="T1"> octobre, remplacée par Chantal Pedretti le 1</text:span><text:span text:style-name="T2">er</text:span><text:span text:style-name="T1"> novembre,</text:span></text:p>
        </text:list-item>
        <text:list-item>
          <text:p text:style-name="P3"><text:span text:style-name="T1">ATSCAF Ille et Vilaine : départ à la retraite de Catherine Vilboux le 1</text:span><text:span text:style-name="T2">er</text:span><text:span text:style-name="T1"> décembre, remplacée par Roselyne Pilard à la même date,</text:span></text:p>
        </text:list-item>
        <text:list-item>
          <text:p text:style-name="P3"><text:soft-page-break/><text:span text:style-name="T1">ATSCAF Maine et Loire : départ à la retraite d’Hervé Changeon le 1er décembre, remplacé par Chantal Levard le 1</text:span><text:span text:style-name="T2">er</text:span><text:span text:style-name="T1"> janvier,</text:span></text:p>
        </text:list-item>
        <text:list-item>
          <text:p text:style-name="P3"><text:span text:style-name="T1">ATSCAF Val de Marne : départ à la retraite de Line Ledoux le 1</text:span><text:span text:style-name="T2">er</text:span><text:span text:style-name="T1"> mars 2016, remplacée par Annie Abollivier à la même date.</text:span></text:p>
        </text:list-item>
      </text:list>
      <text:p text:style-name="P2">Je tiens ici à saluer tous les représentants des administrations financières, avec une mention particulière à Mme Yanne Henry, qui représente M. Laurent de Jekhowsky, secrétaire général.</text:p>
      <text:p text:style-name="P2">Le dialogue avec le secrétariat général a toujours été ouvert et franc et permet souvent, pour ne pas dire toujours, de trouver un compromis entre les réalisations, les projets et les attentes de l’ATSCAF, d’une part, et les nécessaires contraintes budgétaires et administratives, d’autre part.</text:p>
      <text:p text:style-name="P1"><text:span text:style-name="T1">Nous sommes à un tournant : comme nous en avons convenu Mme Henry, nous nous retrouverons avant l’été pour établir une nouvelle convention sur cinq ans qui engagera l’ATSCAF et le ministère sur la période 2017-2022.</text:span></text:p>
      <text:p text:style-name="P1"><text:span text:style-name="T1">Dans ce cadre, les moyens humains et les moyens financiers seront encore étroitement liés. Rappelons encore une fois le contexte très particulier du détachement des permanents sur des contrats à durée indéterminée ; et ce depuis février 2007.</text:span></text:p>
      <text:p text:style-name="P2">C’est bien ce changement politique qui a contribué à faire exploser la masse salariale.</text:p>
      <text:p text:style-name="P1"><text:span text:style-name="T1">Donnons un exemple concret : le retour à la mise à disposition nous permettrait de faire une économie d’½ million d’euros, les cotisations étant bien supérieures dans le privé, surtout lorsqu’elles couvrent des risques inexistants.</text:span></text:p>
      <text:p text:style-name="P1"><text:span text:style-name="T1">Une première question se pose : le retour à la mise à disposition des agents est-il possible pour les associations socio-culturelles ? Ce qui est certain, c’est qu’il répondrait à l’exigence du contrôle budgétaire pour contenir la masse salariale.</text:span></text:p>
      <text:p text:style-name="P1"><text:span text:style-name="T1">Imaginons ce que représenterait ½ million d’euros en poste ETP.</text:span></text:p>
      <text:p text:style-name="P1"><text:span text:style-name="T1">Comme le retour à la mise à disposition ne paraît pas envisageable, lors de nos échanges en début d’année avec le secrétariat général, nous avons aussi suggéré de supprimer les cotisations ASSEDIC. A elles seules, elles représentent 180.000 euros, soit là encore 5 à 6 emplois en ETP.</text:span></text:p>
      <text:p text:style-name="P1"><text:span text:style-name="T1">Elles couvrent un risque inexistant puisque le fonctionnaire, tout au moins pour l’instant, est garanti à vie sur l’emploi et protégé par le statut de 1946 comme rappelé dans la convention d’origine.</text:span></text:p>
      <text:p text:style-name="P2"><text:soft-page-break/>Enfin, sur ce point essentiel du nombre d’emplois, si un nouveau plan de suppression devait être envisagé, il me paraît indispensable que le ministère définisse le périmètre du resserrement, comme ce fut le cas il y a deux ans.</text:p>
      <text:p text:style-name="P1"><text:span text:style-name="T1">L’ATSCAF, en mesurant ainsi la portée de l’effort, tiendrait compte des critères les plus objectifs et notamment du premier d’entre eux, le nombre d’adhérents.</text:span></text:p>
      <text:p text:style-name="P2">Ce que nous devons éviter pour les cinq années à venir, c’est la situation que nous avons connue en début d’année qui ne sert aucun intérêt, ni celui du ministère, ni celui de l’ATSCAF.</text:p>
      <text:p text:style-name="P2">C’est la raison pour laquelle, au nom de l’ATSCAF, et en amont de la signature de la convention 2017/2022, je solliciterai un rendez-vous auprès du secrétariat général pour qu’une règle du jeu parfaitement claire puisse être établie.</text:p>
      <text:p text:style-name="P1"><text:span text:style-name="T1">L’ATSCAF a été la première association à se lancer dans le difficile et complexe chantier du détachement des agents sur un CDI de droit privé, en reprenant l’exemple des mutuelles finances. Elle s’est voulue exemplaire et a toujours partagé son savoir-faire.</text:span></text:p>
      <text:p text:style-name="P1"><text:span text:style-name="T1">Elle veillera à la protection des garanties offertes dans la convention d’origine, notamment en termes d’évolution de carrière, de formation professionnelle, d’action sociale et de médecine du travail.</text:span></text:p>
      <text:p text:style-name="P2">Je sais Mme Henry que vous poserez un regard bienveillant sur nos futurs échanges, comme vous l’avez toujours fait et je vous en remercie.</text:p>
      <text:p text:style-name="P1"><text:span text:style-name="T1">L’ATSCAF, est certes une association subventionnée mais elle a toujours su développer un projet économique viable et créateur de richesses.</text:span></text:p>
      <text:p text:style-name="P1"><text:span text:style-name="T1">Entre 2007 et 2015, elle a entièrement rénové ses trois centres d’hiver, en investissant au passage sur ses fonds propres, et par recours à l’emprunt, 7 millions d’euros en huit ans, du jamais vu dans l’histoire du patrimoine de l’ATSCAF !</text:span></text:p>
      <text:p text:style-name="P1"><text:span text:style-name="T1">L’inauguration de Megève, le mercredi 16 décembre 2015, en présence d’Isabelle Roux-Trescases et de Bernard Lapasset, respectivement marraine et parrain de l’établissement rénové des Prés Fleuris, et également de Marc Estournet, sous-directeur chargé des politiques sociales, fut le point d’orgue et le couronnement de cette politique de grands travaux menée tambour battant sur les fonds propres de l’association.</text:span></text:p>
      <text:p text:style-name="P1"><text:span text:style-name="T1">J’ajouterai que l’implication hors norme de la chef de service et des administratrices de la commission des séjours a permis de tenir les délais.</text:span></text:p>
      <text:p text:style-name="P2">Malgré une conjoncture peu favorable, les centres de vacances enregistrent de très bons résultats.</text:p>
      <text:p text:style-name="P2"><text:soft-page-break/>Nous avons renforcé la communication de l’association par le site internet et par la création de news letters.</text:p>
      <text:p text:style-name="P2">Je tiens aussi à saluer le remarquable travail réalisé par Jean-Philippe Agius, visant à rendre la campagne d’inscription en ligne pour les centres ATSCAF plus lisible et efficace, en tenant compte en particulier de l’environnement professionnel. Ce travail a eu un effet immédiat.</text:p>
      <text:p text:style-name="P1"><text:span text:style-name="T1">A terme, nous avons la même ambition pour le secteur des voyages.</text:span></text:p>
      <text:p text:style-name="P1"><text:span text:style-name="T1">Le secteur des voyages accompagnés a amélioré ses résultats de manière significative grâce aux voyages de groupe « maison » qui ont rencontré un grand succès et ont été gérés de manière très rigoureuse.</text:span></text:p>
      <text:p text:style-name="P2">Le recul enregistré côté voyages agences s’explique en partie par les difficultés financières du groupe FRAM qui ont obligé l’ATSCAF à suspendre les ventes par mesure de précaution.</text:p>
      <text:p text:style-name="P1"><text:span text:style-name="T1">Quant aux activités sportives et culturelles, bien que soumises une fois de plus à la régulation budgétaire dans son financement, elles ont permis à de nombreux adhérents de s’adonner à leur passion dans une ambiance conviviale et bon enfant.</text:span></text:p>
      <text:p text:style-name="P2">Nous gardons donc intacte notre envie d’entreprendre dans laquelle se mêlent des hommes et des femmes dévoués et compétents : qu’ils soient bénévoles, permanents, saisonniers, tous contribuent à la bonne marche de l’ATSCAF.</text:p>
      <text:p text:style-name="P1"><text:span text:style-name="T1">Je voudrais aussi saluer nos partenaires, et en particulier AMF, AMF Assurances, la Caisse d’Epargne d’Auvergne et du Limousin et la Mutuelle des Sportifs.</text:span></text:p>
      <text:p text:style-name="P2">Pour la première fois, en plus de l’appui et du soutien traditionnel, ils se sont engagés à nos côtés dans des ateliers transverses pour renforcer nos compétences ou sont intervenus en assemblée plénière sur des sujets techniques et complexes.</text:p>
      <text:p text:style-name="P2">Tours a été un beau Congrès.</text:p>
      <text:p text:style-name="P2">Merci encore aux organisateurs, à l’ATSCAF Indre-et-Loire, et à son Président Fabian Rios, pour cet élan de courage et de générosité.</text:p>
      <text:p text:style-name="P2">Gardez dans un coin de votre esprit que le prochain congrès, en 2018, dont le lieu n’est pas encore arrêté, correspondra aux 70 ans de l’ATSCAF et qu’à cette occasion, René Bedenne, Président Fondateur de l’ATSCAF, qui m’a chargé de vous saluer tous sans exception, fêtera très exactement ses 100 ans. Il a déjà pris rendez-vous et ne comprendrait pas votre absence.</text:p>
      <text:p text:style-name="P2">A bon entendeur, salut et encore un grand merci pour votre engagement associati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style:font-name="Calibri" fo:font-size="11pt" fo:language="fr" fo:country="FR"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paragraph-properties fo:margin-top="0cm" fo:margin-bottom="0cm" style:contextual-spacing="false" fo:line-height="100%"/>
      <style:text-properties style:font-name="Tahoma" fo:font-size="8pt" style:font-size-asian="8pt" style:font-name-complex="Tahoma" style:font-size-complex="8pt"/>
    </style:style>
    <style:style style:name="WW8Num1z0" style:family="text">
      <style:text-properties style:font-name="Calibri" style:font-name-asian="Calibri"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Police_20_par_20_défaut" style:display-name="Police par défaut" style:family="text"/>
    <style:style style:name="En-tête_20_Car" style:display-name="En-tête Car" style:family="text">
      <style:text-properties fo:font-size="11pt" style:font-size-asian="11pt" style:font-size-complex="11pt"/>
    </style:style>
    <style:style style:name="Pied_20_de_20_page_20_Car" style:display-name="Pied de page Car" style:family="text">
      <style:text-properties fo:font-size="11pt" style:font-size-asian="11pt" style:font-size-complex="11pt"/>
    </style:style>
    <style:style style:name="Texte_20_de_20_bulles_20_Car" style:display-name="Texte de bulles Car" style:family="tex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style:page-layout style:name="Mpm2">
      <style:page-layout-properties fo:page-width="21.001cm" fo:page-height="29.7cm" style:num-format="1" style:print-orientation="portrait" fo:margin="2.499cm"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page-number text:select-page="current">5</text:page-number></text:p>
        <text:p text:style-name="MP1">Assemblée générale du 25 mars 2016</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LLOT Sylvie</meta:initial-creator>
    <meta:creation-date>2016-03-10T08:59:00</meta:creation-date>
    <dc:creator>ROLLOT Sylvie</dc:creator>
    <dc:date>2016-04-13T14:20:00</dc:date>
    <meta:print-date>2016-03-14T09:53:00</meta:print-date>
    <meta:editing-cycles>39</meta:editing-cycles>
    <meta:editing-duration>PT1H58M</meta:editing-duration>
    <meta:document-statistic meta:table-count="0" meta:image-count="0" meta:object-count="0" meta:page-count="5" meta:paragraph-count="66" meta:word-count="1866" meta:character-count="11503" meta:non-whitespace-character-count="9708"/>
    <meta:generator>LibreOffice/3.6$Windows_x86 LibreOffice_project/5b93205-6e6b3fc-7830f6d-c08ad66-1d9bf4</meta:generator>
    <meta:user-defined meta:name="Info 1"/>
    <meta:user-defined meta:name="Info 2"/>
    <meta:user-defined meta:name="Info 3"/>
    <meta:user-defined meta:name="Info 4"/>
  </office:meta>
</office:document-meta>
</file>