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245cm" table:align="center" style:writing-mode="lr-tb"/>
    </style:style>
    <style:style style:name="Tableau1.A" style:family="table-column">
      <style:table-column-properties style:column-width="4.875cm"/>
    </style:style>
    <style:style style:name="Tableau1.B" style:family="table-column">
      <style:table-column-properties style:column-width="4.5cm"/>
    </style:style>
    <style:style style:name="Tableau1.C" style:family="table-column">
      <style:table-column-properties style:column-width="6.87cm"/>
    </style:style>
    <style:style style:name="Tableau1.1" style:family="table-row">
      <style:table-row-properties style:keep-together="false" fo:keep-together="always"/>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paragraph-properties fo:margin-left="0cm" fo:margin-right="-0.751cm" fo:text-indent="0cm" style:auto-text-indent="false"/>
    </style:style>
    <style:style style:name="P6" style:family="paragraph" style:parent-style-name="Standard">
      <style:paragraph-properties fo:margin-top="0cm" fo:margin-bottom="0.423cm" fo:text-align="justify" style:justify-single-word="false"/>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Text_20_body_20_indent">
      <style:paragraph-properties fo:margin-left="0cm" fo:margin-right="0cm" fo:margin-top="0cm" fo:margin-bottom="0.423cm" fo:text-align="center" style:justify-single-word="false" fo:text-indent="0cm" style:auto-text-indent="false" style:snap-to-layout-grid="false"/>
    </style:style>
    <style:style style:name="P9" style:family="paragraph" style:parent-style-name="Text_20_body_20_indent">
      <style:paragraph-properties fo:margin-left="0cm" fo:margin-right="0cm" fo:margin-top="2.117cm" fo:margin-bottom="0cm" fo:text-align="center" style:justify-single-word="false" fo:text-indent="0cm" style:auto-text-indent="false" style:snap-to-layout-grid="false"/>
    </style:style>
    <style:style style:name="T1" style:family="text">
      <style:text-properties style:text-underline-style="solid" style:text-underline-width="auto" style:text-underline-color="font-color" fo:font-weight="bold" style:font-weight-asian="bold"/>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ROCES-VERBAL DE L’ASSEMBLEE GENERALE DU 25 MARS 2016</text:span></text:p>
      <text:p text:style-name="Standard"/>
      <text:p text:style-name="P2">François Clinet, président fédéral, remercie l’ensemble des bénévoles de l’ATSCAF Indre et Loire, rassemblés autour de leur Président, pour le travail accompli depuis des mois afin que l’organisation de cette assemblée générale soit une pleine réussite.</text:p>
      <text:p text:style-name="P2">Il associe à ses remerciements les différents partenaires de l’association, qui, par leur contribution financière, ont permis que l’événement se déroule dans d’excellentes conditions.</text:p>
      <text:p text:style-name="P2">Il souhaite la bienvenue à Mme Yanne Henry, chef du bureau des politiques sociales, qui représente le secrétaire général du ministère, M. Laurent de Jekhowsky, empêché.</text:p>
      <text:p text:style-name="P2"/>
      <text:p text:style-name="P2">Dans son discours, le président a rappelé que c’est bien l’action des bénévoles au quotidien qui constitue la force de l’ATSCAF.</text:p>
      <text:p text:style-name="P2">Il cite des extraits d’un message adressé par M. Christian Eckert, secrétaire d’état chargé du budget, à l’association : « l’ATSCAF a réussi à garantir la sécurité des adhérents tout en affirmant un choix collectif, courageux et fier : résister à la violence, croire aux valeurs sportives et aux échanges culturels pour rassembler, rester fidèles à ce qui fait la vie associative mais aussi la France : s’entraider, se dépasser, sortir, apprendre, tout simplement vivre ».</text:p>
      <text:p text:style-name="P2">Ces propos sont un encouragement pour poursuivre dans l’engagement associatif, même si tous les indicateurs ne sont pas au vert. « Le nombre d’adhérents, en particulier, devient un sujet d’inquiétude ».</text:p>
      <text:p text:style-name="P2"/>
      <text:p text:style-name="P2">François Clinet rappelle que les équilibres de l’association restent fragiles et que les aides du ministère demeurent essentielles à sa survie. Toutefois l’ATSCAF ne peut rester à l’écart des efforts d’économie demandés à l’ensemble des services. Dans le cadre des travaux préalables à la signature de la prochaine convention 2017/2022, elle souhaiterait connaître le périmètre de resserrement en termes de nombre d’emplois. </text:p>
      <text:p text:style-name="P2">Il souligne que plusieurs pistes ont été explorées pour réduire le montant de la masse salariale : retour en mise à disposition des permanents, suppression des cotisations Assedic. Celles-ci n’ont pour l’instant pas abouti.</text:p>
      <text:p text:style-name="P2"/>
      <text:p text:style-name="P2">Malgré les difficultés rencontrées pour le maintien des moyens humains et financiers, le bilan des activités de l’association, tous secteurs confondus, demeure excellent. « Nous gardons intacte notre envie d’entreprendre dans laquelle se mêlent des hommes et des femmes dévoués et compétents : qu’ils soient bénévoles, permanents, saisonniers, tous contribuent à la bonne marche de l’ATSCAF ».</text:p>
      <text:p text:style-name="P2"/>
      <text:p text:style-name="P2">Le président fédéral termine son allocution en précisant que le prochain congrès (2018) correspondra aux 70 ans de l’ATSCAF et aux 100 ans de René Bedenne, président fondateur de l’association.</text:p>
      <text:p text:style-name="P2"/>
      <text:p text:style-name="P2">La parole est donnée à Mme Yanne Henry. Celle-ci est porteuse du message du Secrétaire Général des ministères économiques et financiers. L’ATSCAF bénéficie de toute la reconnaissance de l’administration pour son rôle auprès des agents des ministères. Son activité soutenue dans le domaine des sports et de la culture est particulièrement soulignée.</text:p>
      <text:p text:style-name="P2">Dans la perspective des négociations qui vont s’ouvrir pour la signature de la prochaine convention d’objectifs et de moyens, elle tient à insister sur l’extrême vigilance du CBCM <text:soft-page-break/>quant au versement des subventions. L’utilisation de la subvention de fonctionnement devra être justifiée de manière beaucoup plus précise.</text:p>
      <text:p text:style-name="P2">Elle informe les participants des débats actuellement en cours avec les syndicats sur les orientations de l’action sociale qui incluent les activités des associations socio-culturelles. L’ATSCAF va être invitée à fournir des données sur la sociologie des bénéficiaires de ses activités.</text:p>
      <text:p text:style-name="P2"/>
      <text:p text:style-name="P2">C’est au tour de M. Morin, représentant de l’AMF, de venir à la tribune présenter l’offre assurantielle.</text:p>
      <text:p text:style-name="P2"/>
      <text:p text:style-name="P2">Jeannine RENAUDIN (ATSCAF Nièvre) demande si les assurances en responsabilité civile pour les déplacements en véhicule peuvent bénéficier aux dirigeants et aux détachés de l’ATSCAF.</text:p>
      <text:p text:style-name="P2">Les conditions actuelles ne le permettent pas mais un chantier peut être ouvert pour étudier la question.</text:p>
      <text:p text:style-name="P2"/>
      <text:p text:style-name="P2">La commission des mandats fait part du résultat du comptage : </text:p>
      <text:list xml:id="list28499289" text:style-name="WW8Num2">
        <text:list-item>
          <text:p text:style-name="P3">106 délégués sont présents sur 138,</text:p>
        </text:list-item>
        <text:list-item>
          <text:p text:style-name="P3">Ils représentent 929 voix sur un total de 1125.</text:p>
        </text:list-item>
      </text:list>
      <text:p text:style-name="P2">Le quorum est atteint. </text:p>
      <text:p text:style-name="P2"/>
      <text:p text:style-name="P2">L’assistance est sollicitée pour procéder à la nomination de 6 scrutateurs. Sont retenus :</text:p>
      <text:list xml:id="list28506980" text:style-name="WW8Num1">
        <text:list-item>
          <text:p text:style-name="P4">Daniel Channac (Membre d’Honneur)</text:p>
        </text:list-item>
        <text:list-item>
          <text:p text:style-name="P4">Thierry Chéreau (ATSCAF Var)</text:p>
        </text:list-item>
        <text:list-item>
          <text:p text:style-name="P4">Eric Delaporte (ATSCAF Paris)</text:p>
        </text:list-item>
        <text:list-item>
          <text:p text:style-name="P4">Jean-Marie Dor (ATSCAF Retraités du Vaucluse)</text:p>
        </text:list-item>
        <text:list-item>
          <text:p text:style-name="P4">Françoise Laval (ATSCAF Guyane)</text:p>
        </text:list-item>
        <text:list-item>
          <text:p text:style-name="P4">Isabelle Rouland (ATSCAF Eure).</text:p>
        </text:list-item>
      </text:list>
      <text:p text:style-name="P2"/>
      <text:p text:style-name="P2">C’est au tour d’Arsène Demirdjian, secrétaire général, de venir présenter, en images, le rapport d’activité :</text:p>
      <text:list xml:id="list28525076" text:continue-numbering="true" text:style-name="WW8Num1">
        <text:list-item>
          <text:p text:style-name="P4">L’ATSCAF vient de connaître, pour la deuxième année consécutive, une baisse du nombre de ses adhérents. Ce n’est certainement pas la faute des bénévoles qui œuvrent au quotidien pour maintenir et développer les activités au plus près des attentes des adhérents mais plutôt au contexte morose qui n’incite pas à <text:s/>« consommer » des prestations de loisir,</text:p>
        </text:list-item>
        <text:list-item>
          <text:p text:style-name="P4">D’où la nécessité de renforcer la communication de l’association par le site internet mais aussi par la création d’une newsletter,</text:p>
        </text:list-item>
        <text:list-item>
          <text:p text:style-name="P4">Malgré une conjoncture peu favorable, les centres de vacances enregistrent de très bons résultats, aussi bien pour la saison d’hiver que pour la saison d’été en dépit de la fermeture estivale de l’établissement de Megève pour cause de travaux de rénovation,</text:p>
        </text:list-item>
        <text:list-item>
          <text:p text:style-name="P4">Le secteur des voyages a amélioré ses résultats de manière significative grâce aux voyages de groupe « maison »,</text:p>
        </text:list-item>
        <text:list-item>
          <text:p text:style-name="P4">Quant aux activités sportives et culturelles, bien que soumises une fois de plus à la régulation budgétaire dans leur financement, elles ont permis à de nombreux adhérents de s’adonner à leur passion dans une ambiance conviviale et bon enfant.</text:p>
        </text:list-item>
      </text:list>
      <text:p text:style-name="P2"/>
      <text:p text:style-name="P2">Yves Cabaud (ATSCAF Seine-Maritime) suggère que les associations locales soient tenues au courant de manière plus systématique des semaines qui rencontrent des problèmes de remplissage.</text:p>
      <text:p text:style-name="P2"><text:soft-page-break/></text:p>
      <text:p text:style-name="P2">Jean-Marie Dor (ATSCAF retraités du Vaucluse) remercie la fédération de lui avoir communiqué les semaines à remplir en priorité pour le centre de vacances de Juan les Pins.</text:p>
      <text:p text:style-name="P2">Isabelle Rouland (ATSCAF Eure) regrette que les séjours dans les centres ATSCAF soient proposés essentiellement en pension complète.</text:p>
      <text:p text:style-name="P2">François Clinet rappelle que l’offre ATSCAF est plurielle puisque Juan les Pins est en demi-pension, Seignosse en location. Quant aux établissements de montagne, il est proposé l’option des paniers repas pour le déjeuner.</text:p>
      <text:p text:style-name="P2"/>
      <text:p text:style-name="P2">Véronique Albagnac (ATSCAF Lot) considère que les voyages proposés par la fédération sont trop chers et ne proposent que des départs depuis Paris. Il pose la question : ne peut-on pas démocratiser les voyages pour permettre au plus grand nombre d’en profiter ? Et pourquoi ne pas proposer des voyages en France ?</text:p>
      <text:p text:style-name="P2">François Clinet insiste sur le fait qu’au-delà des voyages traditionnels « maison », l’ATSCAF a étoffé son offre en proposant des voyages promotionnels à petit prix qui remportent d’ailleurs un vif succès. Parallèlement, <text:s/>des partenariats avec les principaux tour-opérateurs permettent de proposer des voyages et circuits pour tous les budgets.</text:p>
      <text:p text:style-name="P2"/>
      <text:p text:style-name="P2">Martial Lacorre (ATSCAF Manche) aborde le sujet du Tournoi International des Finances. Le rapport d’activité du secteur des sports indique qu’« il constitue une des vitrines les plus prestigieuses de l’association ». Il ne partage pas cet avis et pense que la vitrine de l’ATSCAF, ce sont les bénévoles. D’après lui, la fédération devrait encourager, par un soutien financier, le sport corpo qui, à ses yeux, est le plus important.</text:p>
      <text:p text:style-name="P2"/>
      <text:p text:style-name="P2">Sylviane Dreveton (ATSCAF Drôme-Ardèche) souligne les efforts de la fédération pour proposer des voyages à des tarifs plus abordables. Elle pense que si la clientèle existe pour des voyages chers, la fédération aurait tort de ne pas répondre à cette demande. Cela permet également aux associations locales de développer une offre de proximité moins chère.</text:p>
      <text:p text:style-name="P2"/>
      <text:p text:style-name="P2">Yves Cabaud (ATSCAF Seine-Maritime) encourage la fédération à étendre l’offre de voyages par des courts séjours.</text:p>
      <text:p text:style-name="P2">François Clinet assure que la fédération a bien entendu les revendications du réseau et va essayer d’y répondre.</text:p>
      <text:p text:style-name="P2"/>
      <text:p text:style-name="P2">Isabelle Rouland (ATSCAF Eure) souhaiterait savoir s’il est possible de proposer des séjours de courte durée dans les centres de vacances ATSCAF. La réponse qui lui est faite est que cela existe déjà.</text:p>
      <text:p text:style-name="P2"/>
      <text:p text:style-name="P2">Pierre Bray (ATSCAF des Savoie) déplore la baisse du nombre des adhérents. Il pense que l’influence de la carte Sésame a été sous-estimée.</text:p>
      <text:p text:style-name="P2"/>
      <text:p text:style-name="P2">Le rapport d’activité est soumis au vote et approuvé à l’unanimité.</text:p>
      <text:p text:style-name="P2"/>
      <text:p text:style-name="P2">Le secrétaire général procède ensuite à la lecture des réponses apportées aux questions posées par les associations locales.</text:p>
      <text:p text:style-name="P2"/>
      <text:p text:style-name="P2"/>
      <text:p text:style-name="P2">C’est au tour de Marie-Odile Campagne, trésorière, de venir présenter à la tribune le rapport financier. </text:p>
      <text:p text:style-name="P2"><text:soft-page-break/>Elle rappelle que dans un contexte très tendu, les finances restent un sujet de préoccupation majeur.</text:p>
      <text:p text:style-name="P2">Le résultat d’exploitation de l’exercice est le fruit d’une maitrise des dépenses et d’une augmentation du chiffre d’affaires du secteur non subventionné malgré une situation économique difficile. Cette amélioration des recettes semble résulter d’une meilleure communication auprès des adhérents et de la mise en place des réservations en ligne pour les séjours et les voyages.</text:p>
      <text:p text:style-name="P2">Le résultat de l’exercice s’en trouve ainsi amélioré par rapport à l’exercice précédent avec un déficit de 48 739 €.</text:p>
      <text:p text:style-name="P2"/>
      <text:p text:style-name="P2">Le résultat d’exploitation est négatif pour un montant de 55 095 €, en nette diminution par rapport à l’an passé.</text:p>
      <text:p text:style-name="P2">Le résultat financier est quant à lui excédentaire pour un montant de 18 351 €.</text:p>
      <text:p text:style-name="P2">Le résultat exceptionnel est légèrement négatif (6 594 €).</text:p>
      <text:p text:style-name="P2"/>
      <text:p text:style-name="P2">La capacité d’autofinancement est de 712 000 €, ce qui permet de couvrir largement le remboursement de l’annuité d’emprunt des travaux de Megève.</text:p>
      <text:p text:style-name="P2"/>
      <text:p text:style-name="P2">Le ratio de trésorerie a légèrement baissé, passant de 1,5 à 1,3. Sa quasi stabilité prouve l’équilibre entre le réalisable et les dettes à court terme.</text:p>
      <text:p text:style-name="P2"/>
      <text:p text:style-name="P2">Cette année, à la suite du retard dans le versement de la subvention masse salariale 2016, l’ATSCAF a du faire l’avance des rémunérations des permanents du mois de janvier, en plus de l’avance des salaires de décembre et des charges sociales, plaçant l’association dans une situation financière très difficile.</text:p>
      <text:p text:style-name="P2"/>
      <text:p text:style-name="P2">Malgré les gros travaux de rénovation des centres de vacances de Val d’Isère, Méribel et Megève (pour un coût total supérieur à 7 millions d’€), le désendettement de l’ATSCAF est réel.</text:p>
      <text:p text:style-name="P2"/>
      <text:p text:style-name="P2">Il est proposé d’inscrire le résultat de l’exercice en compte « report à nouveau ».</text:p>
      <text:p text:style-name="P2"/>
      <text:p text:style-name="P2">François Quéniat, commissaire aux comptes, succède à Marie-Odile Campagne pour la présentation du rapport de gestion. Il certifie que les comptes annuels sont réguliers et sincères et qu’ils donnent une image fidèle de l’actif de l’association. Il n’a pas d’observations à formuler sur la concordance avec les comptes annuels des rapports d’activités et du rapport du trésorier. Il adresse ses remerciements aux services fédéraux et plus particulièrement au secteur comptable pour leur collaboration.</text:p>
      <text:p text:style-name="P2"/>
      <text:p text:style-name="P2">Patrick Machinal présente à son tour les conclusions de la commission de contrôle qui a effectué ses vérifications au siège de la fédération le 27 novembre 2015.</text:p>
      <text:p text:style-name="P2">Le contrôle a porté en matière de sports sur les coupes régionales du sud-ouest et de Normandie et sur le Trophée national de course à pied.</text:p>
      <text:p text:style-name="P5">Au niveau du secteur culturel, il a été procédé à la vérification du festival des musiques et du salon national de la photographie.</text:p>
      <text:p text:style-name="P2">Aucune anomalie n’ayant été relevée, la commission de contrôle propose de donner quitus au trésorier.</text:p>
      <text:p text:style-name="P2"/>
      <text:p text:style-name="P2">Le rapport financier est approuvé à l’unanimité.</text:p>
      <text:p text:style-name="P2"/>
      <text:p text:style-name="P2"><text:soft-page-break/>L’assemblée générale doit procéder au renouvellement des membres de la commission de contrôle. Patrick Machinal et Pierre Bérard se présentent pour un nouveau mandat. Ils sont reconduits dans leurs fonctions à l’unanimité.</text:p>
      <text:p text:style-name="P2"/>
      <text:p text:style-name="P2">La parole appartient aux délégués pour les questions diverses.</text:p>
      <text:p text:style-name="P2"/>
      <text:p text:style-name="P2">Sylviane Dreveton (ATSCAF Drôme-Ardèche) a quelques inquiétudes sur le temps que va nécessiter la mise à jour des adresses mail des adhérents.</text:p>
      <text:p text:style-name="P2">Elle évoque par ailleurs le sujet de la mutualisation des billetteries ; elle souhaiterait une harmonisation nationale pour que les adhérents ne soient pas obligés de prendre un complément d’adhésion. </text:p>
      <text:p text:style-name="P2">La fédération n’est pas décideur en la matière.</text:p>
      <text:p text:style-name="P2"/>
      <text:p text:style-name="P2">Martial Lacorre (ATSCAF Manche) aborde le sujet de l’homologation de certaines manifestations sportives par les fédérations (badminton et tennis). Il considère cela comme une ingérence qui entraine une perte d’autonomie dans l’organisation de ces manifestations.</text:p>
      <text:p text:style-name="P2">François Clinet pense au contraire qu’il s’agit plutôt d’une reconnaissance de la part du milieu sportif. Il rappelle l’historique de ces homologations. Pour la discipline tennis, la fédération n’a rien imposé mais n’a fait que relayer une demande du réseau. </text:p>
      <text:p text:style-name="P2">Pour ce qui est du badminton, la proposition a été faite par le président de la fédération qui est également agent des finances.</text:p>
      <text:p text:style-name="P2"/>
      <text:p text:style-name="P2">Valérie Moisset-Laude (ATSCAF Tarn et Garonne) informe l’assemblée que sa section tennis a fermé à cause de l’homologation. Pour autant, elle n’est pas contre cette homologation mais demande à ce que les joueurs non licenciés puissent jouer.</text:p>
      <text:p text:style-name="P2">Jean-Vincent précise que tous les joueurs doivent être licenciés puisque le tournoi est homologué. Il convient alors d’examiner la question du coût de la licence pour les petites sections.</text:p>
      <text:p text:style-name="P2"/>
      <text:p text:style-name="P2">Jean-Michel Aubert (ATSCAF Haute-Garonne) s’inquiète du devenir de l’association après les propos prononcés par François Clinet et Yanne Henry dans leur intervention.</text:p>
      <text:p text:style-name="P2"/>
      <text:p text:style-name="P2">Yanne Henry reprend le micro pour exprimer son plaisir toujours intact d’assister à une assemblée générale de l’ATSCAF. Les débats sont passionnés et il ressort des différents rapports que l’ATSCAF est une association très bien gérée.</text:p>
      <text:p text:style-name="P2"/>
      <text:p text:style-name="P2">Avant de clore l’assemblée, François Clinet remercie les maitres de cérémonie et adresse toutes ses félicitations aux formidables organisateurs. </text:p>
      <text:p text:style-name="P2"/>
      <text:p text:style-name="P2"/>
      <text:p text:style-name="P2"/>
      <text:p text:style-name="P5"/>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8">Les Présidents de séance,</text:p>
          </table:table-cell>
          <table:covered-table-cell/>
          <table:table-cell table:style-name="Tableau1.A1" office:value-type="string">
            <text:p text:style-name="P8">Le Secrétaire Général,</text:p>
          </table:table-cell>
        </table:table-row>
        <table:table-row table:style-name="Tableau1.1">
          <table:table-cell table:style-name="Tableau1.A1" office:value-type="string">
            <text:p text:style-name="P9">Raymonde CADU</text:p>
          </table:table-cell>
          <table:table-cell table:style-name="Tableau1.A1" office:value-type="string">
            <text:p text:style-name="P9">Yannick RAIMBAULT</text:p>
          </table:table-cell>
          <table:table-cell table:style-name="Tableau1.A1" office:value-type="string">
            <text:p text:style-name="P9">Arsène DEMIRDJIAN</text:p>
          </table:table-cell>
        </table:table-row>
      </table:table>
      <text:p text:style-name="P6"/>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size="8pt" style:font-size-asian="8pt" style:font-name-complex="Tahoma" style:font-size-complex="8pt"/>
    </style:style>
    <style:style style:name="Retrait_20_corps_20_de_20_texte_20_Car" style:display-name="Retrait corps de texte C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fo:min-width="0cm" draw:z-index="4"><draw:text-box fo:min-height="0.37cm"><text:p text:style-name="Header"><text:span text:style-name="Page_20_Number"><text:page-number text:select-page="current">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OCES-VERBAL DE L’ASSEMBLEE GENERALE DU 28 MARS 2014</dc:title>
    <meta:initial-creator>mpatebex-adc</meta:initial-creator>
    <meta:creation-date>2016-05-27T15:39:00</meta:creation-date>
    <dc:creator>ROLLOT Sylvie</dc:creator>
    <dc:date>2016-09-28T15:33:00</dc:date>
    <meta:print-date>2016-06-07T09:06:00</meta:print-date>
    <meta:editing-cycles>62</meta:editing-cycles>
    <meta:editing-duration>PT11H04M00S</meta:editing-duration>
    <meta:document-statistic meta:table-count="1" meta:image-count="0" meta:object-count="0" meta:page-count="6" meta:paragraph-count="85" meta:word-count="2157" meta:character-count="13907"/>
    <meta:generator>OpenOffice.org/3.1$Win32 OpenOffice.org_project/310m19$Build-9420</meta:generator>
  </office:meta>
</office:document-meta>
</file>