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0099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0099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SCAF 47 / ADRAF 47</text:p>
      <text:p text:style-name="P1"/>
      <text:p text:style-name="P4">Bonjour, chers adhérents,</text:p>
      <text:p text:style-name="P3">Malgré l'ADRAF 47 dissoute et que nous sommes devenus des Atscafiens, je ne vous abandonne pas et je vous invite à venir au <text:span text:style-name="T2">déjeuner-croisière</text:span><text:span text:style-name="T1"> </text:span>sur un bateau naviguant sur le <text:span text:style-name="T1">LOT </text:span></text:p>
      <text:p text:style-name="P3"/>
      <text:p text:style-name="P2">le <text:span text:style-name="T5">DIMANCHE 3 SEPTEMBRE 2023</text:span></text:p>
      <text:p text:style-name="P2"><text:span text:style-name="T5"/></text:p>
      <text:p text:style-name="P2">Rendez-vous pour 11 heures au port LALANNE à</text:p>
      <text:p text:style-name="P2"><text:s/>CASTEMORON/ lot</text:p>
      <text:p text:style-name="P2"/>
      <text:p text:style-name="P5"><text:span text:style-name="T5">Programme </text:span>: départ à 11 heures 30 précises et remontée du lot jusqu'à SAINTE LIVRADE, passage de l'écluse pour faire demi-tour. </text:p>
      <text:p text:style-name="P6">La croisière durera 3 heures.</text:p>
      <text:p text:style-name="P5">A ce jour, je ne peux vous indiquer le menu, car les animateurs préparent les repas en fonction des produits locaux.</text:p>
      <text:p text:style-name="P5"/>
      <text:p text:style-name="P5">Pour tous renseignements <text:s/>téléphoner au 06,70,30,11,91.</text:p>
      <text:p text:style-name="P5">Pour les paiements, <text:span text:style-name="T6">chèque libellé au nom de l'ATSCAF 47</text:span><text:span text:style-name="T7">,</text:span></text:p>
      <text:p text:style-name="P5">les faire parvenir à Liliane PASCAL , 63 bis cours de l'ABBE LANUSSE 47400 TONNEINS</text:p>
      <text:p text:style-name="P5"/>
      <text:p text:style-name="P6">Une réponse par retour de courrier serait la bienvenue. </text:p>
      <text:p text:style-name="P9">(toutefois j'accepte une réponse jusqu'au 15 Août, sans garantie)</text:p>
      <text:p text:style-name="P9"/>
      <text:p text:style-name="P9">Passer un bon été et à bientôt.</text:p>
      <text:p text:style-name="P9">Amicalement </text:p>
      <text:p text:style-name="P9">Liliane PASCAL</text:p>
      <text:p text:style-name="P9"/>
      <text:p text:style-name="P9"/>
      <text:p text:style-name="P9"/>
      <text:p text:style-name="P6"><text:span text:style-name="T3">Inscription pour la croisière-déjeuner du dimanche 3 septembre 2023</text:span></text:p>
      <text:p text:style-name="P7"/>
      <text:p text:style-name="P8">NOM..............................Prénom..................... </text:p>
      <text:p text:style-name="P8">Adresse......................................... </text:p>
      <text:p text:style-name="P8">Nombre de personnes adultes : …..x 48 euros = …............</text:p>
      <text:p text:style-name="P8">Nombre d'enfants : …... x 34 euros = …..............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9T17:26:01.94</meta:creation-date>
    <dc:date>2023-06-29T19:11:41.51</dc:date>
    <meta:editing-duration>PT1H30M2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90" meta:character-count="1245"/>
  </office:meta>
</office:document-meta>
</file>