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officeooo:rsid="001472f3" officeooo:paragraph-rsid="001472f3"/>
    </style:style>
    <style:style style:name="P4" style:family="paragraph" style:parent-style-name="Text_20_body">
      <style:text-properties officeooo:paragraph-rsid="0017d4a7"/>
    </style:style>
    <style:style style:name="P5" style:family="paragraph" style:parent-style-name="Standard">
      <style:paragraph-properties fo:text-align="end" style:justify-single-word="false"/>
      <style:text-properties officeooo:rsid="001472f3" officeooo:paragraph-rsid="001472f3"/>
    </style:style>
    <style:style style:name="P6" style:family="paragraph" style:parent-style-name="Standard">
      <style:paragraph-properties fo:text-align="start" style:justify-single-word="false"/>
      <style:text-properties officeooo:rsid="001472f3" officeooo:paragraph-rsid="001472f3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officeooo:rsid="0017d4a7" officeooo:paragraph-rsid="0017d4a7"/>
    </style:style>
    <style:style style:name="T1" style:family="text">
      <style:text-properties officeooo:rsid="001472f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72f3"/>
    </style:style>
    <style:style style:name="T4" style:family="text">
      <style:text-properties style:text-underline-style="solid" style:text-underline-width="auto" style:text-underline-color="font-color" officeooo:rsid="0017d4a7"/>
    </style:style>
    <style:style style:name="T5" style:family="text">
      <style:text-properties fo:font-weight="bold"/>
    </style:style>
    <style:style style:name="T6" style:family="text">
      <style:text-properties style:text-underline-style="none" officeooo:rsid="001472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ims, le 14 février 2020</text:p>
      <text:p text:style-name="P5"/>
      <text:p text:style-name="P2">Compte rendu de l’assemblée générale ordinaire de l’ATSCAF 51</text:p>
      <text:p text:style-name="Text_20_body"><text:span text:style-name="T2">Lieu</text:span> :Centre des Finances Publiques de Reims – salle 208</text:p>
      <text:p text:style-name="Text_20_body"><text:span text:style-name="T2">Date</text:span> : <text:span text:style-name="T1">J</text:span>eudi 5 décembre 2019</text:p>
      <text:p text:style-name="Text_20_body"><text:span text:style-name="T2">Année 2018-2019</text:span><text:span text:style-name="T6"> :</text:span> 1er septembre 2018 au 31 août 2019</text:p>
      <text:p text:style-name="P1">Présentation du bureau et du conseil <text:span text:style-name="T1">d’</text:span>administration</text:p>
      <text:p text:style-name="Text_20_body">Présidente<text:span text:style-name="T1"> :</text:span> Brigitte LALLEMENT</text:p>
      <text:p text:style-name="Text_20_body">Vice-président<text:span text:style-name="T1"> :</text:span> Raynald JOSEPH</text:p>
      <text:p text:style-name="Text_20_body">Trésorière<text:span text:style-name="T1"> :</text:span> Anne-marie VAN KERREBROECK</text:p>
      <text:p text:style-name="Text_20_body">Vice-trésorière<text:span text:style-name="T1"> :</text:span> Annie LANZA</text:p>
      <text:p text:style-name="Text_20_body">Secrétaire<text:span text:style-name="T1"> :</text:span> Lilian CHRÉTIEN</text:p>
      <text:p text:style-name="Text_20_body"><text:span text:style-name="T2">Correspondants</text:span> : </text:p>
      <text:p text:style-name="Text_20_body">Chalons-en-champagne<text:span text:style-name="T1"> – </text:span>Laurence DEFLORENNE, Gwenaëlle VIOT</text:p>
      <text:p text:style-name="Text_20_body">Reims<text:span text:style-name="T1"> – </text:span>Lilian CHRÉTIEN, Martine VILLENET (INSEE)</text:p>
      <text:p text:style-name="Text_20_body">Épernay<text:span text:style-name="T1"> – </text:span>Martine LESEURE-RANSON</text:p>
      <text:p text:style-name="Text_20_body"><text:span text:style-name="T2">Préambule spécial Avenir de </text:span><text:span text:style-name="T4">l’</text:span><text:span text:style-name="T2">ATSCAF National</text:span><text:span text:style-name="T4"> :</text:span></text:p>
      <text:p text:style-name="Text_20_body"><text:span text:style-name="T1">L’</text:span>IGF a été chargé <text:span text:style-name="T1">d’</text:span>ouvrir une enquête sur <text:span text:style-name="T1">l’</text:span>utilisation de la subvention de <text:span text:style-name="T1">256 000 </text:span>€ versée à <text:span text:style-name="T1">l’</text:span>ATSCAF fédérale répartie ensuite aux ATSCAF locale<text:span text:style-name="T1"> – L’</text:span>ATSCAF ferait de <text:span text:style-name="T1">l’</text:span>ombre à <text:span text:style-name="T1">l’</text:span> EPAF<text:span text:style-name="T1"> – </text:span>Le ministère de <text:span text:style-name="T1">l’</text:span>Action et des Comptes Publics malmène donc <text:span text:style-name="T1">l’</text:span>ATSCAF depuis 6 mois</text:p>
      <text:p text:style-name="Text_20_body">Elle souhaite fusionner <text:span text:style-name="T1">l’</text:span>ATSCAF avec les organismes sociaux pour récupérer le patrimoine de <text:span text:style-name="T1">l’</text:span>ATSCAF (Méribel, Seignosse-le-penon, Megève, Val <text:span text:style-name="T1">d’Isère</text:span>)</text:p>
      <text:p text:style-name="Text_20_body">Avenir<text:span text:style-name="T1"> :</text:span> si nous fusionnons, plus de sport national ATSCAF, plus de rencontres amicales, plus <text:span text:style-name="T1">d’</text:span>échanges entre régions et départements</text:p>
      <text:p text:style-name="Text_20_body">Faites la promotion de <text:span text:style-name="T1">l’</text:span>ATSCAF auprès des collègues actifs de la DDFIP, INSEE, ESI, CSI<text:span text:style-name="T1">……..</text:span></text:p>
      <text:p text:style-name="Text_20_body"><text:span text:style-name="T2">Sections Sports</text:span><text:span text:style-name="T3"> :</text:span></text:p>
      <text:p text:style-name="Text_20_body">Golf<text:span text:style-name="T1"> – </text:span>Pascal BEAUDOIN<text:span text:style-name="T1"> – </text:span>1 section</text:p>
      <text:p text:style-name="Text_20_body">Football<text:span text:style-name="T1"> – </text:span>Arnaud STÉPHANE, Lilian CHRÉTIEN<text:span text:style-name="T1"> – </text:span>1 section</text:p>
      <text:p text:style-name="Text_20_body">Pétanque<text:span text:style-name="T1"> – </text:span>Raynald JOSEPH<text:span text:style-name="T1"> – </text:span>2 sections</text:p>
      <text:p text:style-name="Text_20_body">Tennis<text:span text:style-name="T1"> – </text:span>Michel RACLE et Pierre ALAPHILIPPE<text:span text:style-name="T1"> – </text:span>1 section</text:p>
      <text:p text:style-name="Text_20_body"><text:span text:style-name="T2">Adhérents ATSCAF 51</text:span><text:span text:style-name="T3"> :</text:span> Au 30/08/2019, 190 adhérents (-10% / saison précédente)</text:p>
      <text:p text:style-name="Text_20_body"><text:span text:style-name="T2">Sites ATSCAF 51</text:span><text:span text:style-name="T3"> :</text:span> Chalons-en-champagne, Épernay, Reims</text:p>
      <text:p text:style-name="P1"/>
      <text:p text:style-name="Text_20_body"><text:soft-page-break/><text:span text:style-name="T2">Participations 2018-2019</text:span> : </text:p>
      <text:p text:style-name="Text_20_body">Trophée national Golf organisé par l' ATSCAF 51 en septembre 2018 avec 90 participants sur 3 jours</text:p>
      <text:p text:style-name="Text_20_body">Trophée national Course à pied<text:span text:style-name="T1"> :</text:span> 1 participant </text:p>
      <text:p text:style-name="Text_20_body">CNIF Foot<text:span text:style-name="T1"> :</text:span> qualifié au second tour et forfait au <text:span text:style-name="T1">2ᵉ</text:span> tour pour <text:span text:style-name="T1">l’</text:span>équipe 2 (DDFIP-INSEE), élimination au 1er tour équipe 1 (Douanes)</text:p>
      <text:p text:style-name="Text_20_body">CNIF Golf<text:span text:style-name="T1"> :</text:span> élimination au second tour par ATSCAF Paris</text:p>
      <text:p text:style-name="Text_20_body">CNIF Pétanque : </text:p>
      <text:p text:style-name="Text_20_body"><text:span text:style-name="T1">1ʳᵉ</text:span> coupe de <text:span text:style-name="T1">l’</text:span>est<text:span text:style-name="T1"> – </text:span>Strasbourg<text:span text:style-name="T1"> :</text:span> vainqueur tournoi de football géré par l' ATSCAF 51 (6 équipes) 9 JOUEURS sélectionnés par Arnaud Stéphane, coach de <text:span text:style-name="T1">l’</text:span>équipe de football depuis la saison 2018-2019</text:p>
      <text:p text:style-name="Text_20_body">Golf corpo<text:span text:style-name="T1">ratif :</text:span> 1/4 finale - Golf de Faulquemont (57) - <text:span text:style-name="T1">10ᵉ</text:span> position par équipe - <text:span text:style-name="T1">9ᵉ</text:span> place de Geoffroy TRIART en brut individuel - Brigitte LALLEMENT - Pascal BEAUDOIN</text:p>
      <text:p text:style-name="Text_20_body"><text:span text:style-name="T2">Sports </text:span><text:span text:style-name="T3">de l’</text:span><text:span text:style-name="T2">année 2018-2019</text:span><text:span text:style-name="T3"> :</text:span></text:p>
      <text:p text:style-name="Text_20_body">Football<text:span text:style-name="T1"> :</text:span> <text:span text:style-name="T1">entraînement</text:span> tous les mardis soirs de <text:span text:style-name="T1">18 </text:span>h à <text:span text:style-name="T1">20 </text:span>h en 2018-2019 et les jeudis soirs de <text:span text:style-name="T1">18 </text:span>h à <text:span text:style-name="T1">20 </text:span>h en 2019-2020</text:p>
      <text:p text:style-name="Text_20_body">Tennis<text:span text:style-name="T1"> :</text:span> 1 cours mis à la disposition par la ville de Châlons-en-Champagne</text:p>
      <text:p text:style-name="Text_20_body"><text:span text:style-name="T2">Séjour organisé par la section</text:span><text:span text:style-name="T3"> :</text:span></text:p>
      <text:p text:style-name="Text_20_body"><text:span text:style-name="T1">1ʳᵉ</text:span> semaine de <text:span text:style-name="T1">février</text:span> - Val <text:span text:style-name="T1">d’</text:span>Isère au perce-neige - 3 participants au ski alpin</text:p>
      <text:p text:style-name="Text_20_body"><text:span text:style-name="T1">2ᵉ</text:span> semaine de Mars - Méribel 1600 - 9 participants dont 8 skieurs alpin, 6 randonneurs et 3 raquetteurs</text:p>
      <text:p text:style-name="Text_20_body">Mai 2019 - Andalousie - séjour golfique et culturel - 12 participants dont 11 golfeurs</text:p>
      <text:p text:style-name="Text_20_body"><text:span text:style-name="T2">Billetterie - Loisirs</text:span><text:span text:style-name="T3"> :</text:span></text:p>
      <text:p text:style-name="Text_20_body">Piscine Châlons-en-Champagne - Épernay - Reims, Patinoire Châlons - Reims</text:p>
      <text:p text:style-name="Text_20_body">Culture</text:p>
      <text:p text:style-name="Text_20_body">Cinéma, spectacle sur Épernay et Châlons</text:p>
      <text:p text:style-name="Text_20_body"><text:span text:style-name="T2">Nouveauté 2019 -2020</text:span><text:span text:style-name="T3"> :</text:span></text:p>
      <text:p text:style-name="Text_20_body"><text:span text:style-name="T5">Section Chorale</text:span> gérée par Arnaud PIERRE<text:line-break/>RV au conservatoire municipal 3 rue de <text:span text:style-name="T1">l’</text:span>arsenal à Chalons-en-champagne le vendredi midi de 12h30 à 13h30 <text:line-break/>24 adhérents au 13/12/2019<text:line-break/>Les répétitions sont dirigées par Christelle Halipré à la tête par ailleurs de la Chorale <text:span text:style-name="T1">Résonance</text:span></text:p>
      <text:p text:style-name="Text_20_body"><text:span text:style-name="T5">Section Football</text:span> - <text:span text:style-name="T1">entraînements</text:span> le jeudi soir de <text:span text:style-name="T1">18 </text:span>h à <text:span text:style-name="T1">20 </text:span>h sur le terrain synthétique des Églantines à Reims (Sortie A26 La Neuvillette) gérée par Arnaud STÉPHANE.</text:p>
      <text:p text:style-name="Text_20_body"><text:soft-page-break/><text:span text:style-name="T2">Offres partenaires</text:span><text:span text:style-name="T3"> :</text:span></text:p>
      <text:p text:style-name="Text_20_body">GLC 38 - parfums<text:line-break/>Passeport gourmand - <text:span text:style-name="T1">39 </text:span>€(valable <text:span text:style-name="T1">jusqu’</text:span>au 30 juin 2020)</text:p>
      <text:p text:style-name="Text_20_body"><text:span text:style-name="T2">Prévisions saison 2019-2020</text:span><text:span text:style-name="T3"> :</text:span></text:p>
      <text:p text:style-name="Text_20_body">Dimanche 26 janvier 2020 - sortie adultes/enfants (dès 7 ans) Karting/Laser à Cormontreuil </text:p>
      <text:p text:style-name="Text_20_body">Dégustation Œnologie</text:p>
      <text:p text:style-name="Text_20_body">Séjour Golf en Andalousie en juin</text:p>
      <text:p text:style-name="Text_20_body"><text:span text:style-name="T2">Vote bilan moral et financier de </text:span><text:span text:style-name="T3">l’</text:span><text:span text:style-name="T2">année 2018/2019</text:span> :<text:line-break/>Au 31 <text:span text:style-name="T1">août</text:span> 2019 fonds de roulement de <text:span text:style-name="T1">4 750,29 </text:span>€ (<text:span text:style-name="T1">4 825 </text:span>€ au 31 <text:span text:style-name="T1">août</text:span> 2018)<text:line-break/>Ce fonds permet <text:span text:style-name="T1">d’</text:span>organiser des sorties culturelles, de participer à des coupes de la CNIF, de payer <text:span text:style-name="T1">d’</text:span>avance la billetterie<text:line-break/>Poste billetterie<text:span text:style-name="T1"> :</text:span> dépenses <text:span text:style-name="T1">10 100 </text:span>€ - recettes <text:span text:style-name="T1">8 300 </text:span>€<text:line-break/>Approbation à <text:span text:style-name="T1">l’</text:span>unanimité du bilan moral et financier</text:p>
      <text:p text:style-name="Text_20_body"><text:span text:style-name="T2">AG de </text:span><text:span text:style-name="T3">l’</text:span><text:span text:style-name="T2">ATSCAF fédérale - Rennes du 25 au 27 mars 2020</text:span><text:line-break/>Représentation approuvée de <text:span text:style-name="T1">l’</text:span>ATSCAF 51 par la présidente et le vice-président </text:p>
      <text:p text:style-name="Text_20_body"><text:span text:style-name="T2">Tirage de la super tombola à 15h30</text:span><text:span text:style-name="T3"> :</text:span> <text:line-break/>33 lots au total</text:p>
      <text:p text:style-name="P4"><text:span text:style-name="T2">Bilan tombola de ce jour </text:span>:<text:line-break/>456 billets vendus<text:line-break/>Bénéfice<text:span text:style-name="T1"> :</text:span> <text:span text:style-name="T1">765 </text:span>€</text:p>
      <text:p text:style-name="P8">Ce bénéfice va servir principalement à financer la nouvelle section chorale et les activités sportives.</text:p>
      <text:p text:style-name="Text_20_body"><text:span text:style-name="T2">Nombre de présents </text:span><text:span text:style-name="T4">(</text:span>jour de la grève nationale)<text:span text:style-name="T1"> :</text:span> 28 personnes</text:p>
      <text:p text:style-name="Text_20_body">Pot convivial et fin de <text:span text:style-name="T1">l’</text:span>AG à <text:span text:style-name="T1">17 </text:span>h.</text:p>
      <text:p text:style-name="Text_20_body"><text:span text:style-name="T2">Bilan de </text:span><text:span text:style-name="T3">l’</text:span><text:span text:style-name="T2">AG</text:span> :<text:line-break/>Elle <text:span text:style-name="T1">s’</text:span>est très bien déroulée et la tombola a permis de passer un bon moment.</text:p>
      <text:p text:style-name="Text_20_body"/>
      <text:p text:style-name="Text_20_body"/>
      <text:p text:style-name="P3">La présidente,<text:tab/><text:tab/><text:tab/><text:tab/>La trésorière,<text:tab/><text:tab/><text:tab/><text:tab/><text:tab/>Le secrétaire,</text:p>
      <text:p text:style-name="P3">Brigitte LALLEMENT<text:tab/><text:tab/>Anne-marie VAN KERREBROECK<text:tab/><text:tab/>Lilian CHRÉTIE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1:30:44.886000000</meta:creation-date>
    <dc:date>2020-02-14T11:44:56.164000000</dc:date>
    <meta:editing-duration>PT2M49S</meta:editing-duration>
    <meta:editing-cycles>2</meta:editing-cycles>
    <meta:generator>LibreOffice/5.2.6.2.lin14$Windows_X86_64 LibreOffice_project/400a73dccc19d8755009a727dbe5934dbf46d0c8</meta:generator>
    <meta:document-statistic meta:table-count="0" meta:image-count="0" meta:object-count="0" meta:page-count="3" meta:paragraph-count="65" meta:word-count="783" meta:character-count="4776" meta:non-whitespace-character-count="4026"/>
  </office:meta>
</office:document-meta>
</file>