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page" style:horizontal-pos="center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width="14.744cm" svg:height="14.42cm" draw:z-index="0">
        <draw:image xlink:href="https://scontent-cdt1-1.xx.fbcdn.net/v/t39.30808-6/311303341_444570570995170_3766492136767789686_n.jpg?_nc_cat=110&amp;ccb=1-7&amp;_nc_sid=730e14&amp;_nc_ohc=8ee0CAgHJ6oAX8BoDtE&amp;_nc_ht=scontent-cdt1-1.xx&amp;oh=00_AT9FM1J6JmUgtbo_4FTPgQAipvh1c_TmVaonRiWXv2B5ew&amp;oe=634D1424" xlink:type="simple" xlink:show="embed" xlink:actuate="onLoad"/>
      </draw:frame>
      <text:p text:style-name="Standard"><text:s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igitte </meta:initial-creator>
    <meta:creation-date>2022-10-13T09:14:16.58</meta:creation-date>
    <meta:document-statistic meta:table-count="0" meta:image-count="1" meta:object-count="0" meta:page-count="1" meta:paragraph-count="1" meta:word-count="0" meta:character-count="1"/>
    <dc:date>2022-10-13T09:20:41.06</dc:date>
    <dc:creator>Brigitte </dc:creator>
    <meta:editing-duration>PT6M26S</meta:editing-duration>
    <meta:editing-cycles>1</meta:editing-cycles>
    <meta:generator>OpenOffice/4.1.1$Win32 OpenOffice.org_project/411m6$Build-9775</meta:generator>
  </office:meta>
</office:document-meta>
</file>