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echnicBold, 'DejaVu Sans'" style:font-charset="x-symbol" svg:font-family="TechnicBold, 'DejaVu San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itre4" style:family="paragraph">
      <style:text-properties fo:color="#2A6099"/>
    </style:style>
    <style:style style:name="P3" style:parent-style-name="Titre2" style:family="paragraph">
      <style:text-properties fo:font-size="24pt" style:font-size-asian="24pt"/>
    </style:style>
    <style:style style:name="P4" style:parent-style-name="Standard" style:family="paragraph">
      <style:paragraph-properties fo:margin-left="0.5in">
        <style:tab-stops/>
      </style:paragraph-properties>
      <style:text-properties fo:font-size="24pt" style:font-size-asian="24pt"/>
    </style:style>
    <style:style style:name="P5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</style:style>
    <style:style style:name="T6" style:parent-style-name="Policepardéfaut" style:family="text">
      <style:text-properties fo:font-weight="bold" style:font-weight-asian="bold" style:font-weight-complex="bold" fo:color="#2A6099" fo:font-size="15pt" style:font-size-asian="15pt" style:font-size-complex="15pt"/>
    </style:style>
    <style:style style:name="P7" style:parent-style-name="Standard" style:family="paragraph">
      <style:paragraph-properties fo:text-align="center" fo:margin-left="0.875in" fo:margin-right="0.42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5.25in"/>
        </style:tab-stops>
      </style:paragraph-properties>
    </style:style>
    <style:style style:name="T9" style:parent-style-name="Policepardéfaut" style:family="text">
      <style:text-properties fo:font-weight="bold" style:font-weight-asian="bold" style:font-weight-complex="bold" fo:color="#2A6099"/>
    </style:style>
    <style:style style:name="T10" style:parent-style-name="Policepardéfaut" style:family="text">
      <style:text-properties fo:color="#2A6099"/>
    </style:style>
    <style:style style:name="T11" style:parent-style-name="Policepardéfaut" style:family="text">
      <style:text-properties fo:color="#2A6099"/>
    </style:style>
    <style:style style:name="T12" style:parent-style-name="Policepardéfaut" style:family="text">
      <style:text-properties fo:font-weight="bold" style:font-weight-asian="bold" style:font-weight-complex="bold" fo:color="#2A6099"/>
    </style:style>
    <style:style style:name="P13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weight-complex="bold" fo:color="#2A6099"/>
    </style:style>
    <style:style style:name="P14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weight-complex="bold" fo:color="#2A6099"/>
    </style:style>
    <style:style style:name="P15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weight-complex="bold" fo:color="#2A6099"/>
    </style:style>
    <style:style style:name="P16" style:parent-style-name="Standard" style:family="paragraph">
      <style:paragraph-properties>
        <style:tab-stops>
          <style:tab-stop style:type="left" style:position="5.25in"/>
        </style:tab-stops>
      </style:paragraph-properties>
    </style:style>
    <style:style style:name="T17" style:parent-style-name="Policepardéfaut" style:family="text">
      <style:text-properties fo:color="#2A6099"/>
    </style:style>
    <style:style style:name="T18" style:parent-style-name="Policepardéfaut" style:family="text">
      <style:text-properties fo:color="#2A6099"/>
    </style:style>
    <style:style style:name="T19" style:parent-style-name="Policepardéfaut" style:family="text">
      <style:text-properties fo:color="#2A6099"/>
    </style:style>
    <style:style style:name="T20" style:parent-style-name="Policepardéfaut" style:family="text">
      <style:text-properties fo:font-weight="bold" style:font-weight-asian="bold" style:font-weight-complex="bold" fo:color="#2A6099"/>
    </style:style>
    <style:style style:name="P21" style:parent-style-name="Standard" style:family="paragraph">
      <style:paragraph-properties>
        <style:tab-stops>
          <style:tab-stop style:type="left" style:position="5.25in"/>
        </style:tab-stops>
      </style:paragraph-properties>
    </style:style>
    <style:style style:name="T22" style:parent-style-name="Policepardéfaut" style:family="text">
      <style:text-properties fo:color="#2A6099"/>
    </style:style>
    <style:style style:name="T23" style:parent-style-name="Policepardéfaut" style:family="text">
      <style:text-properties fo:color="#2A6099"/>
    </style:style>
    <style:style style:name="T24" style:parent-style-name="Policepardéfaut" style:family="text">
      <style:text-properties fo:font-weight="bold" style:font-weight-asian="bold" style:font-weight-complex="bold" fo:color="#2A6099"/>
    </style:style>
    <style:style style:name="P25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color="#2A6099"/>
    </style:style>
    <style:style style:name="P26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weight-complex="bold" fo:color="#2A6099"/>
    </style:style>
    <style:style style:name="P27" style:parent-style-name="Standard" style:family="paragraph">
      <style:paragraph-properties>
        <style:tab-stops>
          <style:tab-stop style:type="left" style:position="5.25in"/>
        </style:tab-stops>
      </style:paragraph-properties>
    </style:style>
    <style:style style:name="T28" style:parent-style-name="Policepardéfaut" style:family="text">
      <style:text-properties fo:font-weight="bold" style:font-weight-asian="bold" style:font-weight-complex="bold" fo:color="#2A6099"/>
    </style:style>
    <style:style style:name="T29" style:parent-style-name="Policepardéfaut" style:family="text">
      <style:text-properties fo:color="#2A6099"/>
    </style:style>
    <style:style style:name="T30" style:parent-style-name="Policepardéfaut" style:family="text">
      <style:text-properties fo:font-weight="bold" style:font-weight-asian="bold" style:font-weight-complex="bold" fo:color="#2A6099"/>
    </style:style>
    <style:style style:name="P31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weight-complex="bold" fo:color="#2A6099"/>
    </style:style>
    <style:style style:name="P32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weight-complex="bold" fo:color="#2A6099"/>
    </style:style>
    <style:style style:name="P33" style:parent-style-name="Titre3" style:family="paragraph">
      <style:paragraph-properties fo:text-align="center" fo:margin-right="0.425in"/>
      <style:text-properties fo:font-weight="bold" style:font-weight-asian="bold" style:font-weight-complex="bold" fo:color="#2A6099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2A6099"/>
    </style:style>
    <style:style style:name="P35" style:parent-style-name="Standard" style:family="paragraph">
      <style:text-properties fo:color="#2A6099"/>
    </style:style>
    <style:style style:name="P36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37" style:parent-style-name="Policepardéfaut" style:family="text">
      <style:text-properties fo:color="#2A6099"/>
    </style:style>
    <style:style style:name="T38" style:parent-style-name="Policepardéfaut" style:family="text">
      <style:text-properties style:font-name="TechnicBold, 'DejaVu Sans'" style:font-name-complex="TechnicBold, 'DejaVu Sans'" fo:color="#2A6099"/>
    </style:style>
    <style:style style:name="T39" style:parent-style-name="Policepardéfaut" style:family="text">
      <style:text-properties fo:color="#2A6099"/>
    </style:style>
    <style:style style:name="T40" style:parent-style-name="Policepardéfaut" style:family="text">
      <style:text-properties fo:color="#2A6099"/>
    </style:style>
    <style:style style:name="T41" style:parent-style-name="Policepardéfaut" style:family="text">
      <style:text-properties style:font-name="TechnicBold, 'DejaVu Sans'" style:font-name-complex="TechnicBold, 'DejaVu Sans'" fo:color="#2A6099"/>
    </style:style>
    <style:style style:name="P42" style:parent-style-name="Standard" style:family="paragraph">
      <style:paragraph-properties fo:line-height="150%"/>
      <style:text-properties fo:color="#2A6099"/>
    </style:style>
    <style:style style:name="P43" style:parent-style-name="Standard" style:family="paragraph">
      <style:paragraph-properties fo:line-height="150%"/>
      <style:text-properties fo:color="#2A6099"/>
    </style:style>
    <style:style style:name="P44" style:parent-style-name="Standard" style:family="paragraph">
      <style:paragraph-properties fo:line-height="150%"/>
    </style:style>
    <style:style style:name="T45" style:parent-style-name="Policepardéfaut" style:family="text">
      <style:text-properties fo:color="#2A6099"/>
    </style:style>
    <style:style style:name="T46" style:parent-style-name="Policepardéfaut" style:family="text">
      <style:text-properties style:font-name="TechnicBold, 'DejaVu Sans'" style:font-name-complex="TechnicBold, 'DejaVu Sans'" fo:color="#2A6099"/>
    </style:style>
    <style:style style:name="T47" style:parent-style-name="Policepardéfaut" style:family="text">
      <style:text-properties fo:color="#2A6099"/>
    </style:style>
    <style:style style:name="T48" style:parent-style-name="Policepardéfaut" style:family="text">
      <style:text-properties style:font-name="TechnicBold, 'DejaVu Sans'" style:font-name-complex="TechnicBold, 'DejaVu Sans'" fo:color="#2A6099"/>
    </style:style>
    <style:style style:name="T49" style:parent-style-name="Policepardéfaut" style:family="text">
      <style:text-properties fo:color="#2A6099"/>
    </style:style>
    <style:style style:name="T50" style:parent-style-name="Policepardéfaut" style:family="text">
      <style:text-properties fo:color="#2A6099"/>
    </style:style>
    <style:style style:name="T51" style:parent-style-name="Policepardéfaut" style:family="text">
      <style:text-properties fo:color="#2A6099"/>
    </style:style>
    <style:style style:name="T52" style:parent-style-name="Policepardéfaut" style:family="text">
      <style:text-properties fo:color="#2A6099"/>
    </style:style>
    <style:style style:name="T53" style:parent-style-name="Policepardéfaut" style:family="text">
      <style:text-properties fo:color="#2A6099"/>
    </style:style>
    <style:style style:name="T54" style:parent-style-name="Policepardéfaut" style:family="text">
      <style:text-properties fo:color="#2A6099"/>
    </style:style>
    <style:style style:name="T55" style:parent-style-name="Policepardéfaut" style:family="text">
      <style:text-properties fo:color="#2A6099"/>
    </style:style>
    <style:style style:name="P56" style:parent-style-name="Standard" style:family="paragraph">
      <style:paragraph-properties fo:line-height="150%">
        <style:tab-stops>
          <style:tab-stop style:type="left" style:position="3.25in"/>
          <style:tab-stop style:type="left" style:position="4.875in"/>
        </style:tab-stops>
      </style:paragraph-properties>
      <style:text-properties fo:color="#2A6099"/>
    </style:style>
    <style:style style:name="P57" style:parent-style-name="Standard" style:family="paragraph">
      <style:paragraph-properties fo:line-height="150%">
        <style:tab-stops>
          <style:tab-stop style:type="left" style:position="3.25in"/>
          <style:tab-stop style:type="left" style:position="4.875in"/>
        </style:tab-stops>
      </style:paragraph-properties>
      <style:text-properties fo:color="#2A6099"/>
    </style:style>
    <style:style style:name="P58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color="#2A6099"/>
    </style:style>
    <style:style style:name="P59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color="#2A6099"/>
    </style:style>
    <style:style style:name="P60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color="#2A6099"/>
    </style:style>
    <style:style style:name="P61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color="#2A6099"/>
    </style:style>
    <style:style style:name="P62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color="#2A6099"/>
    </style:style>
    <style:style style:name="P63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color="#2A6099"/>
    </style:style>
    <style:style style:name="P64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/>
    </style:style>
    <style:style style:name="P65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/>
    </style:style>
    <style:style style:name="P66" style:parent-style-name="Standard" style:family="paragraph">
      <style:paragraph-properties fo:line-height="150%">
        <style:tab-stops>
          <style:tab-stop style:type="left" style:position="2in"/>
          <style:tab-stop style:type="left" style:position="5.125in"/>
        </style:tab-stops>
      </style:paragraph-properties>
    </style:style>
    <style:style style:name="T67" style:parent-style-name="Policepardéfaut" style:family="text">
      <style:text-properties fo:font-weight="bold" style:font-weight-asian="bold" style:font-weight-complex="bold" fo:color="#2A6099"/>
    </style:style>
    <style:style style:name="T68" style:parent-style-name="Policepardéfaut" style:family="text">
      <style:text-properties fo:font-weight="bold" style:font-weight-asian="bold" style:font-weight-complex="bold" fo:color="#2A6099"/>
    </style:style>
    <style:style style:name="P69" style:parent-style-name="Standard" style:master-page-name="MP1" style:family="paragraph">
      <style:paragraph-properties fo:break-before="page" fo:text-align="center"/>
    </style:style>
    <style:style style:name="T70" style:parent-style-name="Policepardéfaut" style:family="text">
      <style:text-properties fo:font-weight="bold" style:font-weight-asian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fo:font-weight="bold" style:font-weight-asian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T75" style:parent-style-name="Policepardéfaut" style:family="text">
      <style:text-properties fo:font-weight="bold" style:font-weight-asian="bold" style:font-weight-complex="bold" fo:color="#2A6099" fo:font-size="22pt" style:font-size-asian="22pt" style:font-size-complex="22pt"/>
    </style:style>
    <style:style style:name="T76" style:parent-style-name="Policepardéfaut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77" style:parent-style-name="Policepardéfau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color="#2A6099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2A6099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2A6099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fo:font-weight="bold" style:font-weight-asian="bold" style:font-weight-complex="bold" fo:color="#2A6099" fo:font-size="22pt" style:font-size-asian="22pt" style:font-size-complex="22pt"/>
    </style:style>
    <style:style style:name="T83" style:parent-style-name="Policepardéfau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style:font-weight-complex="bold" fo:color="#2A6099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color="#2A6099" fo:font-size="13pt" style:font-size-asian="13pt" style:font-size-complex="13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fo:color="#2A6099" fo:font-size="22pt" style:font-size-asian="22pt" style:font-size-complex="22pt" style:language-asian="fr" style:country-asian="FR"/>
    </style:style>
    <style:style style:name="T89" style:parent-style-name="Policepardéfaut" style:family="text">
      <style:text-properties fo:color="#2A6099"/>
    </style:style>
    <style:style style:name="T90" style:parent-style-name="Policepardéfaut" style:family="text">
      <style:text-properties fo:color="#2A6099" fo:font-size="22pt" style:font-size-asian="22pt" style:font-size-complex="22pt" style:language-asian="fr" style:country-asian="FR"/>
    </style:style>
    <style:style style:name="T91" style:parent-style-name="Policepardéfaut" style:family="text">
      <style:text-properties fo:font-weight="bold" style:font-weight-asian="bold" style:font-weight-complex="bold" fo:color="#2A6099" fo:font-size="13pt" style:font-size-asian="13pt" style:font-size-complex="13pt" style:language-asian="fr" style:country-asian="FR"/>
    </style:style>
    <style:style style:name="T92" style:parent-style-name="Policepardéfaut" style:family="text">
      <style:text-properties fo:font-weight="bold" style:font-weight-asian="bold" style:font-weight-complex="bold" fo:color="#2A6099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color="#2A6099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fo:font-weight="bold" style:font-weight-asian="bold" fo:color="#2A6099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Calibri" style:font-name-asian="Calibri" style:font-name-complex="Calibri" fo:color="#2A6099" fo:font-size="16pt" style:font-size-asian="16pt" style:font-size-complex="16pt" style:language-asian="en" style:country-asian="US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fo:color="#2A6099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color="#2A6099"/>
    </style:style>
    <style:style style:name="P99" style:parent-style-name="Standard" style:family="paragraph">
      <style:paragraph-properties fo:text-align="justify"/>
      <style:text-properties fo:color="#2A6099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fo:color="#2A6099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color="#2A6099"/>
    </style:style>
    <style:style style:name="P103" style:parent-style-name="Standard" style:family="paragraph">
      <style:text-properties fo:color="#2A6099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color="#2A6099" fo:font-size="14pt" style:font-size-asian="14pt" style:font-size-complex="14pt"/>
    </style:style>
    <style:style style:name="P105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06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07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08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09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0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1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2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3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4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5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6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7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18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6pt" style:font-size-asian="16pt" style:font-size-complex="16pt"/>
    </style:style>
    <style:style style:name="P119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6pt" style:font-size-asian="16pt" style:font-size-complex="16pt"/>
    </style:style>
    <style:style style:name="P120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</style:style>
    <style:style style:name="T121" style:parent-style-name="Policepardéfaut" style:family="text">
      <style:text-properties fo:font-weight="bold" style:font-weight-asian="bold" style:font-weight-complex="bold" fo:color="#2A6099" fo:font-size="16pt" style:font-size-asian="16pt" style:font-size-complex="16pt"/>
    </style:style>
    <style:style style:name="T122" style:parent-style-name="Policepardéfaut" style:family="text">
      <style:text-properties fo:font-weight="bold" style:font-weight-asian="bold" style:font-weight-complex="bold" fo:color="#2A6099" fo:font-size="15pt" style:font-size-asian="15pt" style:font-size-complex="15pt"/>
    </style:style>
    <style:style style:name="P123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4pt" style:font-size-asian="14pt" style:font-size-complex="14pt"/>
    </style:style>
    <style:style style:name="P124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4pt" style:font-size-asian="14pt" style:font-size-complex="14pt"/>
    </style:style>
    <style:style style:name="P125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4pt" style:font-size-asian="14pt" style:font-size-complex="14pt"/>
    </style:style>
    <style:style style:name="P126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</style:style>
    <style:style style:name="T127" style:parent-style-name="Policepardéfaut" style:family="text">
      <style:text-properties fo:font-weight="bold" style:font-weight-asian="bold" style:font-weight-complex="bold" fo:color="#2A6099" fo:font-size="16pt" style:font-size-asian="16pt" style:font-size-complex="16pt"/>
    </style:style>
    <style:style style:name="T128" style:parent-style-name="Policepardéfaut" style:family="text">
      <style:text-properties fo:font-weight="bold" style:font-weight-asian="bold" style:font-weight-complex="bold" fo:color="#2A6099" fo:font-size="14pt" style:font-size-asian="14pt" style:font-size-complex="14pt"/>
    </style:style>
    <style:style style:name="P129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30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31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6pt" style:font-size-asian="16pt" style:font-size-complex="16pt"/>
    </style:style>
    <style:style style:name="P132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33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34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35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36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37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</style:style>
    <style:style style:name="T138" style:parent-style-name="Policepardéfaut" style:family="text">
      <style:text-properties fo:font-weight="bold" style:font-weight-asian="bold" style:font-weight-complex="bold" fo:color="#4472C4"/>
    </style:style>
    <style:style style:name="P139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40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41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color="#2A6099" fo:font-size="16pt" style:font-size-asian="16pt" style:font-size-complex="16pt"/>
    </style:style>
    <style:style style:name="P142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43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44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name="P145" style:parent-style-name="Standard" style:family="paragraph">
      <style:paragraph-properties fo:text-align="justify" fo:margin-bottom="0.1388in">
        <style:tab-stops>
          <style:tab-stop style:type="left" style:position="2in"/>
          <style:tab-stop style:type="left" style:position="5.125in"/>
        </style:tab-stops>
      </style:paragraph-properties>
      <style:text-properties fo:font-weight="bold" style:font-weight-asian="bold" style:font-weight-complex="bold" fo:color="#2A6099" fo:font-size="14pt" style:font-size-asian="14pt" style:font-size-complex="14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3a5f8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3a5f8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3a5f8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dre1" text:anchor-type="paragraph" svg:x="4.37008in" svg:y="0.74449in" svg:width="2.00139in" svg:height="0.37639in" style:rel-width="scale" style:rel-height="scale"><draw:text-box><text:h text:style-name="P2" text:outline-level="4">SAISON 2024-2025</text:h></draw:text-box><svg:title/><svg:desc/></draw:frame><draw:frame draw:z-index="251660288" draw:id="id1" draw:style-name="a1" draw:name="Objet1" text:anchor-type="as-char" svg:x="0in" svg:y="0in" svg:width="2.41667in" svg:height="1.38542in" style:rel-width="scale" style:rel-height="scale"><draw:object-ole draw:class-id="62B1F4A0-A0C5-4122-8ECE-57DF88C97C33" xlink:href="Object 1" xlink:type="simple" xlink:show="embed" xlink:actuate="onLoad"/><draw:image xlink:href="ObjectReplacements/Object 1" xlink:type="simple" xlink:show="embed" xlink:actuate="onLoad"/><svg:title/><svg:desc/></draw:frame></text:p>
      <text:list text:style-name="WW8Num2" text:continue-numbering="true">
        <text:list-item>
          <text:list>
            <text:list-item>
              <text:p text:style-name="P3">MARNE</text:p>
            </text:list-item>
          </text:list>
        </text:list-item>
      </text:list>
      <text:p text:style-name="P4"/>
      <text:p text:style-name="P5"><text:span text:style-name="T6">TARIFS : IDENTIQUES à 2024</text:span></text:p>
      <text:p text:style-name="P7"/>
      <text:p text:style-name="P8"><text:span text:style-name="T9">FONCTIONNAIRE <text:s/>MINEFI<text:s/></text:span><text:span text:style-name="T10">(actif ou retraité) :<text:s/></text:span><text:span text:style-name="T11"><text:tab/></text:span><text:span text:style-name="T12">20 €</text:span></text:p>
      <text:p text:style-name="P13">ADHÉRENT NON FONCTIONNAIRE MINEFI:<text:s/><text:tab/>30 €</text:p>
      <text:p text:style-name="P14"/>
      <text:p text:style-name="P15">LA FAMILLE <text:s/>UNE PRIORITÉ –<text:s/></text:p>
      <text:p text:style-name="P16"><text:span text:style-name="T17">Couple dont un membre est<text:s/></text:span><text:span text:style-name="T18">fonctionnaire MINEFI</text:span><text:span text:style-name="T19"><text:tab/></text:span><text:span text:style-name="T20">30 €</text:span></text:p>
      <text:p text:style-name="P21"><text:span text:style-name="T22">Couple « autres»</text:span><text:span text:style-name="T23"><text:tab/></text:span><text:span text:style-name="T24">45 €</text:span></text:p>
      <text:p text:style-name="P25"/>
      <text:p text:style-name="P26">LES ENFANTS AUSSI</text:p>
      <text:p text:style-name="P27"><text:span text:style-name="T28"><text:s/>- de 16 ans :</text:span><text:span text:style-name="T29"><text:tab/></text:span><text:span text:style-name="T30">GRATUIT</text:span></text:p>
      <text:p text:style-name="P31">+ <text:s/>de 16 ans à charge fiscalement<text:s/>(jusque 21 ans) tarif conjoint<text:tab/><text:s/>10<text:s/>€<text:s text:c="2"/>ou 15 €*</text:p>
      <text:p text:style-name="P32">+ de 16 ans autres = tarif adulte</text:p>
      <text:p text:style-name="Standard"/>
      <text:p text:style-name="Standard"><draw:connector draw:type="line" svg:x1="0in" svg:y1="0.05157in" svg:x2="6.375in" svg:y2="0.05157in" draw:z-index="2" draw:id="id2" draw:style-name="a2" draw:name="Connecteur droit 2111586567" text:anchor-type="paragraph"><svg:title/><svg:desc/></draw:connector></text:p>
      <text:list text:style-name="WW8Num2" text:continue-numbering="true">
        <text:list-item>
          <text:list>
            <text:list-item>
              <text:list>
                <text:list-item>
                  <text:p text:style-name="P33">BULLETIN D’ADHÉSION OU DE RENOUVELLEMENT (validité du 01/9/2024 au 31/08/2025)</text:p>
                </text:list-item>
              </text:list>
            </text:list-item>
          </text:list>
        </text:list-item>
      </text:list>
      <text:p text:style-name="P34"/>
      <text:p text:style-name="P35"/>
      <text:p text:style-name="P36"><text:span text:style-name="T37">Nouvel Adhérent </text:span><text:span text:style-name="T38"></text:span><text:span text:style-name="T39"><text:s/></text:span><text:span text:style-name="T40"><text:tab/>Renouvellement </text:span><text:span text:style-name="T41"></text:span></text:p>
      <text:p text:style-name="P42">N° adhérent année n-1 :</text:p>
      <text:p text:style-name="P43"/>
      <text:p text:style-name="P44"><text:span text:style-name="T45">M<text:s/></text:span><text:span text:style-name="T46"></text:span><text:span text:style-name="T47"><text:s text:c="2"/>Mme<text:s/></text:span><text:span text:style-name="T48"></text:span><text:span text:style-name="T49"><text:s text:c="4"/>Nom :<text:s/></text:span><text:span text:style-name="T50"><text:tab/></text:span><text:span text:style-name="T51"><text:tab/></text:span><text:span text:style-name="T52"><text:tab/>Prénom :<text:s/></text:span><text:span text:style-name="T53"><text:tab/></text:span><text:span text:style-name="T54"><text:tab/></text:span><text:span text:style-name="T55"><text:tab/><text:s text:c="4"/>Né(e) le : <text:s text:c="4"/>/ <text:s text:c="5"/>/</text:span></text:p>
      <text:p text:style-name="P56"/>
      <text:p text:style-name="P57">Adresse :<text:tab/><text:tab/></text:p>
      <text:p text:style-name="P58">Code Postal :<text:s/><text:tab/>Ville :</text:p>
      <text:p text:style-name="P59">N° de Tél. personnel :</text:p>
      <text:p text:style-name="P60">Adresse administrative :<text:tab/><text:tab/>Service :</text:p>
      <text:p text:style-name="P61">N° Tél. administratif :</text:p>
      <text:p text:style-name="P62">Adresse mail :</text:p>
      <text:p text:style-name="P63">Activité pratiquée :</text:p>
      <text:p text:style-name="P64">Virement à l’ATSCAF 51 MARNE (RIB joint)</text:p>
      <text:p text:style-name="P65"/>
      <text:p text:style-name="P66"><text:span text:style-name="T67">Ou directement en ligne ATSCAF – ADHESION EN LIGNE</text:span><text:span text:style-name="T68"><text:tab/></text:span></text:p>
      <text:p text:style-name="P69"><text:span text:style-name="T70"><draw:custom-shape svg:x="-2.81378in" svg:y="-2.58465in" svg:width="0.22917in" svg:height="0in" draw:z-index="6" draw:id="id3" draw:style-name="a3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1">Mise en conformité RGPD</text:span></text:p>
      <text:p text:style-name="P72"/>
      <text:p text:style-name="P73"><text:span text:style-name="T74"><draw:custom-shape svg:x="-0.39016in" svg:y="0.04646in" svg:width="0.29375in" svg:height="0.20139in" draw:z-index="3" draw:id="id4" draw:style-name="a4" draw:name="Rectangle 1" text:anchor-type="paragraph"><svg:title/><svg:desc/><text:p text:style-name="Normal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92"/><draw:equation draw:name="f9" draw:formula="424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/text:span><text:span text:style-name="T75">□</text:span><text:span text:style-name="T76"><text:s/></text:span><text:span text:style-name="T77">Je consens à transmettre mes données personnelles à l’ATSCAF qui s’engage :</text:span></text:p>
      <text:p text:style-name="P78"><text:s/>à les<text:s/>utiliser conformément aux dispositions légales prévues par le Règlement général sur la Protection des données du 27 avril 2016 (RGPD) et dans le strict respect des objectifs pour lesquels l’ATSCAF a été constituée.</text:p>
      <text:p text:style-name="P79">et à ne pas transmettre ces données personnelles à d’autres tiers.</text:p>
      <text:p text:style-name="P80"/>
      <text:p text:style-name="P81"><text:span text:style-name="T82">□</text:span><text:span text:style-name="T83"><draw:custom-shape svg:x="-0.47205in" svg:y="0.07165in" svg:width="0.29375in" svg:height="0.20139in" draw:z-index="5" draw:id="id5" draw:style-name="a5" draw:name="Rectangle 3" text:anchor-type="paragraph"><svg:title/><svg:desc/><text:p text:style-name="Normal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92"/><draw:equation draw:name="f9" draw:formula="424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/text:span><text:span text:style-name="T84"><text:s text:c="2"/></text:span><text:span text:style-name="T85">J’autorise l’ATSCAF à m’adresser les revues éditées par l’association</text:span></text:p>
      <text:p text:style-name="P86"/>
      <text:p text:style-name="P87"><text:span text:style-name="T88">□</text:span><text:span text:style-name="T89"><draw:custom-shape svg:x="-0.47362in" svg:y="0.02992in" svg:width="0.29375in" svg:height="0.20139in" draw:z-index="4" draw:id="id6" draw:style-name="a6" draw:name="Rectangle 2" text:anchor-type="paragraph"><svg:title/><svg:desc/><text:p text:style-name="Normal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92"/><draw:equation draw:name="f9" draw:formula="424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/text:span><text:span text:style-name="T90"><text:s/></text:span><text:span text:style-name="T91">J’autorise l’ATSCAF à m’adresser</text:span><text:span text:style-name="T92"><text:s/>des informations sur ma messagerie électronique</text:span></text:p>
      <text:p text:style-name="P93"/>
      <text:p text:style-name="P94">Si consentement de votre part, vous voudrez bien cocher les<text:s/>cases correspondantes.</text:p>
      <text:p text:style-name="P95"/>
      <text:p text:style-name="P96"><text:span text:style-name="T97">NOTA :</text:span><text:span text:style-name="T98"><text:s/>Vous bénéficiez d’un droit d’accès, de rectification, de portabilité, d’effacement de celles-ci ou une limitation du traitement.</text:span></text:p>
      <text:p text:style-name="P99">Vous pouvez vous opposer au traitement des données vous concernant et disposez du droit de<text:s/>retirer votre consentement à tout moment en vous adressant à :</text:p>
      <text:p text:style-name="P100"><text:span text:style-name="T101">Pour les informations locales</text:span><text:span text:style-name="T102"> : à l’association à laquelle vous êtes adhérent-&gt; portail ATSCAF 51 MARNE – onglet contact</text:span></text:p>
      <text:p text:style-name="P103"/>
      <text:p text:style-name="P104">Date</text:p>
      <text:p text:style-name="P105">Signature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CORRESPONDANTS  ACTIFS: <text:s/>en fonction des services et des activités</text:p>
      <text:p text:style-name="P119"/>
      <text:p text:style-name="P120"><text:span text:style-name="T121">CHALONS EN CHAMPAGNE</text:span><text:span text:style-name="T122"> :</text:span></text:p>
      <text:p text:style-name="P123">- Raynald JOSEPH -secrétaire</text:p>
      <text:p text:style-name="P124">- Gwenaelle VIOT</text:p>
      <text:p text:style-name="P125"/>
      <text:p text:style-name="P126"><text:span text:style-name="T127">EPERNAY :</text:span><text:span text:style-name="T128"><text:s text:c="3"/></text:span></text:p>
      <text:p text:style-name="P129"><text:s/>Eric LETONDAL</text:p>
      <text:p text:style-name="P130"/>
      <text:p text:style-name="P131">REIMS</text:p>
      <text:p text:style-name="P132">Lilian CHRETIEN à mi-temps</text:p>
      <text:p text:style-name="P133">Hubert LICOWSKI</text:p>
      <text:p text:style-name="P134"/>
      <text:p text:style-name="P135"/>
      <text:p text:style-name="P136">RETRAITES ou <text:s/>EXTÉRIEURS</text:p>
      <text:p text:style-name="P137"><text:span text:style-name="T138">atscaf.marne@orange.fr</text:span><text:a xlink:href="mailto:brigitte-lallement@wanadoo.fr" office:target-frame-name="_top" xlink:show="replace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echnicBold, 'DejaVu Sans'" style:font-charset="x-symbol" svg:font-family="TechnicBold, 'DejaVu San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>
        <style:tab-stops>
          <style:tab-stop style:type="left" style:position="4.5in"/>
        </style:tab-stops>
      </style:paragraph-properties>
      <style:text-properties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1.7in"/>
          <style:tab-stop style:type="left" style:position="4.825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LOBRY</meta:initial-creator>
    <dc:creator>BRIGITTE</dc:creator>
    <meta:creation-date>2024-09-02T07:44:00Z</meta:creation-date>
    <dc:date>2024-09-12T06:15:00Z</dc:date>
    <meta:print-date>2024-09-12T05:57:00Z</meta:print-date>
    <meta:template xlink:href="Normal" xlink:type="simple"/>
    <meta:editing-cycles>6</meta:editing-cycles>
    <meta:editing-duration>PT1680S</meta:editing-duration>
    <meta:document-statistic meta:page-count="1" meta:paragraph-count="4" meta:word-count="349" meta:character-count="2266" meta:row-count="16" meta:non-whitespace-character-count="1921"/>
  </office:meta>
</office:document-meta>
</file>