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echnicBold" svg:font-family="TechnicBold, 'DejaVu San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3.335cm"/>
        </style:tab-stops>
      </style:paragraph-properties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>
        <style:tab-stops>
          <style:tab-stop style:position="8.255cm"/>
          <style:tab-stop style:position="13.335cm"/>
        </style:tab-stops>
      </style:paragraph-properties>
    </style:style>
    <style:style style:name="P4" style:family="paragraph" style:parent-style-name="Standard">
      <style:paragraph-properties fo:line-height="150%">
        <style:tab-stops>
          <style:tab-stop style:position="8.255cm"/>
          <style:tab-stop style:position="12.383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8.255cm"/>
          <style:tab-stop style:position="13.018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5.08cm"/>
          <style:tab-stop style:position="13.018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5.08cm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5.08cm"/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>
        <style:tab-stops>
          <style:tab-stop style:position="5.08cm"/>
          <style:tab-stop style:position="13.018cm"/>
        </style:tab-stops>
      </style:paragraph-properties>
    </style:style>
    <style:style style:name="P11" style:family="paragraph" style:parent-style-name="Standard">
      <style:paragraph-properties fo:line-height="150%"/>
      <style:text-properties style:font-name="Times New Roman"/>
    </style:style>
    <style:style style:name="P12" style:family="paragraph" style:parent-style-name="Standard">
      <style:paragraph-properties>
        <style:tab-stops>
          <style:tab-stop style:position="13.335cm"/>
        </style:tab-stops>
      </style:paragraph-properties>
      <style:text-properties fo:background-color="#cccccc"/>
    </style:style>
    <style:style style:name="P13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color="#ff0000" style:font-name="Arial" fo:font-size="8pt" style:font-size-asian="8pt" style:font-name-complex="Arial" style:font-size-complex="8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2">
      <style:paragraph-properties fo:margin-left="1.27cm" fo:margin-right="0cm" fo:text-indent="0cm" style:auto-text-indent="false"/>
      <style:text-properties fo:font-size="24pt" style:font-size-asian="24pt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Heading_20_3">
      <style:paragraph-properties fo:margin-left="2.223cm" fo:margin-right="1.08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TechnicBold" style:font-weight-complex="bold"/>
    </style:style>
    <style:style style:name="T3" style:family="text">
      <style:text-properties style:font-name="TechnicBold" style:font-name-complex="TechnicBold"/>
    </style:style>
    <style:style style:name="T4" style:family="text">
      <style:text-properties style:font-name-complex="Technic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6.149cm" draw:visible-area-height="3.539cm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" text:anchor-type="char" svg:x="11.1cm" svg:y="1.891cm" svg:width="5.094cm" svg:height="0.967cm" draw:z-index="1"><draw:text-box><text:h text:style-name="P16" text:outline-level="1">ANNEE 2020-2021</text:h></draw:text-box></draw:frame><draw:frame draw:style-name="fr2" draw:name="Objet1" text:anchor-type="as-char" svg:width="6.137cm" svg:height="3.528cm" draw:z-index="0"><draw:object-ole xlink:href="./Object 1" xlink:type="simple" xlink:show="embed" xlink:actuate="onLoad"/><draw:image xlink:href="./ObjectReplacements/Object 1" xlink:type="simple" xlink:show="embed" xlink:actuate="onLoad"/></draw:frame></text:p>
      <text:h text:style-name="P15" text:outline-level="2">MARNE</text:h>
      <text:p text:style-name="Standard"/>
      <text:h text:style-name="P17" text:outline-level="3">DEMANDE D’ADHESION OU DE RENOUVELLEMENT</text:h>
      <text:p text:style-name="Standard"/>
      <text:p text:style-name="P12">FONCTIONNAIRE (actif ou retraité) : <text:tab/>24 €</text:p>
      <text:p text:style-name="P1">ADHERENT NON FONCTIONNAIRE : <text:tab/>29 €</text:p>
      <text:p text:style-name="P1">CONJOINT FONCTIONNAIRE : <text:tab/>14 €</text:p>
      <text:p text:style-name="P1">CONJOINT NON FONCTIONNAIRE : <text:s/><text:tab/>19 €</text:p>
      <text:p text:style-name="P1">ENFANT D’ADHERENT FONCTIONNAIRE (- de 16 ans) :<text:tab/>GRATUIT</text:p>
      <text:p text:style-name="P1">ENFANT (- de 16 ans) : <text:tab/>11 €</text:p>
      <text:p text:style-name="P1">ENFANT + DE 16 ANS FONCTIONNAIRE :<text:tab/>14 €</text:p>
      <text:p text:style-name="P1">ENFANT + DE 16 ANS NON FONCTIONNAIRE :<text:tab/>19 €</text:p>
      <text:p text:style-name="Standard"/>
      <text:p text:style-name="Standard"><text:tab/><draw:line text:anchor-type="char" draw:z-index="2" draw:style-name="gr1" draw:text-style-name="P18" svg:x1="0cm" svg:y1="0.131cm" svg:x2="16.193cm" svg:y2="0.131cm"><text:p/></draw:line></text:p>
      <text:p text:style-name="Standard"/>
      <text:p text:style-name="P8">BULLETIN D’ADHÉSION 2020/2021 (validité du 1/9/2020 au 31/08/2021)</text:p>
      <text:p text:style-name="Standard"/>
      <text:p text:style-name="P7">Nouvel Adhérent <text:span text:style-name="T3"></text:span> <text:tab/><text:tab/>Renouvellement<text:span text:style-name="T3"></text:span></text:p>
      <text:p text:style-name="P7">N° adhérent 2019/2020 <text:span text:style-name="T3"></text:span></text:p>
      <text:p text:style-name="P2"/>
      <text:p text:style-name="P11"><text:span text:style-name="T1">M </text:span><text:span text:style-name="T2"></text:span> <text:s text:c="2"/><text:span text:style-name="T4">Mme </text:span><text:span text:style-name="T4"></text:span> <text:s text:c="3"/>Mlle<text:span text:style-name="T4"></text:span></text:p>
      <text:p text:style-name="P3">Nom : <text:s/><text:tab/>Prénom : <text:tab/></text:p>
      <text:p text:style-name="P4">Adresse : <text:tab/> <text:s text:c="25"/>Né(e) le :</text:p>
      <text:p text:style-name="P5">Complément d’adresse :</text:p>
      <text:p text:style-name="P6">Code Postal : <text:tab/>Ville :</text:p>
      <text:p text:style-name="P6">N° de Tél. personnel :</text:p>
      <text:p text:style-name="P6"/>
      <text:p text:style-name="P6">Adresse administrative : </text:p>
      <text:p text:style-name="P6">Service : </text:p>
      <text:p text:style-name="P6">N° Tél. administratif : </text:p>
      <text:p text:style-name="P6">Adresse mail : </text:p>
      <text:p text:style-name="P6">Activité pratiquée : <text:s text:c="3"/></text:p>
      <text:p text:style-name="P6"/>
      <text:p text:style-name="P9">Chèque à établir à l’ordre de l’ATSCAF</text:p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echnicBold" svg:font-family="TechnicBold, 'DejaVu San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1.905cm" fo:margin-right="0cm" fo:margin-top="0cm" fo:margin-bottom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0.018cm solid #000000" fo:keep-with-next="always">
        <style:tab-stops>
          <style:tab-stop style:position="11.4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5.08cm"/>
          <style:tab-stop style:position="13.018cm"/>
        </style:tab-stops>
      </style:paragraph-properties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2.499cm" fo:margin-left="2.499cm" fo:margin-right="2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LOBRY</meta:initial-creator>
    <meta:creation-date>2013-09-20T08:59:00</meta:creation-date>
    <dc:date>2020-08-27T09:23:49.929000000</dc:date>
    <meta:print-date>2018-08-22T13:42:48.498000000</meta:print-date>
    <meta:editing-cycles>19</meta:editing-cycles>
    <meta:editing-duration>PT2H1M46S</meta:editing-duration>
    <meta:generator>OpenOffice/4.1.1$Win32 OpenOffice.org_project/411m6$Build-9775</meta:generator>
    <meta:document-statistic meta:table-count="0" meta:image-count="0" meta:object-count="1" meta:page-count="1" meta:paragraph-count="28" meta:word-count="135" meta:character-count="777"/>
    <meta:user-defined meta:name="Info 1"/>
    <meta:user-defined meta:name="Info 2"/>
    <meta:user-defined meta:name="Info 3"/>
    <meta:user-defined meta:name="Info 4"/>
  </office:meta>
</office:document-meta>
</file>