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226cm" table:align="left"/>
    </style:style>
    <style:style style:name="Tableau1.A" style:family="table-column">
      <style:table-column-properties style:column-width="5.226cm"/>
    </style:style>
    <style:style style:name="Tableau1.A1" style:family="table-cell">
      <style:table-cell-properties fo:padding="0.049cm" fo:border="none"/>
    </style:style>
    <style:style style:name="T1" style:family="text">
      <style:text-properties style:font-name="sans-serif" fo:font-size="10pt"/>
    </style:style>
    <style:style style:name="T2" style:family="text">
      <style:text-properties style:font-name="sans-serif" fo:font-size="10pt" fo:font-weight="bold"/>
    </style:style>
    <style:style style:name="T3" style:family="text">
      <style:text-properties style:font-name="sans-serif" fo:font-size="10pt" fo:font-style="italic"/>
    </style:style>
    <style:style style:name="T4" style:family="text">
      <style:text-properties style:font-name="sans-serif" fo:font-size="10pt" fo:font-style="italic" fo:font-weight="bold"/>
    </style:style>
    <style:style style:name="T5" style:family="text">
      <style:text-properties style:font-name="Times New Roman1" fo:font-size="12pt" fo:font-style="italic"/>
    </style:style>
    <style:style style:name="T6" style:family="text">
      <style:text-properties style:font-name="Times New Roman1" fo:font-size="12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la section ATSCAF des Pyrénées-Orientales a démarché pour tous les adhérents :</text:span> <text:line-break/><text:line-break/><text:line-break/><text:line-break/><text:span text:style-name="T4">Les HOTELS GUITART</text:span><text:span text:style-name="T1"> ( qui se situent en catalogne , lloret de mar, barcelone ... et ses environs ) 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T1">sur :   </text:span><text:span text:style-name="T5">www.</text:span><text:span text:style-name="T6">guitar</text:span><text:span text:style-name="T5">t</text:span><text:span text:style-name="T6">hotels</text:span><text:span text:style-name="T5">.com</text:span></text:p>
          </table:table-cell>
        </table:table-row>
      </table:table>
      <text:p text:style-name="Text_20_body"><text:line-break/><text:line-break/><text:line-break/><text:span text:style-name="T1">code promotionnel à saisir lorsque l'on se trouve sur la page de "résumé de réservation".</text:span> <text:line-break/><text:line-break/><text:span text:style-name="T1">Dans le code promotionnel saisir : </text:span><text:span text:style-name="T2">atscaf</text:span><text:span text:style-name="T1"> et valider.</text:span> <text:line-break/><text:span text:style-name="T1">Suite à cette saisie, le tarif est corrigé de 10% à 15%.</text:span> <text:line-break/><text:line-break/><text:span text:style-name="T1">Cette offre est valable toute l'année !</text:span> <text:line-break/><text:line-break/><text:span text:style-name="T1">Profitez-en pour vos vacances d'été !!</text:span> <text:line-break/><text:line-break/><text:line-break/><text:span text:style-name="T4">AQUARIUM DE BARCELONE :</text:span> <text:line-break/><text:line-break/>        <text:span text:style-name="T1">- adultes ( 11-64 ans ) : 15,80 euros au lieu de 20 euros</text:span> <text:line-break/>        <text:span text:style-name="T1">- Seniors ( + 65 ans  ) : 11,85 euros au lieu de 18 euros</text:span> <text:line-break/>        <text:span text:style-name="T1">- Enfants ( 5-10 ans ) : 11,85 euros au lieu de 15 euros</text:span> <text:line-break/>        <text:span text:style-name="T1">- Minis ( 3-4 ans ) : GRATUIT au lieu de 7 euros</text:span> <text:line-break/><text:line-break/><text:span text:style-name="T4">MARINELAND  DE BARCELONE ( zoo marin et parc aquatique ) </text:span><text:span text:style-name="T3">:</text:span> <text:line-break/><text:line-break/>        <text:span text:style-name="T1">- adultes ( 11-64 ans ) : 20,75 euros au lieu de 26 euros</text:span> <text:line-break/>        <text:span text:style-name="T1">- Seniors ( + 65 ans  ) : 12,65 euros au lieu de 16 euros</text:span> <text:line-break/>        <text:span text:style-name="T1">- Enfants ( 5-10 ans ) : 12,65 euros au lieu de 16 euros</text:span> <text:line-break/>        <text:span text:style-name="T1">- Minis ( 3-4 ans ) : GRATUIT au lieu de 8 euros</text:span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42:41.23</meta:creation-date>
    <dc:date>2015-06-03T12:43:38.01</dc:date>
    <meta:editing-duration>P0D</meta:editing-duration>
    <meta:editing-cycles>1</meta:editing-cycles>
    <meta:document-statistic meta:table-count="1" meta:image-count="0" meta:object-count="0" meta:page-count="1" meta:paragraph-count="3" meta:word-count="210" meta:character-count="1107" meta:non-whitespace-character-count="799"/>
    <meta:generator>LibreOffice/3.6$Windows_x86 LibreOffice_project/5b93205-6e6b3fc-7830f6d-c08ad66-1d9bf4</meta:generator>
  </office:meta>
</office:document-meta>
</file>