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margin-left="0cm" fo:margin-right="0cm" fo:text-align="justify" style:justify-single-word="false" fo:text-indent="5.251cm" style:auto-text-indent="false"/>
    </style:style>
    <style:style style:name="P6" style:family="paragraph" style:parent-style-name="Standard_20__28_user_29_" style:master-page-name="Standard">
      <style:paragraph-properties fo:margin-left="0cm" fo:margin-right="0cm" fo:text-align="justify" style:justify-single-word="false" fo:text-indent="5.251cm" style:auto-text-indent="false" style:page-number="auto"/>
    </style:style>
    <style:style style:name="P7" style:family="paragraph" style:parent-style-name="Standard_20__28_user_29_">
      <style:paragraph-properties fo:margin-top="0cm" fo:margin-bottom="0cm" loext: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2" style:font-size-complex="14pt"/>
    </style:style>
    <style:style style:name="T2" style:family="text">
      <style:text-properties style:font-name="Times New Roman" fo:font-size="14pt" fo:font-weight="bold" style:font-size-asian="14pt" style:font-weight-asian="bold" style:font-name-complex="Times New Roman2" style:font-size-complex="12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text-position="super 58%" style:font-name="Times New Roman" fo:font-size="14pt" fo:font-weight="bold" style:font-size-asian="14pt" style:font-weight-asian="bold"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GLEMENT </text:span></text:p>
      <text:p text:style-name="P5"><text:span text:style-name="T1">DU 30</text:span><text:span text:style-name="T6">ème</text:span><text:span text:style-name="T1"> TROPHEE NATIONAL </text:span></text:p>
      <text:p text:style-name="P5"><text:span text:style-name="T1">COURSE A PIED au Luxembourg</text:span></text:p>
      <text:p text:style-name="P4"/>
      <text:p text:style-name="P4"><text:span text:style-name="T1">ARTICLE 1</text:span></text:p>
      <text:p text:style-name="P4"><text:span text:style-name="T3">L’Atscaf fédérale en collaboration avec l’association financière du Luxembourg organisent conjointement le Trophée ATSCAF 2023 de course à pied, ouvert à tous les agents des Administrations Financières.</text:span></text:p>
      <text:p text:style-name="P4"><text:span text:style-name="T1">ARTICLE 2</text:span></text:p>
      <text:p text:style-name="P4"><text:span text:style-name="T4">COMITE D’ORGANISATION</text:span></text:p>
      <text:list xml:id="list4030036882" text:style-name="WWNum1">
        <text:list-item>
          <text:p text:style-name="P1"><text:span text:style-name="T5">Composition</text:span><text:span text:style-name="T3"> : </text:span></text:p>
        </text:list-item>
      </text:list>
      <text:list xml:id="list2525372903" text:style-name="WWNum2">
        <text:list-item>
          <text:p text:style-name="P2"><text:span text:style-name="T3">Fabian RIOS, Président de l’Atscaf fédérale ou son représentant</text:span></text:p>
        </text:list-item>
        <text:list-item>
          <text:p text:style-name="P2"><text:span text:style-name="T3">Jean-Vincent GARCIA, Responsable du Secteur des Sports de l’ATSCAF fédérale</text:span></text:p>
        </text:list-item>
        <text:list-item>
          <text:p text:style-name="P2"><text:span text:style-name="T3">Mike ORAZI, représentant</text:span><text:bookmark text:name="_GoBack"/><text:span text:style-name="T3"> de l’association Luxembourgeoise</text:span></text:p>
        </text:list-item>
      </text:list>
      <text:list xml:id="list111928268314708" text:continue-list="list4030036882" text:style-name="WWNum1">
        <text:list-item>
          <text:p text:style-name="P1"><text:span text:style-name="T5">Compétences :</text:span></text:p>
        </text:list-item>
      </text:list>
      <text:list xml:id="list111927725062716" text:continue-list="list2525372903" text:style-name="WWNum2">
        <text:list-item>
          <text:p text:style-name="P2"><text:span text:style-name="T3">Elaboration du règlement</text:span></text:p>
        </text:list-item>
        <text:list-item>
          <text:p text:style-name="P2"><text:span text:style-name="T3">Organisation de la compétition en accord avec les règlements de la Fédération Française d’athlétisme</text:span></text:p>
        </text:list-item>
        <text:list-item>
          <text:p text:style-name="P2"><text:span text:style-name="T3">Examen des réclamations éventuelles</text:span></text:p>
        </text:list-item>
        <text:list-item>
          <text:p text:style-name="P2"><text:span text:style-name="T3">Remise des récompenses</text:span></text:p>
        </text:list-item>
      </text:list>
      <text:p text:style-name="P4"><text:span text:style-name="T2">ARTICLE 3</text:span></text:p>
      <text:p text:style-name="P4"><text:span text:style-name="T4">DISCIPLINE RETENUE</text:span></text:p>
      <text:p text:style-name="P4"><text:span text:style-name="T3">Une course à pied d’une distance de 10 km est proposée aux participants. </text:span></text:p>
      <text:p text:style-name="P4"><text:span text:style-name="T1">ARTICLE 4</text:span></text:p>
      <text:p text:style-name="P4"><text:span text:style-name="T4">REGLEMENT DE L' EPREUVE</text:span></text:p>
      <text:p text:style-name="P4"><text:span text:style-name="T3">Le règlement applicable à la discipline retenue est celui de la Fédération française d’athlétisme. </text:span></text:p>
      <text:p text:style-name="P4"><text:span text:style-name="T1">ARTICLE 5</text:span></text:p>
      <text:p text:style-name="P4"><text:span text:style-name="T4">CONDITIONS DE PARTICIPATION</text:span></text:p>
      <text:list xml:id="list111927586970459" text:continue-numbering="true" text:style-name="WWNum2">
        <text:list-item>
          <text:p text:style-name="P2"><text:span text:style-name="T3">Etre à jour de la cotisation ATSCAF .</text:span></text:p>
        </text:list-item>
        <text:list-item>
          <text:p text:style-name="P2"><text:span text:style-name="T3">Les présidents d’associations doivent fournir un bulletin d’inscription pour l’ensemble des compétiteurs.</text:span></text:p>
        </text:list-item>
      </text:list>
      <text:p text:style-name="P4"/>
      <text:p text:style-name="P4"/>
      <text:p text:style-name="P4"/>
      <text:p text:style-name="P4"/>
      <text:p text:style-name="P4"><text:span text:style-name="T1">ARTICLE 6</text:span></text:p>
      <text:p text:style-name="P4"><text:span text:style-name="T3">En cas de désistement, il conviendra de prévenir le bureau des sports avant la compétition et de présenter les justificatifs (certificats médicaux ou ordre de mission administratif) 15 jours maximum après le jour de la course.</text:span></text:p>
      <text:p text:style-name="P4"><text:span text:style-name="T1">ARTICLE 7</text:span></text:p>
      <text:p text:style-name="P4"><text:span text:style-name="T4">ORGANISATION DE L' EPREUVE</text:span></text:p>
      <text:p text:style-name="P4"><text:span text:style-name="T3">La course aura lieu au Luxembourg le dimanche 12 mars 2023 à 10H. </text:span></text:p>
      <text:list xml:id="list3916885902" text:style-name="WWNum3">
        <text:list-item>
          <text:p text:style-name="P3"><text:span text:style-name="T5">Comité de Course</text:span></text:p>
        </text:list-item>
      </text:list>
      <text:p text:style-name="P4"><text:span text:style-name="T3">Le Comité de course précisera les conditions de déroulement de la compétition. </text:span></text:p>
      <text:p text:style-name="P4"><text:span text:style-name="T3">Au moment de l’inscription, chaque compétiteur devra fournir soit un certificat médical de non contre-indication à la pratique de la course à pied en compétition datant de moins de 1 an à la date de l’épreuve, soit d’une photocopie de sa licence de la Fédération française d’athlétisme (athlé compétition) ou licence FFTRI, FSGT, UFOLEP, UNSS sur laquelle est mentionné : « apte à la course en compétition </text:span><text:bookmark text:name="__UnoMark__188_381978324"/><text:span text:style-name="T3">ou apte à l’athlétisme en compétition ». </text:span></text:p>
      <text:list xml:id="list111927679202361" text:continue-numbering="true" text:style-name="WWNum3">
        <text:list-item>
          <text:p text:style-name="P3"><text:span text:style-name="T5">Classement</text:span></text:p>
        </text:list-item>
      </text:list>
      <text:p text:style-name="P7"><text:span text:style-name="T3">Chronométrage.</text:span></text:p>
      <text:p text:style-name="P7"><text:span text:style-name="T3">Le classement général de l’épreuve sera établi dans l’ordre des arrivées, avec un classement par catégorie.</text:span></text:p>
      <text:p text:style-name="P7"><text:span text:style-name="T3">Un classement spécifique championnat de France ATSCAF sera réalisé par l’association POSTLAF.</text:span></text:p>
      <text:p text:style-name="P7"/>
      <text:list xml:id="list111928630121263" text:continue-numbering="true" text:style-name="WWNum3">
        <text:list-item>
          <text:p text:style-name="P3"><text:soft-page-break/><text:span text:style-name="T5">Résultats</text:span></text:p>
        </text:list-item>
      </text:list>
      <text:p text:style-name="P4"><text:span text:style-name="T3">Les résultats pour l’ensemble des engagés à la course seront communiqués lors de la remise générale des prix le dimanche, après la course sur le lieu d’arrivée. </text:span></text:p>
      <text:p text:style-name="P4"><text:span text:style-name="T3">Les résultats du championnat Atscaf seront communiqués lors de la remise des prix du trophée après le protocole et le palmarès général.</text:span></text:p>
      <text:list xml:id="list111927530063393" text:continue-numbering="true" text:style-name="WWNum3">
        <text:list-item>
          <text:p text:style-name="P3"><text:span text:style-name="T5">Réclamations</text:span></text:p>
        </text:list-item>
      </text:list>
      <text:p text:style-name="P4"><text:span text:style-name="T3">Les réclamations doivent être faites auprès du Comité de Course, dans l’heure suivant la publication des résultats.</text:span></text:p>
      <text:p text:style-name="P4"><text:span text:style-name="T1">ARTICLE 8</text:span></text:p>
      <text:p text:style-name="P4"><text:span text:style-name="T3">Chaque concurrent s’engage à respecter et à se soumettre au présent règlement.</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style:font-name-asian="SimSun" style:font-family-asian="SimSun" style:font-family-generic-asian="system" style:font-pitch-asian="variable" style:language-asian="en" style:country-asian="US"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2.514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y</meta:initial-creator>
    <dc:creator>GARCIA Jean-Vincent</dc:creator>
    <meta:editing-cycles>3</meta:editing-cycles>
    <meta:print-date>2020-01-27T13:27:00</meta:print-date>
    <meta:creation-date>2022-09-28T07:22:00</meta:creation-date>
    <dc:date>2022-10-24T09:17:00</dc:date>
    <meta:editing-duration>P0D</meta:editing-duration>
    <meta:generator>LibreOffice/6.0.7.3$Linux_X86_64 LibreOffice_project/00m0$Build-3</meta:generator>
    <meta:document-statistic meta:table-count="0" meta:image-count="0" meta:object-count="0" meta:page-count="2" meta:paragraph-count="45" meta:word-count="431" meta:character-count="2758" meta:non-whitespace-character-count="2378"/>
    <meta:user-defined meta:name="AppVersion">15.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