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821cm" style:rel-column-width="21190*"/>
    </style:style>
    <style:style style:name="Tableau1.B" style:family="table-column">
      <style:table-column-properties style:column-width="6.025cm" style:rel-column-width="21934*"/>
    </style:style>
    <style:style style:name="Tableau1.C" style:family="table-column">
      <style:table-column-properties style:column-width="3.201cm" style:rel-column-width="11654*"/>
    </style:style>
    <style:style style:name="Tableau1.D" style:family="table-column">
      <style:table-column-properties style:column-width="2.955cm" style:rel-column-width="1075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14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459cm"/>
    </style:style>
    <style:style style:name="Tableau1.14" style:family="table-row">
      <style:table-row-properties style:min-row-height="1.438cm"/>
    </style:style>
    <style:style style:name="Tableau1.15" style:family="table-row">
      <style:table-row-properties style:min-row-height="0.891cm"/>
    </style:style>
    <style:style style:name="Tableau1.C1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0.718cm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rsid="000e9ddf" officeooo:paragraph-rsid="000e9ddf"/>
    </style:style>
    <style:style style:name="P4" style:family="paragraph" style:parent-style-name="Standard">
      <style:text-properties style:font-name="Times New Roman" fo:font-weight="bold" officeooo:rsid="00306193" officeooo:paragraph-rsid="00306193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22ff9" officeooo:paragraph-rsid="00322ff9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officeooo:rsid="0010d503" officeooo:paragraph-rsid="0010d50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0d503" officeooo:paragraph-rsid="0010d50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14e40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08ad6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paragraph-rsid="002b3e51" style:font-size-asian="10pt" style:font-size-complex="10pt"/>
    </style:style>
    <style:style style:name="P13" style:family="paragraph" style:parent-style-name="Table_20_Contents">
      <style:text-properties fo:font-size="10pt" officeooo:rsid="001233d5" officeooo:paragraph-rsid="001233d5" style:font-size-asian="10pt" style:font-size-complex="10pt"/>
    </style:style>
    <style:style style:name="P14" style:family="paragraph" style:parent-style-name="Table_20_Contents">
      <style:text-properties fo:font-size="10pt" officeooo:rsid="001f205b" officeooo:paragraph-rsid="001f205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044042" officeooo:paragraph-rsid="0004404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45e17" officeooo:paragraph-rsid="00045e1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ff410" officeooo:paragraph-rsid="000ff410" style:font-size-asian="10pt" style:font-size-complex="10pt"/>
    </style:style>
    <style:style style:name="P19" style:family="paragraph" style:parent-style-name="Table_20_Contents">
      <style:text-properties fo:font-size="10pt" officeooo:rsid="000c84d1" officeooo:paragraph-rsid="000c84d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c84d1" officeooo:paragraph-rsid="000c84d1" style:font-size-asian="10pt" style:font-size-complex="10pt"/>
    </style:style>
    <style:style style:name="P21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fo:background-color="#ffffff" style:font-size-asian="10pt" style:font-size-complex="10pt"/>
    </style:style>
    <style:style style:name="P22" style:family="paragraph" style:parent-style-name="Table_20_Contents">
      <loext:graphic-properties draw:fill="solid" draw:fill-color="#ffffff" draw:opacity="100%"/>
      <style:paragraph-properties fo:background-color="#ffffff"/>
      <style:text-properties fo:font-size="10pt" officeooo:rsid="00045e17" officeooo:paragraph-rsid="00045e17" fo:background-color="#fffff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08ad6e" officeooo:paragraph-rsid="0008ad6e" style:font-size-asian="7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9pt" officeooo:rsid="0010b03c" officeooo:paragraph-rsid="0010b03c" style:font-size-asian="9pt" style:font-size-complex="9pt"/>
    </style:style>
    <style:style style:name="P26" style:family="paragraph" style:parent-style-name="Table_20_Contents">
      <style:text-properties fo:font-size="9pt" officeooo:rsid="002bf6e6" officeooo:paragraph-rsid="002bf6e6" style:font-size-asian="9pt" style:font-size-complex="9pt"/>
    </style:style>
    <style:style style:name="P27" style:family="paragraph" style:parent-style-name="Table_20_Contents">
      <style:paragraph-properties fo:margin-left="0cm" fo:margin-right="-0.199cm" fo:text-align="center" style:justify-single-word="false" fo:text-indent="0cm" style:auto-text-indent="false" text:number-lines="false" text:line-number="0"/>
      <style:text-properties fo:font-size="8pt" officeooo:rsid="0008ad6e" officeooo:paragraph-rsid="0008ad6e" style:font-size-asian="7pt" style:font-size-complex="8pt"/>
    </style:style>
    <style:style style:name="P28" style:family="paragraph" style:parent-style-name="Text_20_body"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text-properties fo:font-size="10pt" officeooo:rsid="003580ea" officeooo:paragraph-rsid="003580e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3580ea" officeooo:paragraph-rsid="003580ea" style:font-size-asian="10pt" style:font-size-complex="10pt"/>
    </style:style>
    <style:style style:name="P32" style:family="paragraph" style:parent-style-name="Table_20_Contents">
      <style:text-properties fo:font-size="10pt" officeooo:rsid="00388b2d" officeooo:paragraph-rsid="00388b2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388b2d" officeooo:paragraph-rsid="00388b2d" style:font-size-asian="10pt" style:font-size-complex="10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0pt" officeooo:rsid="003580ea" officeooo:paragraph-rsid="003580ea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024ffa"/>
    </style:style>
    <style:style style:name="T4" style:family="text">
      <style:text-properties officeooo:rsid="00044042"/>
    </style:style>
    <style:style style:name="T5" style:family="text">
      <style:text-properties officeooo:rsid="00045e17"/>
    </style:style>
    <style:style style:name="T6" style:family="text">
      <style:text-properties officeooo:rsid="0006043a"/>
    </style:style>
    <style:style style:name="T7" style:family="text">
      <style:text-properties officeooo:rsid="0008ad6e"/>
    </style:style>
    <style:style style:name="T8" style:family="text">
      <style:text-properties officeooo:rsid="000e060d"/>
    </style:style>
    <style:style style:name="T9" style:family="text">
      <style:text-properties officeooo:rsid="000e9ddf"/>
    </style:style>
    <style:style style:name="T10" style:family="text">
      <style:text-properties officeooo:rsid="000f381d"/>
    </style:style>
    <style:style style:name="T11" style:family="text">
      <style:text-properties officeooo:rsid="000ff410"/>
    </style:style>
    <style:style style:name="T12" style:family="text">
      <style:text-properties officeooo:rsid="0010b03c"/>
    </style:style>
    <style:style style:name="T13" style:family="text">
      <style:text-properties officeooo:rsid="0010d503"/>
    </style:style>
    <style:style style:name="T14" style:family="text">
      <style:text-properties officeooo:rsid="00117b24"/>
    </style:style>
    <style:style style:name="T15" style:family="text">
      <style:text-properties officeooo:rsid="001233d5"/>
    </style:style>
    <style:style style:name="T16" style:family="text">
      <style:text-properties officeooo:rsid="0014e40d"/>
    </style:style>
    <style:style style:name="T17" style:family="text">
      <style:text-properties officeooo:rsid="0018ba83"/>
    </style:style>
    <style:style style:name="T18" style:family="text">
      <style:text-properties officeooo:rsid="001aac95"/>
    </style:style>
    <style:style style:name="T19" style:family="text">
      <style:text-properties officeooo:rsid="001d44cf"/>
    </style:style>
    <style:style style:name="T20" style:family="text">
      <style:text-properties officeooo:rsid="001f3241"/>
    </style:style>
    <style:style style:name="T21" style:family="text">
      <style:text-properties officeooo:rsid="0023c1a2"/>
    </style:style>
    <style:style style:name="T22" style:family="text">
      <style:text-properties fo:font-size="8pt" officeooo:rsid="0008ad6e" style:font-size-asian="7pt" style:font-size-complex="8pt"/>
    </style:style>
    <style:style style:name="T23" style:family="text">
      <style:text-properties fo:font-size="8pt" officeooo:rsid="000f381d" style:font-size-asian="7pt" style:font-size-complex="8pt"/>
    </style:style>
    <style:style style:name="T24" style:family="text">
      <style:text-properties fo:font-size="8pt" officeooo:rsid="0023c1a2" style:font-size-asian="7pt" style:font-size-complex="8pt"/>
    </style:style>
    <style:style style:name="T25" style:family="text">
      <style:text-properties fo:font-size="8pt" officeooo:rsid="002b3e51" style:font-size-asian="7pt" style:font-size-complex="8pt"/>
    </style:style>
    <style:style style:name="T26" style:family="text">
      <style:text-properties fo:font-size="8pt" officeooo:rsid="00388b2d" style:font-size-asian="7pt" style:font-size-complex="8pt"/>
    </style:style>
    <style:style style:name="T27" style:family="text">
      <style:text-properties officeooo:rsid="002623e7"/>
    </style:style>
    <style:style style:name="T28" style:family="text">
      <style:text-properties officeooo:rsid="00297dc4"/>
    </style:style>
    <style:style style:name="T29" style:family="text">
      <style:text-properties officeooo:rsid="002b3e51"/>
    </style:style>
    <style:style style:name="T30" style:family="text">
      <style:text-properties officeooo:rsid="002bf6e6"/>
    </style:style>
    <style:style style:name="T31" style:family="text">
      <style:text-properties officeooo:rsid="002c401c"/>
    </style:style>
    <style:style style:name="T32" style:family="text">
      <style:text-properties officeooo:rsid="002d4c6e"/>
    </style:style>
    <style:style style:name="T33" style:family="text">
      <style:text-properties officeooo:rsid="002e7aaf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officeooo:rsid="00322ff9"/>
    </style:style>
    <style:style style:name="T36" style:family="text">
      <style:text-properties officeooo:rsid="0032d713"/>
    </style:style>
    <style:style style:name="T37" style:family="text">
      <style:text-properties officeooo:rsid="003580ea"/>
    </style:style>
    <style:style style:name="T38" style:family="text">
      <style:text-properties officeooo:rsid="00388b2d"/>
    </style:style>
    <style:style style:name="T39" style:family="text">
      <style:text-properties officeooo:rsid="0038c3d3"/>
    </style: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S DE L'ATSCAF MORBIHAN</text:p>
      <text:p text:style-name="P1">SAISON 20<text:span text:style-name="T4">24/</text:span>20<text:span text:style-name="T4">25 </text:span><text:span text:style-name="T34">COTISATIONS</text:span></text:p>
      <text:p text:style-name="Standard">-Agents des Administrations Financières (Actifs et Retraités) : 2<text:span text:style-name="T13">3</text:span> €</text:p>
      <text:p text:style-name="Standard">-Conjoint, Concubin, Enfant (+ de 16 ans)<text:tab/><text:tab/><text:tab/>  <text:s text:c="2"/>: <text:span text:style-name="T13">12</text:span> €</text:p>
      <text:p text:style-name="Standard">-Enfant <text:span text:style-name="T1">&lt;</text:span><text:span text:style-name="T2"> 16 ans <text:tab/><text:tab/><text:tab/><text:tab/><text:tab/><text:tab/>  <text:s text:c="2"/>: <text:s text:c="2"/>6 €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ACTIVITE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Tarif ATSCAF</text:p>
          </table:table-cell>
          <table:table-cell table:style-name="Tableau1.D1" office:value-type="string">
            <text:p text:style-name="P6">Tarif public</text:p>
          </table:table-cell>
        </table:table-row>
        <table:table-row table:style-name="Tableau1.2">
          <table:table-cell table:style-name="Tableau1.A2" office:value-type="string">
            <text:p text:style-name="P6">Badminton</text:p>
          </table:table-cell>
          <table:table-cell table:style-name="Tableau1.A2" office:value-type="string">
            <text:p text:style-name="P6">Loisir : <text:s/>mardi, , <text:span text:style-name="T4">jeudi</text:span> </text:p>
            <text:p text:style-name="P7">Terrain en accès libre</text:p>
          </table:table-cell>
          <table:table-cell table:style-name="Tableau1.A2" office:value-type="string">
            <text:p text:style-name="P9"><text:span text:style-name="T21">50</text:span> €</text:p>
            <text:p text:style-name="P9"/>
          </table:table-cell>
          <table:table-cell table:style-name="Tableau1.D2" office:value-type="string">
            <text:p text:style-name="P15"><text:span text:style-name="T13"><text:s text:c="9"/>70</text:span> € </text:p>
            <text:p text:style-name="P15"/>
          </table:table-cell>
        </table:table-row>
        <table:table-row table:style-name="Tableau1.3">
          <table:table-cell table:style-name="Tableau1.A2" office:value-type="string">
            <text:p text:style-name="P6">Course à pied <text:span text:style-name="T13">et marche rapide</text:span></text:p>
            <text:p text:style-name="P7">Athletisme</text:p>
            <text:p text:style-name="P7"/>
          </table:table-cell>
          <table:table-cell table:style-name="Tableau1.A2" office:value-type="string">
            <text:p text:style-name="P7">Mardi et Jeudi</text:p>
            <text:p text:style-name="P7">Lundi et vendredi <text:s/></text:p>
            <text:p text:style-name="P7"/>
          </table:table-cell>
          <table:table-cell table:style-name="Tableau1.A2" office:value-type="string">
            <text:p text:style-name="P9"><text:span text:style-name="T30">43 </text:span>€</text:p>
            <text:p text:style-name="P8"><text:span text:style-name="T30">93</text:span> €</text:p>
          </table:table-cell>
          <table:table-cell table:style-name="Tableau1.D2" office:value-type="string">
            <text:p text:style-name="P9"><text:span text:style-name="T27">60</text:span> €</text:p>
            <text:p text:style-name="P8">1<text:span text:style-name="T27">3</text:span>0 €</text:p>
            <text:p text:style-name="P8"/>
          </table:table-cell>
        </table:table-row>
        <table:table-row>
          <table:table-cell table:style-name="Tableau1.A2" office:value-type="string">
            <text:p text:style-name="P6">Cross training</text:p>
          </table:table-cell>
          <table:table-cell table:style-name="Tableau1.A2" office:value-type="string">
            <text:p text:style-name="P6">Séance <text:span text:style-name="T15">lundi et mercredi</text:span></text:p>
            <text:p text:style-name="P13">et samedi</text:p>
          </table:table-cell>
          <table:table-cell table:style-name="Tableau1.A2" office:value-type="string">
            <text:p text:style-name="P9"><text:span text:style-name="T8">8</text:span> €</text:p>
            <text:p text:style-name="P9"><text:span text:style-name="T8">65</text:span> €</text:p>
            <text:p text:style-name="P9"><text:span text:style-name="T8">115</text:span> €</text:p>
            <text:p text:style-name="P23">+ adhés<text:span text:style-name="T10">i</text:span>on ASPTT <text:span text:style-name="T27">30 </text:span>€</text:p>
          </table:table-cell>
          <table:table-cell table:style-name="Tableau1.D2" office:value-type="string">
            <text:p text:style-name="P15">10 € <text:s text:c="2"/>1 séance</text:p>
            <text:p text:style-name="P15"><text:span text:style-name="T4">9</text:span>0 € <text:s text:c="2"/>10 séances</text:p>
            <text:p text:style-name="P16">160€ <text:s/>20 séances</text:p>
            <text:p text:style-name="P27">+ adhés<text:span text:style-name="T10">i</text:span>on ASPTT <text:span text:style-name="T27">30</text:span>€</text:p>
          </table:table-cell>
        </table:table-row>
        <table:table-row>
          <table:table-cell table:style-name="Tableau1.A2" office:value-type="string">
            <text:p text:style-name="P6">Eveil corporel</text:p>
          </table:table-cell>
          <table:table-cell table:style-name="Tableau1.A2" office:value-type="string">
            <text:p text:style-name="P6">1 enfant </text:p>
            <text:p text:style-name="P6">2 enfants du même foyer</text:p>
          </table:table-cell>
          <table:table-cell table:style-name="Tableau1.A2" office:value-type="string">
            <text:p text:style-name="P9"><text:s text:c="2"/><text:span text:style-name="T30">115</text:span> €</text:p>
            <text:p text:style-name="P9"><text:s/>1<text:span text:style-name="T30">87</text:span> €</text:p>
          </table:table-cell>
          <table:table-cell table:style-name="Tableau1.D2" office:value-type="string">
            <text:p text:style-name="P9">1<text:span text:style-name="T30">60</text:span> €</text:p>
            <text:p text:style-name="P9"><text:span text:style-name="T14">260</text:span> €</text:p>
          </table:table-cell>
        </table:table-row>
        <table:table-row>
          <table:table-cell table:style-name="Tableau1.A2" office:value-type="string">
            <text:p text:style-name="P6">Gym <text:span text:style-name="T30">d’entretien</text:span></text:p>
            <text:p text:style-name="P25"/>
            <text:p text:style-name="P26">S<text:span text:style-name="T31">t</text:span>retching</text:p>
          </table:table-cell>
          <table:table-cell table:style-name="Tableau1.A2" office:value-type="string">
            <text:p text:style-name="P6">1 séance/semaine <text:span text:style-name="T31">lundi 10h30 /11H30</text:span></text:p>
            <text:p text:style-name="P21">2 séances/semaine <text:span text:style-name="T31">Jeudi 11H15/12H15</text:span></text:p>
            <text:p text:style-name="P22"><text:s/><text:span text:style-name="T31">Vendredi 10h 35/11h 35</text:span></text:p>
          </table:table-cell>
          <table:table-cell table:style-name="Tableau1.A2" office:value-type="string">
            <text:p text:style-name="P9"><text:s text:c="2"/><text:span text:style-name="T31">108</text:span> €</text:p>
            <text:p text:style-name="P9"><text:span text:style-name="T5"><text:s text:c="2"/>137</text:span> €</text:p>
            <text:p text:style-name="P17"><text:s text:c="4"/><text:span text:style-name="T31">79 </text:span>€ </text:p>
          </table:table-cell>
          <table:table-cell table:style-name="Tableau1.D2" office:value-type="string">
            <text:p text:style-name="P10"><text:s text:c="2"/><text:span text:style-name="T16">150 </text:span>€</text:p>
            <text:p text:style-name="P9"><text:span text:style-name="T16"><text:s/>190 </text:span>€</text:p>
            <text:p text:style-name="P17"><text:span text:style-name="T16"><text:s/>110 </text:span>€</text:p>
          </table:table-cell>
        </table:table-row>
        <table:table-row>
          <table:table-cell table:style-name="Tableau1.A2" office:value-type="string">
            <text:p text:style-name="P6">Marche nordique</text:p>
          </table:table-cell>
          <table:table-cell table:style-name="Tableau1.A2" office:value-type="string">
            <text:p text:style-name="P14">Lundi <text:s/>mercrdi suivant niveau</text:p>
            <text:p text:style-name="P14">samedi en alternance avec dimanche</text:p>
          </table:table-cell>
          <table:table-cell table:style-name="Tableau1.A2" office:value-type="string">
            <text:p text:style-name="P9"><text:span text:style-name="T20">43</text:span> €</text:p>
            <text:p text:style-name="P18"/>
          </table:table-cell>
          <table:table-cell table:style-name="Tableau1.D2" office:value-type="string">
            <text:p text:style-name="P9"><text:span text:style-name="T20">65</text:span> €</text:p>
            <text:p text:style-name="P18"/>
          </table:table-cell>
        </table:table-row>
        <table:table-row>
          <table:table-cell table:style-name="Tableau1.A2" office:value-type="string">
            <text:p text:style-name="P6">Musculation</text:p>
          </table:table-cell>
          <table:table-cell table:style-name="Tableau1.A2" office:value-type="string">
            <text:p text:style-name="P6">Séance libre par personne</text:p>
            <text:p text:style-name="P6">2 personnes même foyer</text:p>
          </table:table-cell>
          <table:table-cell table:style-name="Tableau1.A2" office:value-type="string">
            <text:p text:style-name="P9">1<text:span text:style-name="T30">35</text:span> €</text:p>
            <text:p text:style-name="P9">2<text:span text:style-name="T30">25</text:span> €</text:p>
          </table:table-cell>
          <table:table-cell table:style-name="Tableau1.D2" office:value-type="string">
            <text:p text:style-name="P10">1<text:span text:style-name="T30">90 </text:span>€</text:p>
            <text:p text:style-name="P10"><text:span text:style-name="T16"><text:s/>310</text:span> €</text:p>
          </table:table-cell>
        </table:table-row>
        <table:table-row>
          <table:table-cell table:style-name="Tableau1.A2" office:value-type="string">
            <text:p text:style-name="P6">Pétanque</text:p>
          </table:table-cell>
          <table:table-cell table:style-name="Tableau1.A2" office:value-type="string">
            <text:p text:style-name="P6">Lundi – Jeudi Becel <text:s/><text:span text:style-name="T33">14 H 17 H</text:span></text:p>
            <text:p text:style-name="P6">ASPTT mercredi, <text:span text:style-name="T11">vendredi</text:span> loisir</text:p>
            <text:p text:style-name="P6"><text:s text:c="29"/>compétition</text:p>
          </table:table-cell>
          <table:table-cell table:style-name="Tableau1.A2" office:value-type="string">
            <text:p text:style-name="P9">Gratuit</text:p>
            <text:p text:style-name="P9">29 €</text:p>
            <text:p text:style-name="P9"><text:span text:style-name="T6">4</text:span>3 €</text:p>
          </table:table-cell>
          <table:table-cell table:style-name="Tableau1.D2" office:value-type="string">
            <text:p text:style-name="P9"/>
            <text:p text:style-name="P9"><text:span text:style-name="T28">50</text:span> €</text:p>
            <text:p text:style-name="P9"><text:span text:style-name="T6">65</text:span> €</text:p>
          </table:table-cell>
        </table:table-row>
        <table:table-row>
          <table:table-cell table:style-name="Tableau1.A2" office:value-type="string">
            <text:p text:style-name="P6">Pilates</text:p>
          </table:table-cell>
          <table:table-cell table:style-name="Tableau1.A2" office:value-type="string">
            <text:p text:style-name="P30">1 cours /semaine</text:p>
            <text:p text:style-name="P30">2 cours /semaine <text:s text:c="3"/>+ adhésion 25 €</text:p>
          </table:table-cell>
          <table:table-cell table:style-name="Tableau1.A2" office:value-type="string">
            <text:p text:style-name="P9">13<text:span text:style-name="T37">4 </text:span>€ </text:p>
            <text:p text:style-name="P31">241 €</text:p>
          </table:table-cell>
          <table:table-cell table:style-name="Tableau1.D2" office:value-type="string">
            <text:p text:style-name="P9">18<text:span text:style-name="T29">7 </text:span>€</text:p>
            <text:p text:style-name="P34">335 €</text:p>
          </table:table-cell>
        </table:table-row>
        <table:table-row>
          <table:table-cell table:style-name="Tableau1.A2" office:value-type="string">
            <text:p text:style-name="P6">Randonnée pédestre</text:p>
          </table:table-cell>
          <table:table-cell table:style-name="Tableau1.A2" office:value-type="string">
            <text:p text:style-name="P6">1 par mois <text:span text:style-name="T29">section ATSCAF</text:span></text:p>
            <text:p text:style-name="P6">ASPTT 1 dimanche t<text:span text:style-name="T3">ou</text:span>s les 15 jours</text:p>
          </table:table-cell>
          <table:table-cell table:style-name="Tableau1.A2" office:value-type="string">
            <text:p text:style-name="P9">Gratuit</text:p>
            <text:p text:style-name="P9">3<text:span text:style-name="T38">3</text:span> €</text:p>
          </table:table-cell>
          <table:table-cell table:style-name="Tableau1.D2" office:value-type="string">
            <text:p text:style-name="P9"/>
            <text:p text:style-name="P9"><text:s/>4<text:span text:style-name="T29">9</text:span> €</text:p>
          </table:table-cell>
        </table:table-row>
        <table:table-row>
          <table:table-cell table:style-name="Tableau1.A2" office:value-type="string">
            <text:p text:style-name="P6">Tennis</text:p>
          </table:table-cell>
          <table:table-cell table:style-name="Tableau1.A2" office:value-type="string">
            <text:p text:style-name="P19">Adulte</text:p>
            <text:p text:style-name="P6">- de 25 ans</text:p>
            <text:p text:style-name="P19">Cours collectifs</text:p>
          </table:table-cell>
          <table:table-cell table:style-name="Tableau1.A2" office:value-type="string">
            <text:p text:style-name="P9">9<text:span text:style-name="T38">4</text:span> €</text:p>
            <text:p text:style-name="P9"><text:span text:style-name="T38">72</text:span> €</text:p>
            <text:p text:style-name="P20"><text:span text:style-name="T38">104 </text:span>€</text:p>
          </table:table-cell>
          <table:table-cell table:style-name="Tableau1.D2" office:value-type="string">
            <text:p text:style-name="P9">1<text:span text:style-name="T17">35</text:span> €</text:p>
            <text:p text:style-name="P9"><text:s/><text:span text:style-name="T17">100</text:span> €</text:p>
            <text:p text:style-name="P20">1<text:span text:style-name="T17">45</text:span>€</text:p>
          </table:table-cell>
        </table:table-row>
        <table:table-row>
          <table:table-cell table:style-name="Tableau1.A2" office:value-type="string">
            <text:p text:style-name="P6">Tennis de Table</text:p>
          </table:table-cell>
          <table:table-cell table:style-name="Tableau1.A2" office:value-type="string">
            <text:p text:style-name="P6">Compétition</text:p>
            <text:p text:style-name="P6">Loisirs</text:p>
            <text:p text:style-name="P6">Jeunes(-16ans), étudiants</text:p>
          </table:table-cell>
          <table:table-cell table:style-name="Tableau1.A2" office:value-type="string">
            <text:p text:style-name="P9"><text:span text:style-name="T12"><text:s text:c="2"/>8</text:span>0 €</text:p>
            <text:p text:style-name="P9"><text:s text:c="2"/><text:span text:style-name="T12">36</text:span> €</text:p>
            <text:p text:style-name="P9"><text:s text:c="2"/><text:span text:style-name="T12">58</text:span> €</text:p>
          </table:table-cell>
          <table:table-cell table:style-name="Tableau1.D2" office:value-type="string">
            <text:p text:style-name="P9">1<text:span text:style-name="T12">1</text:span>0 €</text:p>
            <text:p text:style-name="P9"><text:s text:c="2"/>5<text:span text:style-name="T12">0</text:span> €</text:p>
            <text:p text:style-name="P9"><text:span text:style-name="T12"><text:s text:c="2"/>8</text:span>0 €</text:p>
          </table:table-cell>
        </table:table-row>
        <table:table-row table:style-name="Tableau1.14">
          <table:table-cell table:style-name="Tableau1.A2" office:value-type="string">
            <text:p text:style-name="P6">Yoga</text:p>
          </table:table-cell>
          <table:table-cell table:style-name="Tableau1.A2" office:value-type="string">
            <text:p text:style-name="P6">Individuel 1 fois /semaine</text:p>
            <text:p text:style-name="P6">Individuel 2 fois/semaine</text:p>
            <text:p text:style-name="P6">2 pers du même foyer</text:p>
          </table:table-cell>
          <table:table-cell table:style-name="Tableau1.A2" office:value-type="string">
            <text:p text:style-name="P9">1<text:span text:style-name="T39">30</text:span> €</text:p>
            <text:p text:style-name="P9">18<text:span text:style-name="T39">7</text:span> €</text:p>
            <text:p text:style-name="P28"><text:s text:c="13"/><text:span text:style-name="T39">203</text:span> €</text:p>
          </table:table-cell>
          <table:table-cell table:style-name="Tableau1.D2" office:value-type="string">
            <text:p text:style-name="P9">1<text:span text:style-name="T18">81</text:span> €</text:p>
            <text:p text:style-name="P12">2<text:span text:style-name="T18">61</text:span> €</text:p>
            <text:p text:style-name="P12">2<text:span text:style-name="T18">82 €</text:span></text:p>
          </table:table-cell>
        </table:table-row>
        <table:table-row table:style-name="Tableau1.15">
          <table:table-cell table:style-name="Tableau1.A2" office:value-type="string">
            <text:p text:style-name="P6">Zumba Fitness</text:p>
            <text:p text:style-name="P6">cours d'1 heure</text:p>
            <text:p text:style-name="P32">2 cours</text:p>
          </table:table-cell>
          <table:table-cell table:style-name="Tableau1.A2" office:value-type="string">
            <text:p text:style-name="P6">Lundi : 9H30-10H30</text:p>
            <text:p text:style-name="P6">Jeudi : 20H30-21H30</text:p>
          </table:table-cell>
          <table:table-cell table:style-name="Tableau1.A2" office:value-type="string">
            <text:p text:style-name="P11"><text:span text:style-name="T8">77</text:span> €</text:p>
            <text:p text:style-name="P23">+ adhés<text:span text:style-name="T10">i</text:span>on ASPTT <text:span text:style-name="T38">25 </text:span>€</text:p>
            <text:p text:style-name="P33">122 €</text:p>
          </table:table-cell>
          <table:table-cell table:style-name="Tableau1.D2" office:value-type="string">
            <text:p text:style-name="P11"><text:span text:style-name="T19">107</text:span> €<text:span text:style-name="T22">+ adhés</text:span><text:span text:style-name="T23">i</text:span><text:span text:style-name="T22">on ASPTT </text:span><text:span text:style-name="T26">25</text:span><text:span text:style-name="T23"> </text:span><text:span text:style-name="T24">€</text:span></text:p>
            <text:p text:style-name="P33">170 €</text:p>
          </table:table-cell>
        </table:table-row>
        <table:table-row>
          <table:table-cell table:style-name="Tableau1.A2" office:value-type="string">
            <text:p text:style-name="P6">Chorale</text:p>
          </table:table-cell>
          <table:table-cell table:style-name="Tableau1.A2" office:value-type="string">
            <text:p text:style-name="P6">Répétition mercredi 18H</text:p>
          </table:table-cell>
          <table:table-cell table:style-name="Tableau1.C16" office:value-type="currency" office:currency="EUR" office:value="60">
            <text:p text:style-name="P9">60 €</text:p>
          </table:table-cell>
          <table:table-cell table:style-name="Tableau1.D2" office:value-type="string">
            <text:p text:style-name="P9"/>
          </table:table-cell>
        </table:table-row>
        <table:table-row table:style-name="Tableau1.17">
          <table:table-cell table:style-name="Tableau1.A2" office:value-type="string">
            <text:p text:style-name="P6">Cinéma : Vannes, Lorient</text:p>
            <text:p text:style-name="P6"><text:s text:c="8"/></text:p>
          </table:table-cell>
          <table:table-cell table:style-name="Tableau1.A2" office:value-type="string">
            <text:p text:style-name="P6">Le ticke<text:span text:style-name="T35">t</text:span></text:p>
          </table:table-cell>
          <table:table-cell table:style-name="Tableau1.A2" office:value-type="string">
            <text:p text:style-name="P9"><text:span text:style-name="T19">7,20</text:span> €</text:p>
            <text:p text:style-name="P9"/>
          </table:table-cell>
          <table:table-cell table:style-name="Tableau1.D2" office:value-type="string">
            <text:p text:style-name="P9"><text:span text:style-name="T9">10,20</text:span> €</text:p>
            <text:p text:style-name="P9"/>
          </table:table-cell>
        </table:table-row>
        <table:table-row>
          <table:table-cell table:style-name="Tableau1.A2" office:value-type="string">
            <text:p text:style-name="P6">Sop<text:span text:style-name="T36">hr</text:span>ologie</text:p>
          </table:table-cell>
          <table:table-cell table:style-name="Tableau1.A2" office:value-type="string">
            <text:p text:style-name="P6">Mercredi 17H</text:p>
          </table:table-cell>
          <table:table-cell table:style-name="Tableau1.A2" office:value-type="string">
            <text:p text:style-name="P9">120 € les 10 séances</text:p>
          </table:table-cell>
          <table:table-cell table:style-name="Tableau1.D2" office:value-type="string">
            <text:p text:style-name="P9"/>
          </table:table-cell>
        </table:table-row>
      </table:table>
      <text:p text:style-name="P3"/>
      <text:p text:style-name="P4">Nous avons un partenariat avec l’ASPTT VANNES <text:s/>qui vous permettra d’opter pour un choix plus large d’activités. Suivant votre choix nous appliquerons l<text:span text:style-name="T35">a réduction ATSCAF de 28 % </text:span></text:p>
      <text:p text:style-name="P5">Adhésion auprès de l’ASPTT Paiement auprès de l’ATSC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Françoise</meta:initial-creator>
    <meta:creation-date>2017-08-30T21:23:32.73</meta:creation-date>
    <dc:date>2024-08-29T16:03:47.626000000</dc:date>
    <meta:editing-duration>PT3H22M7S</meta:editing-duration>
    <meta:editing-cycles>34</meta:editing-cycles>
    <meta:generator>LibreOffice/5.4.6.2$Windows_X86_64 LibreOffice_project/4014ce260a04f1026ba855d3b8d91541c224eab8</meta:generator>
    <meta:document-statistic meta:table-count="1" meta:image-count="0" meta:object-count="0" meta:page-count="1" meta:paragraph-count="137" meta:word-count="398" meta:character-count="2028" meta:non-whitespace-character-count="1639"/>
  </office:meta>
</office:document-meta>
</file>