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F6DD40EF0E4012C3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ookman Old Style1" svg:font-family="'Bookman Old Style'" style:font-adornments="Normal" style:font-family-generic="roman"/>
    <style:font-face style:name="Arial1" svg:font-family="Arial" style:font-family-generic="swiss"/>
    <style:font-face style:name="DejaVu Sans2" svg:font-family="'DejaVu Sans'" style:font-adornments="Book" style:font-family-generic="swiss"/>
    <style:font-face style:name="Bookman Old Style" svg:font-family="'Bookman Old Style'" style:font-adornments="Normal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59cm" style:rel-column-width="19280*"/>
    </style:style>
    <style:style style:name="Tableau3.B" style:family="table-column">
      <style:table-column-properties style:column-width="0.007cm" style:rel-column-width="22*"/>
    </style:style>
    <style:style style:name="Tableau3.C" style:family="table-column">
      <style:table-column-properties style:column-width="0.191cm" style:rel-column-width="660*"/>
    </style:style>
    <style:style style:name="Tableau3.D" style:family="table-column">
      <style:table-column-properties style:column-width="0.843cm" style:rel-column-width="2911*"/>
    </style:style>
    <style:style style:name="Tableau3.E" style:family="table-column">
      <style:table-column-properties style:column-width="1.182cm" style:rel-column-width="4077*"/>
    </style:style>
    <style:style style:name="Tableau3.F" style:family="table-column">
      <style:table-column-properties style:column-width="0.794cm" style:rel-column-width="2736*"/>
    </style:style>
    <style:style style:name="Tableau3.G" style:family="table-column">
      <style:table-column-properties style:column-width="0.833cm" style:rel-column-width="2869*"/>
    </style:style>
    <style:style style:name="Tableau3.H" style:family="table-column">
      <style:table-column-properties style:column-width="1.633cm" style:rel-column-width="5634*"/>
    </style:style>
    <style:style style:name="Tableau3.I" style:family="table-column">
      <style:table-column-properties style:column-width="1.199cm" style:rel-column-width="4136*"/>
    </style:style>
    <style:style style:name="Tableau3.J" style:family="table-column">
      <style:table-column-properties style:column-width="0.201cm" style:rel-column-width="695*"/>
    </style:style>
    <style:style style:name="Tableau3.K" style:family="table-column">
      <style:table-column-properties style:column-width="0.956cm" style:rel-column-width="3297*"/>
    </style:style>
    <style:style style:name="Tableau3.L" style:family="table-column">
      <style:table-column-properties style:column-width="1.531cm" style:rel-column-width="5279*"/>
    </style:style>
    <style:style style:name="Tableau3.M" style:family="table-column">
      <style:table-column-properties style:column-width="0.848cm" style:rel-column-width="2925*"/>
    </style:style>
    <style:style style:name="Tableau3.N" style:family="table-column">
      <style:table-column-properties style:column-width="3.193cm" style:rel-column-width="11014*"/>
    </style:style>
    <style:style style:name="Tableau3.1" style:family="table-row">
      <style:table-row-properties style:min-row-height="1.482cm"/>
    </style:style>
    <style:style style:name="Tableau3.A1" style:family="table-cell">
      <style:table-cell-properties style:vertical-align="middle" fo:background-color="#e6ff00" fo:padding="0.097cm" fo:border="none">
        <style:background-image/>
      </style:table-cell-properties>
    </style:style>
    <style:style style:name="Tableau3.3" style:family="table-row">
      <style:table-row-properties style:min-row-height="1.034cm"/>
    </style:style>
    <style:style style:name="Tableau3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4" style:family="table-row">
      <style:table-row-properties style:row-height="1cm"/>
    </style:style>
    <style:style style:name="Tableau3.A4" style:family="table-cell">
      <style:table-cell-properties style:vertical-align="middle" fo:background-color="#00ff00" fo:padding="0.097cm" fo:border="none">
        <style:background-image/>
      </style:table-cell-properties>
    </style:style>
    <style:style style:name="Tableau3.A5" style:family="table-cell">
      <style:table-cell-properties style:vertical-align="middle" fo:background-color="#23ff23" fo:padding="0.097cm" fo:border="none">
        <style:background-image/>
      </style:table-cell-properties>
    </style:style>
    <style:style style:name="Tableau3.11" style:family="table-row">
      <style:table-row-properties style:min-row-height="0.921cm"/>
    </style:style>
    <style:style style:name="Tableau3.A11" style:family="table-cell">
      <style:table-cell-properties style:vertical-align="middle" fo:background-color="#ffff99" fo:padding="0.097cm" fo:border="none">
        <style:background-image/>
      </style:table-cell-properties>
    </style:style>
    <style:style style:name="Tableau3.17" style:family="table-row">
      <style:table-row-properties style:row-height="2.09cm"/>
    </style:style>
    <style:style style:name="Tableau3.A17" style:family="table-cell">
      <style:table-cell-properties fo:padding="0.097cm" fo:border="none"/>
    </style:style>
    <style:style style:name="Tableau3.A18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8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8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8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I18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M18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N18" style:family="table-cell">
      <style:table-cell-properties fo:background-color="#ffff99" fo:padding="0.097cm" fo:border="0.05pt solid #000000">
        <style:background-image/>
      </style:table-cell-properties>
    </style:style>
    <style:style style:name="Tableau3.A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D19" style:family="table-cell" style:data-style-name="N108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F19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G19" style:family="table-cell" style:data-style-name="N110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I19" style:family="table-cell" style:data-style-name="N108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M19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N19" style:family="table-cell" style:data-style-name="N110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D20" style:family="table-cell" style:data-style-name="N108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F20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G20" style:family="table-cell" style:data-style-name="N110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I20" style:family="table-cell" style:data-style-name="N108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M20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N20" style:family="table-cell" style:data-style-name="N110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D21" style:family="table-cell" style:data-style-name="N108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F21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G21" style:family="table-cell" style:data-style-name="N110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I21" style:family="table-cell" style:data-style-name="N108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M21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N21" style:family="table-cell" style:data-style-name="N110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D2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F2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G22" style:family="table-cell" style:data-style-name="N110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I2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M2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N22" style:family="table-cell" style:data-style-name="N110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D23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F23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G23" style:family="table-cell" style:data-style-name="N110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I2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M2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N23" style:family="table-cell" style:data-style-name="N110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24" style:family="table-row">
      <style:table-row-properties style:min-row-height="0.963cm"/>
    </style:style>
    <style:style style:name="Tableau3.A24" style:family="table-cell">
      <style:table-cell-properties fo:padding="0.097cm" fo:border-left="0.05pt solid #000000" fo:border-right="none" fo:border-top="none" fo:border-bottom="0.05pt solid #000000"/>
    </style:style>
    <style:style style:name="Tableau3.G24" style:family="table-cell" style:data-style-name="N110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3.I24" style:family="table-cell" style:data-style-name="N110">
      <style:table-cell-properties fo:padding="0.097cm" fo:border-left="0.05pt solid #000000" fo:border-right="none" fo:border-top="none" fo:border-bottom="0.05pt solid #000000"/>
    </style:style>
    <style:style style:name="Tableau3.N24" style:family="table-cell" style:data-style-name="N110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2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3.G25" style:family="table-cell" style:data-style-name="N110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26" style:family="table-row">
      <style:table-row-properties style:row-height="2cm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058cm" style:rel-column-width="3650*"/>
    </style:style>
    <style:style style:name="Tableau1.B" style:family="table-column">
      <style:table-column-properties style:column-width="0.026cm" style:rel-column-width="91*"/>
    </style:style>
    <style:style style:name="Tableau1.C" style:family="table-column">
      <style:table-column-properties style:column-width="17.916cm" style:rel-column-width="61794*"/>
    </style:style>
    <style:style style:name="Tableau1.A7" style:family="table-cell">
      <style:table-cell-properties fo:padding="0.097cm" fo:border="none"/>
    </style:style>
    <style:style style:name="Tableau1.8" style:family="table-row">
      <style:table-row-properties style:min-row-height="1.222cm"/>
    </style:style>
    <style:style style:name="Tableau1.A13" style:family="table-cell">
      <style:table-cell-properties style:vertical-align="" fo:padding="0.097cm" fo:border="none"/>
    </style:style>
    <style:style style:name="Tableau1.14" style:family="table-row">
      <style:table-row-properties style:min-row-height="0.801cm" fo:keep-together="always"/>
    </style:style>
    <style:style style:name="Tableau1.17" style:family="table-row">
      <style:table-row-properties style:min-row-height="5.874cm"/>
    </style:style>
    <style:style style:name="P1" style:family="paragraph" style:parent-style-name="Header_20_left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Ftitr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DejaVu Sans1"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Ftitr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DejaVu Sans1" fo:font-size="11pt" officeooo:rsid="002e6258" officeooo:paragraph-rsid="002e6258" style:font-size-asian="9.60000038146973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DejaVu Sans1"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DejaVu Sans1" fo:font-size="11pt" officeooo:rsid="0025d9a6" officeooo:paragraph-rsid="0025d9a6" style:font-size-asian="11pt" style:font-size-complex="11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indent="0cm" style:auto-text-indent="false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Header_20_left">
      <style:paragraph-properties fo:margin-left="0cm" fo:margin-right="-1.005cm" fo:margin-top="0.499cm" fo:margin-bottom="0.101cm" loext:contextual-spacing="false" fo:text-align="center" style:justify-single-word="false" fo:text-indent="3.016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DejaVu Sans1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DejaVu Sans1" fo:font-size="11pt" fo:font-weight="bold" officeooo:rsid="002db462" officeooo:paragraph-rsid="002db46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solid" draw:fill-color="#00ff00" draw:opacity="100%"/>
      <style:paragraph-properties fo:text-align="center" style:justify-single-word="false" fo:background-color="#00ff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solid" draw:fill-color="#ffff99" draw:opacity="100%"/>
      <style:paragraph-properties fo:text-align="center" style:justify-single-word="false" fo:background-color="#ffff99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3ee783" officeooo:paragraph-rsid="003ee78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3f4c22" officeooo:paragraph-rsid="003f4c2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45c25d" officeooo:paragraph-rsid="0045c25d" style:font-size-asian="10pt" style:font-weight-asian="bold" style:font-size-complex="10pt" style:font-weight-complex="bold"/>
    </style:style>
    <style:style style:name="P20" style:family="paragraph" style:parent-style-name="F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Heading">
      <style:paragraph-properties fo:text-align="start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22" style:family="paragraph" style:parent-style-name="FStandard">
      <style:paragraph-properties fo:margin-left="0.141cm" fo:margin-right="0.009cm" fo:text-align="center" style:justify-single-word="false" fo:text-indent="0cm" style:auto-text-indent="false"/>
    </style:style>
    <style:style style:name="P23" style:family="paragraph" style:parent-style-name="Ftitre">
      <style:text-properties fo:font-size="16pt" style:font-size-asian="16pt" style:font-size-complex="16pt"/>
    </style:style>
    <style:style style:name="P24" style:family="paragraph" style:parent-style-name="Ftitre">
      <style:paragraph-properties fo:margin-left="0cm" fo:margin-right="0.009cm" fo:margin-top="0.199cm" fo:margin-bottom="0.199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Finvite">
      <style:text-properties style:font-name="DejaVu Sans1"/>
    </style:style>
    <style:style style:name="P26" style:family="paragraph" style:parent-style-name="Finvite">
      <style:paragraph-properties>
        <style:tab-stops>
          <style:tab-stop style:position="2.778cm"/>
          <style:tab-stop style:position="7.144cm"/>
        </style:tab-stops>
      </style:paragraph-properties>
      <style:text-properties style:font-name="DejaVu Sans1"/>
    </style:style>
    <style:style style:name="P27" style:family="paragraph" style:parent-style-name="Finvite">
      <style:paragraph-properties fo:margin-top="0cm" fo:margin-bottom="0cm" loext:contextual-spacing="false"/>
    </style:style>
    <style:style style:name="P28" style:family="paragraph" style:parent-style-name="Finvite">
      <style:paragraph-properties fo:margin-top="0cm" fo:margin-bottom="0cm" loext:contextual-spacing="false"/>
      <style:text-properties style:font-name="DejaVu Sans1"/>
    </style:style>
    <style:style style:name="P29" style:family="paragraph" style:parent-style-name="Finvite">
      <style:paragraph-properties fo:margin-top="0cm" fo:margin-bottom="0cm" loext:contextual-spacing="false">
        <style:tab-stops>
          <style:tab-stop style:position="2.778cm"/>
          <style:tab-stop style:position="7.144cm"/>
        </style:tab-stops>
      </style:paragraph-properties>
      <style:text-properties style:font-name="DejaVu Sans1"/>
    </style:style>
    <style:style style:name="P30" style:family="paragraph" style:parent-style-name="Finvite">
      <style:paragraph-properties fo:margin-top="0cm" fo:margin-bottom="0cm" loext:contextual-spacing="false"/>
      <style:text-properties style:font-name="DejaVu Sans1" officeooo:rsid="0025d9a6" officeooo:paragraph-rsid="0025d9a6"/>
    </style:style>
    <style:style style:name="P31" style:family="paragraph" style:parent-style-name="Finvite">
      <style:paragraph-properties fo:margin-top="0cm" fo:margin-bottom="0cm" loext:contextual-spacing="false">
        <style:tab-stops>
          <style:tab-stop style:position="2.778cm"/>
          <style:tab-stop style:position="7.144cm"/>
        </style:tab-stops>
      </style:paragraph-properties>
    </style:style>
    <style:style style:name="P32" style:family="paragraph" style:parent-style-name="Finvite">
      <style:paragraph-properties fo:margin-top="0cm" fo:margin-bottom="0cm" loext:contextual-spacing="false"/>
      <style:text-properties officeooo:paragraph-rsid="002e6258"/>
    </style:style>
    <style:style style:name="P33" style:family="paragraph" style:parent-style-name="FStandard">
      <style:paragraph-properties fo:margin-top="0.199cm" fo:margin-bottom="0.199cm" loext:contextual-spacing="false"/>
      <style:text-properties style:font-name="DejaVu Sans" fo:font-size="12pt" style:font-size-asian="11pt" style:font-size-complex="11pt"/>
    </style:style>
    <style:style style:name="P34" style:family="paragraph" style:parent-style-name="FStandard">
      <style:paragraph-properties fo:margin-top="0.199cm" fo:margin-bottom="0.199cm" loext:contextual-spacing="false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left="0cm" fo:margin-right="0.011cm" fo:text-align="start" style:justify-single-word="false" fo:text-indent="0cm" style:auto-text-indent="false">
        <style:tab-stops/>
      </style:paragraph-properties>
      <style:text-properties style:font-name="DejaVu Sans1" fo:font-size="11pt" officeooo:paragraph-rsid="0023e2b9" style:font-size-asian="11pt" style:font-size-complex="11pt"/>
    </style:style>
    <style:style style:name="P36" style:family="paragraph" style:parent-style-name="Table_20_Contents">
      <style:paragraph-properties fo:margin-left="0cm" fo:margin-right="0.011cm" fo:text-align="start" style:justify-single-word="false" fo:text-indent="0cm" style:auto-text-indent="false">
        <style:tab-stops/>
      </style:paragraph-properties>
      <style:text-properties style:font-name="DejaVu Sans1" fo:font-size="11pt" officeooo:rsid="0023e2b9" officeooo:paragraph-rsid="0023e2b9" style:font-size-asian="11pt" style:font-size-complex="11pt"/>
    </style:style>
    <style:style style:name="P37" style:family="paragraph" style:parent-style-name="Table_20_Contents">
      <style:paragraph-properties fo:margin-left="0cm" fo:margin-right="0.011cm" fo:text-align="start" style:justify-single-word="false" fo:text-indent="0cm" style:auto-text-indent="false">
        <style:tab-stops/>
      </style:paragraph-properties>
      <style:text-properties style:font-name="DejaVu Sans1" fo:font-size="11pt" officeooo:rsid="0025d9a6" officeooo:paragraph-rsid="0025d9a6" style:font-size-asian="11pt" style:font-size-complex="11pt"/>
    </style:style>
    <style:style style:name="P38" style:family="paragraph" style:parent-style-name="Standard">
      <style:paragraph-properties fo:margin-left="1.191cm" fo:margin-right="0cm" fo:margin-top="0.199cm" fo:margin-bottom="0.199cm" loext:contextual-spacing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1.191cm" fo:margin-right="0cm" fo:margin-top="0.199cm" fo:margin-bottom="0.199cm" loext:contextual-spacing="false" fo:line-height="150%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1.191cm" fo:margin-right="0cm" fo:margin-top="0.199cm" fo:margin-bottom="0.199cm" loext:contextual-spacing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1.191cm" fo:margin-right="0cm" fo:margin-top="0.199cm" fo:margin-bottom="0.199cm" loext:contextual-spacing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left="1.191cm" fo:margin-right="0cm" fo:margin-top="0.101cm" fo:margin-bottom="0.101cm" loext:contextual-spacing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1.191cm" fo:margin-right="0cm" fo:margin-top="0.199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1.191cm" fo:margin-right="0cm" fo:margin-top="1.499cm" fo:margin-bottom="0.101cm" loext:contextual-spacing="false" fo:line-height="150%" fo:text-indent="0cm" style:auto-text-indent="fals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left="1.191cm" fo:margin-right="0cm" fo:margin-top="0.199cm" fo:margin-bottom="2cm" loext:contextual-spacing="false" fo:text-indent="0cm" style:auto-text-indent="false"/>
      <style:text-properties style:font-name="Arial" fo:font-size="10pt" officeooo:paragraph-rsid="0038e16e" style:font-size-asian="10pt" style:font-size-complex="10pt"/>
    </style:style>
    <style:style style:name="P46" style:family="paragraph" style:parent-style-name="Standard">
      <style:paragraph-properties fo:margin-left="1.005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0.035cm" fo:margin-right="0.009cm" fo:margin-top="0.199cm" fo:margin-bottom="0.199cm" loext:contextual-spacing="false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.035cm" fo:margin-right="0.009cm" fo:margin-top="0.199cm" fo:margin-bottom="0.199cm" loext:contextual-spacing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0.062cm" fo:margin-right="0.009cm" fo:margin-top="0.199cm" fo:margin-bottom="0.199cm" loext:contextual-spacing="false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0.062cm" fo:margin-right="0.009cm" fo:margin-top="0.199cm" fo:margin-bottom="0.199cm" loext:contextual-spacing="false" fo:text-indent="0cm" style:auto-text-indent="false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 style:list-style-name="L1">
      <style:paragraph-properties fo:margin-left="1.191cm" fo:margin-right="0cm" fo:margin-top="0.199cm" fo:margin-bottom="0.199cm" loext:contextual-spacing="false" fo:text-indent="0cm" style:auto-text-indent="false"/>
    </style:style>
    <style:style style:name="P52" style:family="paragraph" style:parent-style-name="Standard" style:list-style-name="L2">
      <style:paragraph-properties fo:margin-left="1.005cm" fo:margin-right="0cm" fo:margin-top="0cm" fo:margin-bottom="0cm" loext:contextual-spacing="false" fo:line-height="100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3" style:family="paragraph" style:parent-style-name="Standard" style:list-style-name="L2">
      <style:paragraph-properties fo:margin-left="1.005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54" style:family="paragraph">
      <style:paragraph-properties fo:text-align="start"/>
      <style:text-properties style:text-line-through-style="none" style:text-line-through-type="none" style:font-name="Bookman Old Style1" fo:font-size="11pt" fo:font-style="normal" style:text-underline-style="none" fo:font-weight="250"/>
    </style:style>
    <style:style style:name="P55" style:family="paragraph">
      <style:paragraph-properties fo:text-align="start"/>
      <style:text-properties style:font-name="DejaVu Sans2" fo:font-size="11pt" fo:font-weight="normal"/>
    </style:style>
    <style:style style:name="P56" style:family="paragraph">
      <style:paragraph-properties fo:text-align="start"/>
      <style:text-properties style:font-name="Bookman Old Style1" fo:font-size="11pt" fo:font-weight="250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0" style:family="paragraph">
      <style:paragraph-properties fo:text-align="center"/>
      <style:text-properties style:text-line-through-style="none" style:text-line-through-type="none" style:font-name="DejaVu Sans2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9b4a" style:font-weight-asian="bold" style:font-weight-complex="bold"/>
    </style:style>
    <style:style style:name="T3" style:family="text">
      <style:text-properties fo:font-weight="bold" officeooo:rsid="0015ed00" style:font-weight-asian="bold" style:font-weight-complex="bold"/>
    </style:style>
    <style:style style:name="T4" style:family="text">
      <style:text-properties fo:font-weight="bold" officeooo:rsid="00302ba6" style:font-weight-asian="bold" style:font-weight-complex="bold"/>
    </style:style>
    <style:style style:name="T5" style:family="text">
      <style:text-properties fo:font-weight="bold" officeooo:rsid="0031578d" style:font-weight-asian="bold" style:font-weight-complex="bold"/>
    </style:style>
    <style:style style:name="T6" style:family="text">
      <style:text-properties fo:font-weight="bold" officeooo:rsid="0049be4a" style:font-weight-asian="bold" style:font-weight-complex="bold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19b4a" style:font-size-asian="13pt" style:font-size-complex="13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041b5db" style:font-size-asian="8pt" style:font-weight-asian="bold" style:font-size-complex="8pt" style:font-weight-complex="bold"/>
    </style:style>
    <style:style style:name="T14" style:family="text">
      <style:text-properties fo:font-style="italic" style:font-name-asian="Arial1" style:font-style-asian="italic" style:font-name-complex="Arial1" style:font-style-complex="italic"/>
    </style:style>
    <style:style style:name="T15" style:family="text">
      <style:text-properties fo:color="#0000ff" style:font-name-asian="Arial1" style:font-name-complex="Arial1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color="#000000" officeooo:rsid="0039ea5b" style:font-name-asian="Arial1" style:font-name-complex="Arial1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18aebc"/>
    </style:style>
    <style:style style:name="T20" style:family="text">
      <style:text-properties style:font-name="DejaVu Sans1" officeooo:rsid="002e625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e6258"/>
    </style:style>
    <style:style style:name="T23" style:family="text">
      <style:text-properties officeooo:rsid="003fc79b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3fc79b" style:font-size-asian="9pt" style:font-size-complex="9pt"/>
    </style:style>
    <style:style style:name="T26" style:family="text">
      <style:text-properties officeooo:rsid="0045c25d"/>
    </style:style>
    <style:style style:name="T27" style:family="text">
      <style:text-properties fo:font-size="11pt"/>
    </style:style>
    <style:style style:name="T28" style:family="text">
      <style:text-properties fo:font-size="11pt" fo:font-weight="bold" style:font-weight-asian="bold" style:font-weight-complex="bold"/>
    </style:style>
    <style:style style:name="T29" style:family="text">
      <style:text-properties officeooo:rsid="0049be4a"/>
    </style:style>
    <style:style style:name="T30" style:family="text">
      <style:text-properties officeooo:rsid="004aca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e6e6e6" style:wrap="run-through" style:number-wrapped-paragraphs="no-limit" style:vertical-pos="middle" style:vertical-rel="paragraph-content" style:horizontal-pos="from-left" style:horizontal-rel="page-start-margin" draw:wrap-influence-on-position="once-concurrent" style:flow-with-text="false"/>
    </style:style>
    <style:style style:name="gr8" style:family="graphic" style:data-style-name="C10107">
      <style:graphic-properties fo:background-color="#e6e6e6" style:wrap="run-through" style:number-wrapped-paragraphs="no-limit" style:vertical-pos="middle" style:vertical-rel="paragraph-content" style:horizontal-pos="from-left" style:horizontal-rel="page-start-margin" draw:wrap-influence-on-position="once-concurrent" style:flow-with-text="false"/>
    </style:style>
    <style:style style:name="gr9" style:family="graphic">
      <style:graphic-properties draw:textarea-vertical-align="middl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data-style-name="C2003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2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Standard" form:command="Feuille1" form:datasource="ADHERENTS-30-06-2014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Adresse2" form:control-implementation="ooo:com.sun.star.form.component.TextField" xml:id="control1" form:id="control1" form:tab-index="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de postal" form:control-implementation="ooo:com.sun.star.form.component.TextField" xml:id="control2" form:id="control2" form:tab-index="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one obligatoire"/>
              <form:property form:property-name="ObjIDinMSO" office:value-type="float" office:value="0"/>
            </form:properties>
          </form:text>
          <form:text form:name="Tél domicile" form:control-implementation="ooo:com.sun.star.form.component.TextField" xml:id="control3" form:id="control3" form:tab-index="17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00 00 00 00 00"/>
              <form:property form:property-name="ObjIDinMSO" office:value-type="float" office:value="0"/>
            </form:properties>
          </form:text>
          <form:text form:name="Courriel professionnel" form:control-implementation="ooo:com.sun.star.form.component.TextField" xml:id="control4" form:id="control4" form:tab-index="1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@fai.fr"/>
              <form:property form:property-name="ObjIDinMSO" office:value-type="float" office:value="0"/>
            </form:properties>
          </form:text>
          <form:text form:name="Ville" form:control-implementation="ooo:com.sun.star.form.component.TextField" xml:id="control5" form:id="control5" form:tab-index="1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one obligatoire"/>
              <form:property form:property-name="ObjIDinMSO" office:value-type="float" office:value="0"/>
            </form:properties>
          </form:text>
          <form:text form:name="Tél mobile" form:control-implementation="ooo:com.sun.star.form.component.TextField" xml:id="control6" form:id="control6" form:tab-index="1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00 00 00 00 00 "/>
              <form:property form:property-name="ObjIDinMSO" office:value-type="float" office:value="0"/>
            </form:properties>
          </form:text>
          <form:text form:name="Administration" form:control-implementation="ooo:com.sun.star.form.component.TextField" xml:id="control7" form:id="control7" form:tab-index="5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aisir votre administration d'origine ou EXTERIEUR"/>
              <form:property form:property-name="ObjIDinMSO" office:value-type="float" office:value="0"/>
            </form:properties>
          </form:text>
          <form:radio form:name="Adhésion" form:control-implementation="ooo:com.sun.star.form.component.RadioButton" xml:id="control8" form:id="control8" form:label="Adhésion" form:tab-index="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dhésion" form:control-implementation="ooo:com.sun.star.form.component.RadioButton" xml:id="control9" form:id="control9" form:label="Renouvellement" form:current-selected="true" form:tab-index="5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ctif" form:control-implementation="ooo:com.sun.star.form.component.RadioButton" xml:id="control10" form:id="control10" form:label="Retraité" form:tab-index="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Actif" form:control-implementation="ooo:com.sun.star.form.component.RadioButton" xml:id="control11" form:id="control11" form:label="Actif" form:current-selected="true" form:tab-index="7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NOM" form:control-implementation="ooo:com.sun.star.form.component.TextField" xml:id="control12" form:id="control12" form:tab-index="2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n MAJUCULES"/>
              <form:property form:property-name="ObjIDinMSO" office:value-type="float" office:value="0"/>
            </form:properties>
          </form:text>
          <form:text form:name="Prénom" form:control-implementation="ooo:com.sun.star.form.component.TextField" xml:id="control13" form:id="control1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"/>
              <form:property form:property-name="ObjIDinMSO" office:value-type="float" office:value="0"/>
            </form:properties>
          </form:text>
          <form:text form:name="Lieu" form:control-implementation="ooo:com.sun.star.form.component.TextField" xml:id="control14" form:id="control14" form:tab-stop="true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Date" form:control-implementation="ooo:com.sun.star.form.component.DateField" xml:id="control15" form:id="control15" form:max-value="2015-08-31" form:min-value="2014-09-01" form:tab-index="2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radio form:name="GBIA" form:control-implementation="ooo:com.sun.star.form.component.RadioButton" xml:id="control16" form:id="control16" form:current-selected="true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BIA" form:control-implementation="ooo:com.sun.star.form.component.RadioButton" xml:id="control17" form:id="control17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S" form:control-implementation="ooo:com.sun.star.form.component.RadioButton" xml:id="control18" form:id="control18" form:current-selected="true" form:tab-index="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GS" form:control-implementation="ooo:com.sun.star.form.component.RadioButton" xml:id="control19" form:id="control19" form:tab-index="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Adresse1" form:control-implementation="ooo:com.sun.star.form.component.TextField" xml:id="control20" form:id="control20" form:title="Zone obligatoire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1" form:control-implementation="ooo:com.sun.star.form.component.TextField" xml:id="control21" form:id="control2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2" form:control-implementation="ooo:com.sun.star.form.component.TextField" xml:id="control22" form:id="control22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3" form:control-implementation="ooo:com.sun.star.form.component.TextField" xml:id="control23" form:id="control23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4" form:control-implementation="ooo:com.sun.star.form.component.TextField" xml:id="control24" form:id="control24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° adhérent" form:control-implementation="ooo:com.sun.star.form.component.TextField" xml:id="control25" form:id="control25" form:tab-index="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urriel personnel" form:control-implementation="ooo:com.sun.star.form.component.TextField" xml:id="control27" form:id="control27" form:tab-index="20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@fai.fr"/>
              <form:property form:property-name="ObjIDinMSO" office:value-type="float" office:value="0"/>
            </form:properties>
          </form:text>
          <form:formatted-text form:name="Champ formaté 2" form:control-implementation="ooo:com.sun.star.form.component.FormattedField" xml:id="control28" form:id="control28" form:tab-index="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3" form:control-implementation="ooo:com.sun.star.form.component.FormattedField" xml:id="control29" form:id="control29" form:tab-index="1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4" form:control-implementation="ooo:com.sun.star.form.component.FormattedField" xml:id="control30" form:id="control30" form:tab-index="1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1" form:control-implementation="ooo:com.sun.star.form.component.FormattedField" xml:id="control31" form:id="control31" form:tab-index="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text form:name="Numero d'adhérent" form:control-implementation="ooo:com.sun.star.form.component.TextField" xml:id="control32" form:id="control32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adhérent"/>
              <form:property form:property-name="ObjIDinMSO" office:value-type="float" office:value="0"/>
            </form:properties>
          </form:text>
          <form:textarea form:name="Signature" form:control-implementation="ooo:com.sun.star.form.component.TextField" xml:id="control33" form:id="control33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header-rows>
          <table:table-row table:style-name="Tableau3.1">
            <table:table-cell table:style-name="Tableau3.A1" table:number-columns-spanned="4" office:value-type="string" table:protected="true">
              <text:p text:style-name="P23"><text:span text:style-name="T1">AT</text:span><text:span text:style-name="T2">S</text:span><text:span text:style-name="T1">CAF</text:span> <text:span text:style-name="T1">M</text:span><text:span text:style-name="T3">O</text:span><text:span text:style-name="T1">SELLE</text:span></text:p>
            </table:table-cell>
            <table:covered-table-cell/>
            <table:covered-table-cell/>
            <table:covered-table-cell/>
            <table:table-cell table:style-name="Tableau3.A1" table:number-columns-spanned="10" office:value-type="string" table:protected="true">
              <text:p text:style-name="Ftitre"><text:span text:style-name="T8">BULL</text:span><text:span text:style-name="T9">E</text:span><text:span text:style-name="T8">TIN D'ADHÉSION</text:span> <text:span text:style-name="T10">OU DE RENOUVELLEMENT<text:line-break/>(Nouvelles mesures concernant l'assurance 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3.A1" table:number-columns-spanned="14" office:value-type="string">
            <text:p text:style-name="P22">SAISON 201<text:span text:style-name="T30">9</text:span> /20<text:span text:style-name="T30">20</text:span> (1er SEPTEMBRE 201<text:span text:style-name="T30">9</text:span> - 31 AOÛT 20<text:span text:style-name="T30">20</text:span>)</text:p>
            <text:p text:style-name="P20">Les cases marquées * sont obligato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columns-spanned="14" office:value-type="string">
            <text:p text:style-name="P24"><text:span text:style-name="T4">FORMULAIRE </text:span><text:span text:style-name="T6">ADHÉSION</text:span><text:span text:style-name="T4"> </text:span><text:span text:style-name="T1">AT</text:span><text:span text:style-name="T2">S</text:span><text:span text:style-name="T1">CAF</text:span> <text:span text:style-name="T1">MOSELL</text:span><text:span text:style-name="T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2" office:value-type="string" table:protected="true">
            <text:p text:style-name="P36"><draw:control text:anchor-type="paragraph" draw:z-index="16" draw:style-name="gr10" draw:text-style-name="P59" svg:width="12.001cm" svg:height="0.701cm" svg:x="5.62cm" svg:y="0.101cm" draw:control="control21"/>* NOM Prénom <text:line-break/>du primo adhérent</text:p>
          </table:table-cell>
          <table:covered-table-cell/>
          <table:table-cell table:style-name="Tableau3.A4" table:number-columns-spanned="12" office:value-type="string" table:protected="true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5" office:value-type="string" table:protected="true">
            <text:p text:style-name="P5">* Date de naissance</text:p>
          </table:table-cell>
          <table:table-cell table:style-name="Tableau3.A5" table:number-columns-spanned="13" office:value-type="string" table:protected="true">
            <text:p text:style-name="P28"><draw:control text:anchor-type="paragraph" draw:z-index="26" draw:style-name="gr12" draw:text-style-name="P59" svg:width="3.001cm" svg:height="0.701cm" svg:x="0cm" svg:y="-0.106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5" office:value-type="string" table:protected="true">
            <text:p text:style-name="P28">* Type d'adhésion</text:p>
          </table:table-cell>
          <table:table-cell table:style-name="Tableau3.A5" table:number-columns-spanned="9" office:value-type="string" table:protected="true">
            <text:p text:style-name="P26"><draw:g text:anchor-type="char" draw:z-index="7" draw:style-name="gr3"><draw:control draw:text-style-name="P55" svg:width="2.405cm" svg:height="0.38cm" svg:x="0.15cm" svg:y="0.085cm" draw:control="control8"/><draw:control draw:text-style-name="P55" svg:width="4.185cm" svg:height="0.38cm" svg:x="2.766cm" svg:y="0.085cm" draw:control="control9"/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5" table:number-columns-spanned="4" office:value-type="string" table:protected="true">
            <text:p text:style-name="P29">N° <text:span text:style-name="T21">adhérent</text:span><draw:control text:anchor-type="char" draw:z-index="20" draw:style-name="gr11" draw:text-style-name="P60" svg:width="3.001cm" svg:height="0.701cm" svg:x="2.79cm" svg:y="0.009cm" draw:control="control25"/>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5" office:value-type="string" table:protected="true">
            <text:p text:style-name="P25">* Administration</text:p>
          </table:table-cell>
          <table:table-cell table:style-name="Tableau3.A5" table:number-columns-spanned="13" office:value-type="string" table:protected="true">
            <text:p text:style-name="P31"><draw:control text:anchor-type="paragraph" draw:z-index="6" draw:style-name="gr1" draw:text-style-name="P54" svg:width="4.001cm" svg:height="0.701cm" svg:x="0cm" svg:y="0cm" draw:control="control7"/><draw:g text:anchor-type="char" draw:z-index="8" draw:style-name="gr4"><draw:control draw:text-style-name="P56" svg:width="2.405cm" svg:height="0.38cm" svg:x="4.849cm" svg:y="0.058cm" draw:control="control11"/><draw:control draw:text-style-name="P56" svg:width="4.185cm" svg:height="0.38cm" svg:x="8.139cm" svg:y="0.058cm" draw:control="control10"/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5" office:value-type="string" table:protected="true">
            <text:p text:style-name="P30"><draw:control text:anchor-type="paragraph" draw:z-index="17" draw:style-name="gr10" draw:text-style-name="P59" svg:width="6.002cm" svg:height="0.701cm" svg:x="5.6cm" svg:y="0.071cm" draw:control="control22"/>NOM Prénom <text:line-break/>du conjoint</text:p>
          </table:table-cell>
          <table:table-cell table:style-name="Tableau3.A5" table:number-columns-spanned="8" office:value-type="string" table:protected="true">
            <text:p text:style-name="P2"><draw:control text:anchor-type="paragraph" draw:z-index="23" draw:style-name="gr12" draw:text-style-name="P59" svg:width="3.001cm" svg:height="0.701cm" svg:x="9.4cm" svg:y="-0.148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5" table:number-columns-spanned="5" office:value-type="string" table:protected="true">
            <text:p text:style-name="P3">Né(e) le 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 table:protected="true">
            <text:p text:style-name="P6"><draw:control text:anchor-type="paragraph" draw:z-index="18" draw:style-name="gr10" draw:text-style-name="P59" svg:width="6.002cm" svg:height="0.701cm" svg:x="5.6cm" svg:y="0.079cm" draw:control="control23"/>NOM Prénom <text:line-break/>des enfants</text:p>
          </table:table-cell>
          <table:table-cell table:style-name="Tableau3.A4" table:number-columns-spanned="8" office:value-type="string" table:protected="true">
            <text:p text:style-name="P27"><draw:control text:anchor-type="paragraph" draw:z-index="24" draw:style-name="gr12" draw:text-style-name="P59" svg:width="3.001cm" svg:height="0.701cm" svg:x="9.412cm" svg:y="-0.148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4" table:number-columns-spanned="5" office:value-type="string" table:protected="true">
            <text:p text:style-name="P32"><text:span text:style-name="T20">Né(e) le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 table:protected="true">
            <text:p text:style-name="P37"><draw:control text:anchor-type="paragraph" draw:z-index="19" draw:style-name="gr10" draw:text-style-name="P59" svg:width="6.002cm" svg:height="0.701cm" svg:x="5.6cm" svg:y="0.079cm" draw:control="control24"/>NOM Prénom <text:line-break/>des enfants</text:p>
          </table:table-cell>
          <table:table-cell table:style-name="Tableau3.A4" table:number-columns-spanned="8" office:value-type="string" table:protected="true">
            <text:p text:style-name="P27"><draw:control text:anchor-type="paragraph" draw:z-index="25" draw:style-name="gr12" draw:text-style-name="P59" svg:width="3.001cm" svg:height="0.701cm" svg:x="9.412cm" svg:y="-0.148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4" table:number-columns-spanned="5" office:value-type="string" table:protected="true">
            <text:p text:style-name="P32"><text:span text:style-name="T20">Né(e) le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1">
          <table:table-cell table:style-name="Tableau3.A11" office:value-type="string" table:protected="true">
            <text:p text:style-name="P10"><draw:control text:anchor-type="paragraph" draw:z-index="15" draw:style-name="gr1" draw:text-style-name="P54" svg:width="12.001cm" svg:height="0.701cm" svg:x="5.6cm" svg:y="-0.113cm" draw:control="control20"/>* Adresse</text:p>
          </table:table-cell>
          <table:table-cell table:style-name="Tableau3.A11" table:number-columns-spanned="6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1" table:number-columns-spanned="4" office:value-type="string" table:protected="true">
            <text:p text:style-name="P10"/>
          </table:table-cell>
          <table:covered-table-cell/>
          <table:covered-table-cell/>
          <table:covered-table-cell/>
          <table:table-cell table:style-name="Tableau3.A11" table:number-columns-spanned="3" office:value-type="string" table:protected="true">
            <text:p text:style-name="P11"/>
          </table:table-cell>
          <table:covered-table-cell/>
          <table:covered-table-cell/>
        </table:table-row>
        <table:table-row table:style-name="Tableau3.11">
          <table:table-cell table:style-name="Tableau3.A11" office:value-type="string" table:protected="true">
            <text:p text:style-name="P10"><draw:control text:anchor-type="paragraph" draw:z-index="0" draw:style-name="gr1" draw:text-style-name="P54" svg:width="12.087cm" svg:height="0.701cm" svg:x="5.6cm" svg:y="-0.12cm" draw:control="control1"/>Complément adresse</text:p>
          </table:table-cell>
          <table:table-cell table:style-name="Tableau3.A11" table:number-columns-spanned="13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1">
          <table:table-cell table:style-name="Tableau3.A11" office:value-type="string" table:protected="true">
            <text:p text:style-name="P10"><draw:control text:anchor-type="paragraph" draw:z-index="1" draw:style-name="gr1" draw:text-style-name="P54" svg:width="3.167cm" svg:height="0.701cm" svg:x="5.6cm" svg:y="-0.12cm" draw:control="control2"/>* Code postal</text:p>
          </table:table-cell>
          <table:table-cell table:style-name="Tableau3.A11" table:number-columns-spanned="6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1" table:number-columns-spanned="4" office:value-type="string" table:protected="true">
            <text:p text:style-name="P10">* Ville</text:p>
          </table:table-cell>
          <table:covered-table-cell/>
          <table:covered-table-cell/>
          <table:covered-table-cell/>
          <table:table-cell table:style-name="Tableau3.A11" table:number-columns-spanned="3" office:value-type="string" table:protected="true">
            <text:p text:style-name="P11"><draw:control text:anchor-type="paragraph" draw:z-index="4" draw:style-name="gr2" draw:text-style-name="P54" svg:width="4.702cm" svg:height="0.701cm" svg:x="0.199cm" svg:y="-0.125cm" draw:control="control5"/></text:p>
          </table:table-cell>
          <table:covered-table-cell/>
          <table:covered-table-cell/>
        </table:table-row>
        <table:table-row table:style-name="Tableau3.11">
          <table:table-cell table:style-name="Tableau3.A11" office:value-type="string" table:protected="true">
            <text:p text:style-name="P10"><draw:control text:anchor-type="paragraph" draw:z-index="2" draw:style-name="gr1" draw:text-style-name="P54" svg:width="3.193cm" svg:height="0.701cm" svg:x="5.6cm" svg:y="-0.122cm" draw:control="control3"/>Tél domicile</text:p>
          </table:table-cell>
          <table:table-cell table:style-name="Tableau3.A11" table:number-columns-spanned="6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1" table:number-columns-spanned="4" office:value-type="string" table:protected="true">
            <text:p text:style-name="P10">Tél Mobile</text:p>
          </table:table-cell>
          <table:covered-table-cell/>
          <table:covered-table-cell/>
          <table:covered-table-cell/>
          <table:table-cell table:style-name="Tableau3.A11" table:number-columns-spanned="3" office:value-type="string" table:protected="true">
            <text:p text:style-name="P11"><draw:control text:anchor-type="paragraph" draw:z-index="5" draw:style-name="gr2" draw:text-style-name="P54" svg:width="4.702cm" svg:height="0.701cm" svg:x="0.199cm" svg:y="-0.125cm" draw:control="control6"/></text:p>
          </table:table-cell>
          <table:covered-table-cell/>
          <table:covered-table-cell/>
        </table:table-row>
        <table:table-row table:style-name="Tableau3.11">
          <table:table-cell table:style-name="Tableau3.A11" office:value-type="string">
            <text:p text:style-name="P10"><draw:control text:anchor-type="paragraph" draw:z-index="3" draw:style-name="gr1" draw:text-style-name="P54" svg:width="12.172cm" svg:height="0.701cm" svg:x="5.593cm" svg:y="-0.125cm" draw:control="control4"/><text:span text:style-name="T1">Courriel professionne</text:span>l</text:p>
          </table:table-cell>
          <table:table-cell table:style-name="Tableau3.A11" table:number-columns-spanned="13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1">
          <table:table-cell table:style-name="Tableau3.A11" office:value-type="string">
            <text:p text:style-name="P12"><draw:control text:anchor-type="paragraph" draw:z-index="22" draw:style-name="gr1" draw:text-style-name="P54" svg:width="12.172cm" svg:height="0.701cm" svg:x="5.613cm" svg:y="-0.125cm" draw:control="control27"/>Courriel personnel</text:p>
          </table:table-cell>
          <table:table-cell table:style-name="Tableau3.A11" table:number-columns-spanned="13" office:value-type="string" table:protected="true">
            <text:p text:style-name="P11"><draw:control text:anchor-type="paragraph" draw:z-index="21" draw:style-name="gr1" draw:text-style-name="P59" svg:width="0.715cm" svg:height="0.003cm" svg:x="1.995cm" svg:y="0.41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17" table:number-columns-spanned="14" office:value-type="string">
            <text:p text:style-name="P33"><text:span text:style-name="T28">Détail de la cotisation annuelle à régler</text:span><text:span text:style-name="T27"> </text:span>: <text:span text:style-name="T11">La cotisation annuelle que vous devez régler est égale au montant d'une cotisation principale à laquelle s'ajoutent les cotisations complémentaires éventuelles pour votre conjoint et vos enfants à charge. <text:line-break/></text:span><text:span text:style-name="T12">Les agents désirant pratiquer le tennis en compétition devront acquitter un supplément de </text:span><text:span text:style-name="T13">3</text:span><text:span text:style-name="T12">0 euros</text:span><text:span text:style-name="T11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8" table:number-columns-spanned="3" office:value-type="string" table:protected="true">
            <text:p text:style-name="P21">Financiers ou assimilés</text:p>
          </table:table-cell>
          <table:covered-table-cell/>
          <table:covered-table-cell/>
          <table:table-cell table:style-name="Tableau3.D18" table:number-columns-spanned="2" office:value-type="string" table:protected="true">
            <text:p text:style-name="P21">Montant en euros</text:p>
          </table:table-cell>
          <table:covered-table-cell/>
          <table:table-cell table:style-name="Tableau3.F18" office:value-type="string" table:protected="true">
            <text:p text:style-name="P21">Nb</text:p>
          </table:table-cell>
          <table:table-cell table:style-name="Tableau3.G18" table:number-columns-spanned="2" office:value-type="string" table:protected="true">
            <text:p text:style-name="P21">Sous-total</text:p>
          </table:table-cell>
          <table:covered-table-cell/>
          <table:table-cell table:style-name="Tableau3.I18" table:number-columns-spanned="4" office:value-type="string" table:protected="true">
            <text:p text:style-name="P21">Tarifs extérieurs en euros</text:p>
          </table:table-cell>
          <table:covered-table-cell/>
          <table:covered-table-cell/>
          <table:covered-table-cell/>
          <table:table-cell table:style-name="Tableau3.M18" office:value-type="string" table:protected="true">
            <text:p text:style-name="P21">Nb</text:p>
          </table:table-cell>
          <table:table-cell table:style-name="Tableau3.N18" office:value-type="string" table:protected="true">
            <text:p text:style-name="P21">Sous-total</text:p>
          </table:table-cell>
        </table:table-row>
        <table:table-row>
          <table:table-cell table:style-name="Tableau3.A22" table:number-columns-spanned="3" office:value-type="string" table:protected="true">
            <text:p text:style-name="P21">Cotisation principale</text:p>
          </table:table-cell>
          <table:covered-table-cell/>
          <table:covered-table-cell/>
          <table:table-cell table:style-name="Tableau3.D19" table:number-columns-spanned="2" office:value-type="currency" office:currency="EUR" office:value="16" table:protected="true">
            <text:p text:style-name="P14">16 €</text:p>
          </table:table-cell>
          <table:covered-table-cell/>
          <table:table-cell table:style-name="Tableau3.F23" office:value-type="string">
            <text:p text:style-name="P19"><text:s/></text:p>
          </table:table-cell>
          <table:table-cell table:style-name="Tableau3.G19" table:number-columns-spanned="2" table:formula="ooow:&lt;B19&gt;*&lt;C19&gt;" office:value-type="currency" office:currency="EUR" office:value="0" table:protected="true">
            <text:p text:style-name="P14"><text:s/>€</text:p>
          </table:table-cell>
          <table:covered-table-cell/>
          <table:table-cell table:style-name="Tableau3.I19" table:number-columns-spanned="4" office:value-type="currency" office:currency="EUR" office:value="21" table:protected="true">
            <text:p text:style-name="P14">21 €</text:p>
          </table:table-cell>
          <table:covered-table-cell/>
          <table:covered-table-cell/>
          <table:covered-table-cell/>
          <table:table-cell table:style-name="Tableau3.M23" office:value-type="string">
            <text:p text:style-name="P14"/>
          </table:table-cell>
          <table:table-cell table:style-name="Tableau3.N19" table:formula="ooow:&lt;E19&gt;*&lt;F19&gt;" office:value-type="currency" office:currency="EUR" office:value="0" table:protected="true">
            <text:p text:style-name="P14"><text:s/>€</text:p>
          </table:table-cell>
        </table:table-row>
        <table:table-row>
          <table:table-cell table:style-name="Tableau3.A22" table:number-columns-spanned="3" office:value-type="string" table:protected="true">
            <text:p text:style-name="P13">Conjoint</text:p>
          </table:table-cell>
          <table:covered-table-cell/>
          <table:covered-table-cell/>
          <table:table-cell table:style-name="Tableau3.D20" table:number-columns-spanned="2" office:value-type="currency" office:currency="EUR" office:value="8" table:protected="true">
            <text:p text:style-name="P14">8 €</text:p>
          </table:table-cell>
          <table:covered-table-cell/>
          <table:table-cell table:style-name="Tableau3.F23" office:value-type="string">
            <text:p text:style-name="P18"><text:s/></text:p>
          </table:table-cell>
          <table:table-cell table:style-name="Tableau3.G20" table:number-columns-spanned="2" table:formula="ooow:&lt;B20&gt;*&lt;C20&gt;" office:value-type="currency" office:currency="EUR" office:value="0" table:protected="true">
            <text:p text:style-name="P14"><text:s/>€</text:p>
          </table:table-cell>
          <table:covered-table-cell/>
          <table:table-cell table:style-name="Tableau3.I20" table:number-columns-spanned="4" office:value-type="currency" office:currency="EUR" office:value="11" table:protected="true">
            <text:p text:style-name="P14">11 €</text:p>
          </table:table-cell>
          <table:covered-table-cell/>
          <table:covered-table-cell/>
          <table:covered-table-cell/>
          <table:table-cell table:style-name="Tableau3.M23" office:value-type="string">
            <text:p text:style-name="P14"/>
          </table:table-cell>
          <table:table-cell table:style-name="Tableau3.N20" table:formula="ooow:&lt;E20&gt;*&lt;F20&gt;" office:value-type="currency" office:currency="EUR" office:value="0" table:protected="true">
            <text:p text:style-name="P14"><text:s/>€</text:p>
          </table:table-cell>
        </table:table-row>
        <table:table-row>
          <table:table-cell table:style-name="Tableau3.A22" table:number-columns-spanned="3" office:value-type="string" table:protected="true">
            <text:p text:style-name="P13">Enfant à partir de 16 ans</text:p>
          </table:table-cell>
          <table:covered-table-cell/>
          <table:covered-table-cell/>
          <table:table-cell table:style-name="Tableau3.D21" table:number-columns-spanned="2" office:value-type="currency" office:currency="EUR" office:value="8" table:protected="true">
            <text:p text:style-name="P14">8 €</text:p>
          </table:table-cell>
          <table:covered-table-cell/>
          <table:table-cell table:style-name="Tableau3.F23" office:value-type="string">
            <text:p text:style-name="P17"><text:s/></text:p>
          </table:table-cell>
          <table:table-cell table:style-name="Tableau3.G21" table:number-columns-spanned="2" table:formula="ooow:&lt;B21&gt;*&lt;C21&gt;" office:value-type="currency" office:currency="EUR" office:value="0" table:protected="true">
            <text:p text:style-name="P14"><text:s/>€</text:p>
          </table:table-cell>
          <table:covered-table-cell/>
          <table:table-cell table:style-name="Tableau3.I21" table:number-columns-spanned="4" office:value-type="currency" office:currency="EUR" office:value="11" table:protected="true">
            <text:p text:style-name="P14">11 €</text:p>
          </table:table-cell>
          <table:covered-table-cell/>
          <table:covered-table-cell/>
          <table:covered-table-cell/>
          <table:table-cell table:style-name="Tableau3.M23" office:value-type="string">
            <text:p text:style-name="P14"/>
          </table:table-cell>
          <table:table-cell table:style-name="Tableau3.N21" table:formula="ooow:&lt;E21&gt;*&lt;F21&gt;" office:value-type="currency" office:currency="EUR" office:value="0" table:protected="true">
            <text:p text:style-name="P14"><text:s/>€</text:p>
          </table:table-cell>
        </table:table-row>
        <table:table-row>
          <table:table-cell table:style-name="Tableau3.A22" table:number-columns-spanned="3" office:value-type="string" table:protected="true">
            <text:p text:style-name="P13">Enfants de moins de 16 ans</text:p>
          </table:table-cell>
          <table:covered-table-cell/>
          <table:covered-table-cell/>
          <table:table-cell table:style-name="Tableau3.D22" table:number-columns-spanned="2" office:value-type="string" table:protected="true">
            <text:p text:style-name="P14">Gratuit</text:p>
          </table:table-cell>
          <table:covered-table-cell/>
          <table:table-cell table:style-name="Tableau3.F23" office:value-type="string">
            <text:p text:style-name="P17"><text:s/></text:p>
          </table:table-cell>
          <table:table-cell table:style-name="Tableau3.G22" table:number-columns-spanned="2" table:formula="ooow:0" office:value-type="currency" office:currency="EUR" office:value="0" table:protected="true">
            <text:p text:style-name="P14"><text:s/>€</text:p>
          </table:table-cell>
          <table:covered-table-cell/>
          <table:table-cell table:style-name="Tableau3.I22" table:number-columns-spanned="4" office:value-type="string" table:protected="true">
            <text:p text:style-name="P14">Gratuit</text:p>
          </table:table-cell>
          <table:covered-table-cell/>
          <table:covered-table-cell/>
          <table:covered-table-cell/>
          <table:table-cell table:style-name="Tableau3.M23" office:value-type="string">
            <text:p text:style-name="P14"/>
          </table:table-cell>
          <table:table-cell table:style-name="Tableau3.N22" table:formula="ooow:&lt;E22&gt;*&lt;F22&gt;" office:value-type="currency" office:currency="EUR" office:value="0" table:protected="true">
            <text:p text:style-name="P14"><text:s/>€</text:p>
          </table:table-cell>
        </table:table-row>
        <table:table-row>
          <table:table-cell table:style-name="Tableau3.A23" table:number-columns-spanned="3" office:value-type="string">
            <text:p text:style-name="P13"><text:span text:style-name="T25">Supplément a</text:span><text:span text:style-name="T24">ctivité tennis *</text:span></text:p>
          </table:table-cell>
          <table:covered-table-cell/>
          <table:covered-table-cell/>
          <table:table-cell table:style-name="Tableau3.D23" table:number-columns-spanned="2" office:value-type="string">
            <text:p text:style-name="P14"><text:span text:style-name="T23">3</text:span>0 €</text:p>
          </table:table-cell>
          <table:covered-table-cell/>
          <table:table-cell table:style-name="Tableau3.F23" office:value-type="string">
            <text:p text:style-name="P19"><text:s/></text:p>
          </table:table-cell>
          <table:table-cell table:style-name="Tableau3.G23" table:number-columns-spanned="2" table:formula="ooow:&lt;B23&gt;*&lt;C23&gt;" office:value-type="currency" office:currency="EUR" office:value="0" table:protected="true">
            <text:p text:style-name="P14"><text:s/>€</text:p>
          </table:table-cell>
          <table:covered-table-cell/>
          <table:table-cell table:style-name="Tableau3.I23" table:number-columns-spanned="4" office:value-type="string">
            <text:p text:style-name="P14">30 <text:span text:style-name="T23">€</text:span></text:p>
          </table:table-cell>
          <table:covered-table-cell/>
          <table:covered-table-cell/>
          <table:covered-table-cell/>
          <table:table-cell table:style-name="Tableau3.M23" office:value-type="string">
            <text:p text:style-name="P14"/>
          </table:table-cell>
          <table:table-cell table:style-name="Tableau3.N23" table:formula="ooow:&lt;E23&gt;*&lt;F23&gt;" office:value-type="currency" office:currency="EUR" office:value="0" table:protected="true">
            <text:p text:style-name="P14"><text:s/>€</text:p>
          </table:table-cell>
        </table:table-row>
        <table:table-row table:style-name="Tableau3.24">
          <table:table-cell table:style-name="Tableau3.A24" table:number-columns-spanned="6" office:value-type="string" table:protected="true">
            <text:p text:style-name="P14">Sous-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4" table:number-columns-spanned="2" table:formula="ooow:sum &lt;D19:D23&gt;" office:value-type="currency" office:currency="EUR" office:value="0" table:protected="true">
            <text:p text:style-name="P15"><text:s/>€</text:p>
          </table:table-cell>
          <table:covered-table-cell/>
          <table:table-cell table:style-name="Tableau3.I24" table:number-columns-spanned="5" table:protected="true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au3.N24" table:formula="ooow:sum&lt;G19:G23&gt;" office:value-type="currency" office:currency="EUR" office:value="0" table:protected="true">
            <text:p text:style-name="P16"><text:s/>€</text:p>
          </table:table-cell>
        </table:table-row>
        <table:table-row table:style-name="Tableau3.24">
          <table:table-cell table:style-name="Tableau3.A25" table:number-columns-spanned="6" office:value-type="string" table:protected="true">
            <text:p text:style-name="P14">Total génér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5" table:number-columns-spanned="8" table:formula="ooow:&lt;B24&gt;+&lt;D24&gt;" office:value-type="currency" office:currency="EUR" office:value="0" table:protected="true">
            <text:p text:style-name="P14">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6">
          <table:table-cell table:number-columns-spanned="14" office:value-type="string">
            <text:p text:style-name="P34">Bulletin à compléter et à renvoyer accompagné d'un chèque libellé à l'ordre de l'ATSCAF Moselle, Direction <text:span text:style-name="T26">Départementale</text:span> des Finances Publiques de la Moselle - 1, rue François de Curel - 57036 Metz Cedex à l'attention de M. Jean-Marc DEBROS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* <text:span text:style-name="T23">Le supplément lié à l'activité tennis correspond à une participation aux frais de location des courts réservés pour les adhérents engagés en championnat et pour les entraînement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number-columns-spanned="3" office:value-type="string" table:protected="true">
            <text:p text:style-name="P38"><draw:control text:anchor-type="paragraph" draw:z-index="27" draw:style-name="gr13" draw:text-style-name="P57" svg:width="7.002cm" svg:height="0.6cm" svg:x="5.637cm" svg:y="0.131cm" draw:control="control32"/>Numéro d’adhérent : 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38">Je soussigné, <draw:control text:anchor-type="as-char" draw:z-index="9" draw:style-name="gr5" draw:text-style-name="P57" svg:width="7.002cm" svg:height="0.6cm" draw:control="control12"/><text:s text:c="3"/><draw:control text:anchor-type="as-char" svg:y="-0.36cm" draw:z-index="10" draw:style-name="gr6" draw:text-style-name="P57" svg:width="7.002cm" svg:height="0.6cm" draw:control="control13"/>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38">déclare avoir :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list xml:id="list1221509216" text:style-name="L1">
              <text:list-item>
                <text:p text:style-name="P51">Reçu et pris connaissance des notices d’information (1) afférentes aux garanties de base attachées à ma carte d’adhérent ATSCAF et de leur coût,</text:p>
              </text:list-item>
            </text:list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list xml:id="list145155055205412" text:continue-numbering="true" text:style-name="L1">
              <text:list-item>
                <text:p text:style-name="P51">Reçu et pris connaissance du bulletin d’adhésion « SPORTMUT » (1) permettant de souscrire personnellement des garanties complémentaires à l’assurance « accidents corporels de base » auprès de la Mutuelle des Sportifs (1).</text:p>
              </text:list-item>
            </text:list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40">Garantie de base Individuelle Accident</text:p>
          </table:table-cell>
          <table:covered-table-cell/>
          <table:covered-table-cell/>
        </table:table-row>
        <table:table-row>
          <table:table-cell table:style-name="Tableau1.A7" table:number-rows-spanned="2" table:number-columns-spanned="2" office:value-type="string" table:protected="true">
            <text:p text:style-name="P41"><draw:g text:anchor-type="char" draw:z-index="13" draw:style-name="gr4"><draw:control draw:style-name="gr9" draw:text-style-name="P58" svg:width="0.798cm" svg:height="0.66cm" svg:x="0.136cm" svg:y="1.15cm" draw:control="control17"/><draw:control draw:style-name="gr9" draw:text-style-name="P58" svg:width="0.798cm" svg:height="0.795cm" svg:x="0.131cm" svg:y="0.03cm" draw:control="control16"/></draw:g></text:p>
          </table:table-cell>
          <table:covered-table-cell/>
          <table:table-cell table:style-name="Tableau1.A7" office:value-type="string" table:protected="true">
            <text:p text:style-name="P47"><text:span text:style-name="T7">OUI</text:span><text:span text:style-name="T18">, ,je souhaite bénéficier de la garantie « Individuelle Accident » comprise dans ma carte d’adhérent ATSCAF</text:span></text:p>
          </table:table-cell>
        </table:table-row>
        <table:table-row table:style-name="Tableau1.8">
          <table:covered-table-cell/>
          <table:covered-table-cell/>
          <table:table-cell table:style-name="Tableau1.A7" office:value-type="string" table:protected="true">
            <text:p text:style-name="P48">NON, je renonce à bénéficier de la garantie « Individuelle Accident » et donc à toute couverture en cas d’accident corporel (Coût remboursé en cas de refus : 1,12 € TTC).</text:p>
          </table:table-cell>
        </table:table-row>
        <table:table-row>
          <table:table-cell table:number-columns-spanned="3" office:value-type="string" table:protected="true">
            <text:p text:style-name="P42"/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42">Pour le remboursement, contacter directement la M.D.S :<text:line-break/>Nadia ESNABI : tél. 01 53 04 86 16 ou contact@mutuelle-des-sportifs.com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38"/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43">Garanties complémentaires « SPORTMUT »</text:p>
          </table:table-cell>
          <table:covered-table-cell/>
          <table:covered-table-cell/>
        </table:table-row>
        <table:table-row>
          <table:table-cell table:style-name="Tableau1.A13" office:value-type="string" table:protected="true">
            <text:p text:style-name="P7"><draw:g text:anchor-type="char" draw:z-index="14" draw:style-name="gr4"><draw:control draw:style-name="gr9" draw:text-style-name="P58" svg:width="0.802cm" svg:height="0.821cm" svg:x="0.131cm" svg:y="0.03cm" draw:control="control19"/><draw:control draw:style-name="gr9" draw:text-style-name="P58" svg:width="0.802cm" svg:height="0.821cm" svg:x="0.131cm" svg:y="2.249cm" draw:control="control18"/></draw:g></text:p>
          </table:table-cell>
          <table:table-cell table:style-name="Tableau1.A7" table:number-columns-spanned="2" office:value-type="string" table:protected="true">
            <text:p text:style-name="P49"><text:span text:style-name="T7">OUI</text:span><text:span text:style-name="T18">, je souhaite souscrire une option complémentaire. Dans ce cas, je m’engage à établir moi-même les formalités </text:span>d’adhésion auprès de l’assureur, en remplissant le formulaire de souscription <text:s/>correspondant et en le retournant à la <text:span text:style-name="T18">Mutuelle des Sportifs en joignant un chèque à l’ordre de celle-ci du montant de l’option choisie. <text:line-break/></text:span><text:span text:style-name="T14">Coordonnées de la </text:span>M.D.S : à l’attention de Nadia ESNABI, 2/4 rue Louis David 75782 Paris Cedex 16</text:p>
          </table:table-cell>
          <table:covered-table-cell/>
        </table:table-row>
        <table:table-row table:style-name="Tableau1.14">
          <table:table-cell table:style-name="Tableau1.A7" office:value-type="string" table:protected="true">
            <text:p text:style-name="P8"/>
          </table:table-cell>
          <table:table-cell table:style-name="Tableau1.A7" table:number-columns-spanned="2" office:value-type="string" table:protected="true">
            <text:p text:style-name="P50">NON, je ne désire pas souscrire d’option complémentaire.</text:p>
          </table:table-cell>
          <table:covered-table-cell/>
        </table:table-row>
        <table:table-row>
          <table:table-cell table:number-columns-spanned="3" office:value-type="string" table:protected="true">
            <text:p text:style-name="P44">f<draw:control text:anchor-type="char" draw:z-index="11" draw:style-name="gr7" draw:text-style-name="P57" svg:width="6.002cm" svg:height="0.701cm" svg:x="3.5cm" svg:y="-0.148cm" draw:control="control14"/>ait à 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39">l<draw:control text:anchor-type="char" draw:z-index="12" draw:style-name="gr8" draw:text-style-name="P58" svg:width="4.001cm" svg:height="0.701cm" svg:x="3.5cm" svg:y="-0.148cm" draw:control="control15"/>e </text:p>
          </table:table-cell>
          <table:covered-table-cell/>
          <table:covered-table-cell/>
        </table:table-row>
        <table:table-row table:style-name="Tableau1.17">
          <table:table-cell table:number-columns-spanned="3" office:value-type="string">
            <text:p text:style-name="P45">Signature (représentant légal pour les mineurs)<text:line-break/><text:line-break/><text:span text:style-name="T19">Signé :<text:line-break/></text:span><text:line-break/><draw:control text:anchor-type="as-char" draw:z-index="28" draw:style-name="gr14" draw:text-style-name="P59" svg:width="7.594cm" svg:height="2.382cm" draw:control="control33"/>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p text:style-name="P46"><text:span text:style-name="T18">(1) Documents consultables et téléchargeables sur </text:span><text:a xlink:type="simple" xlink:href="http://www.atscaf.fr/federation/spip.php?article132" text:style-name="Internet_20_link" text:visited-style-name="Visited_20_Internet_20_Link"><text:span text:style-name="T15">www.atscaf.fr</text:span></text:a></text:p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list xml:id="list3069595128" text:style-name="L2">
              <text:list-item>
                <text:p text:style-name="P52"> notices d’information afférentes aux garanties de base attachées à ma carte d’adhérent ATSCAF</text:p>
              </text:list-item>
            </text:list>
          </table:table-cell>
          <table:covered-table-cell/>
          <table:covered-table-cell/>
        </table:table-row>
        <table:table-row>
          <table:table-cell table:number-columns-spanned="3" office:value-type="string" table:protected="true">
            <text:list xml:id="list145154316930693" text:continue-numbering="true" text:style-name="L2">
              <text:list-item>
                <text:p text:style-name="P53"><text:span text:style-name="T18">bulletin d’adhésion « SPORTMUT » permettant de souscrire personnellement des garanties complémentaires à </text:span><text:span text:style-name="T16">l’assurance « accidents corporels de base » auprès de la Mutuelle des Sporti</text:span><text:span text:style-name="T17">fs</text:span></text:p>
              </text:list-item>
            </text:list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ookman Old Style1" svg:font-family="'Bookman Old Style'" style:font-adornments="Normal" style:font-family-generic="roman"/>
    <style:font-face style:name="Arial1" svg:font-family="Arial" style:font-family-generic="swiss"/>
    <style:font-face style:name="DejaVu Sans2" svg:font-family="'DejaVu Sans'" style:font-adornments="Book" style:font-family-generic="swiss"/>
    <style:font-face style:name="Bookman Old Style" svg:font-family="'Bookman Old Style'" style:font-adornments="Normal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Standard" style:family="paragraph" style:parent-style-name="Standard" style:class="text">
      <style:paragraph-properties fo:margin-top="0cm" fo:margin-bottom="0.101cm" loext:contextual-spacing="false"/>
      <style:text-properties style:font-name="DejaVu Sans" fo:font-family="'DejaVu Sans'" style:font-style-name="Book" style:font-family-generic="swiss" style:font-pitch="variable" fo:font-size="12pt" style:font-size-asian="11pt" style:font-size-complex="11pt"/>
    </style:style>
    <style:style style:name="Ftitre" style:family="paragraph" style:parent-style-name="FStandard" style:next-style-name="FStandard" style:class="extra">
      <style:paragraph-properties fo:margin-left="0.7cm" fo:margin-right="0cm" fo:margin-top="0cm" fo:margin-bottom="0.499cm" loext:contextual-spacing="false" fo:text-align="center" style:justify-single-word="false" fo:text-indent="0cm" style:auto-text-indent="false"/>
      <style:text-properties style:font-name="Bookman Old Style" fo:font-family="'Bookman Old Style'" style:font-style-name="Normal" style:font-family-generic="roman" style:font-pitch="variable" fo:font-size="16pt" fo:font-weight="250" style:font-size-asian="10pt" style:font-size-complex="10pt"/>
    </style:style>
    <style:style style:name="Finvite" style:family="paragraph" style:parent-style-name="FStandard">
      <style:paragraph-properties fo:text-align="start" style:justify-single-word="false"/>
      <style:text-properties style:font-name="DejaVu Serif" fo:font-family="'DejaVu Serif'" style:font-style-name="Book" style:font-family-generic="roman" style:font-pitch="variable" fo:font-size="11pt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margin-left="0cm" fo:margin-right="0cm" fo:text-indent="0cm" style:auto-text-indent="false">
        <style:tab-stops/>
      </style:paragraph-properties>
    </style:style>
    <style:style style:name="MP2" style:family="paragraph" style:parent-style-name="Header_20_left">
      <style:paragraph-properties fo:margin-left="0cm" fo:margin-right="-1.005cm" fo:margin-top="0.499cm" fo:margin-bottom="0.101cm" loext:contextual-spacing="false" fo:text-align="center" style:justify-single-word="false" fo:text-indent="3.016cm" style:auto-text-indent="false">
        <style:tab-stops/>
      </style:paragraph-properties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0cm" style:shadow="none" style:dynamic-spacing="true"/>
      </style:header-style>
      <style:footer-style>
        <style:header-footer-properties fo:min-height="0.998cm" fo:margin-left="0.499cm" fo:margin-right="0.499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2" style:page-layout-name="Mpm2" style:next-style-name="First_20_Page">
      <style:header>
        <text:p text:style-name="Header"/>
      </style:header>
      <style:header-left>
        <text:p text:style-name="MP1"><draw:frame draw:style-name="Mfr1" draw:name="images1" text:anchor-type="paragraph" svg:x="-1.533cm" svg:y="-0.37cm" svg:width="4.277cm" svg:height="2.321cm" draw:z-index="0"><draw:image xlink:href="Pictures/1000000000000190000000F6DD40EF0E4012C30E.jpg" xlink:type="simple" xlink:show="embed" xlink:actuate="onLoad" loext:mime-type="image/jpeg"/></draw:frame></text:p>
        <text:p text:style-name="MP2"><text:line-break/><text:line-break/>NOUVELLES MESURES CONCERNANT L'ASSURANCE</text:p>
      </style:header-left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16:13:30.54</meta:creation-date>
    <meta:print-date>2012-08-20T16:46:08.73</meta:print-date>
    <dc:date>2019-08-02T14:51:14.578000000</dc:date>
    <meta:editing-duration>P2DT21H26M55S</meta:editing-duration>
    <meta:editing-cycles>71</meta:editing-cycles>
    <meta:generator>LibreOffice/6.1.1.2$Windows_X86_64 LibreOffice_project/5d19a1bfa650b796764388cd8b33a5af1f5baa1b</meta:generator>
    <meta:document-statistic meta:table-count="2" meta:image-count="1" meta:object-count="0" meta:page-count="2" meta:paragraph-count="88" meta:word-count="552" meta:character-count="3431" meta:non-whitespace-character-count="2923"/>
  </office:meta>
</office:document-meta>
</file>