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1pt" style:font-size-asian="11pt" style:font-size-complex="11pt" style:text-underline-style="none" style:text-underline-type="none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Lien_32_hypertext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6" style:family="table-cell" style:parent-style-name="Lien_32_hypertexte" style:data-style-name="N0">
      <style:text-properties fo:color="#0563C1" style:text-underline-style="solid" style:text-underline-type="single"/>
    </style:style>
    <style:style style:name="ce27" style:family="table-cell" style:parent-style-name="Lien_32_hypertext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'O_RES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'O RESORT (B'O COTTAGE****)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Boulevard de la gatinière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8">
            <text:p>61140 Bagnoles de l'orne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5"/>
          <table:table-cell table:number-columns-spanned="3" table:number-rows-spanned="3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7">
            <text:p><text:a xlink:href="tel:0811902233"> 0811 90 22 33 (0,05 € / appel + prix d’un appel local)</text:a>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<text:a xlink:href="mailto:conseils@bo-resort.com">conseils@bo-resort.com</text:a>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25">
            <text:p><text:a xlink:href="https://bo-resort.com/fr">https://bo-resort.com/fr</text:a>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0">
            <text:p>FORMULAIRE DE RESERV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table:style-name="ce8"/>
          <table:table-cell office:value-type="string" table:style-name="ce9">
            <text:p>N° d’adhérent :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fin de pouvoir traiter votre réservation au mieux, nous vous invitons à nous retourner par mail accompagné des bons concernés le formulaire dûment complété  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Personne 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OM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Prénom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8">
            <text:p>mail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Téléphone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Adresse postale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8">
            <text:p>Numéro bon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Date de validité des bons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5">
            <text:p>ATSCAF de l’ORNE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7">
          <table:table-cell office:value-type="string" table:style-name="ce16">
            <text:p>Dates souhaitées du séjour (indiquer 3 dates d'arrivée)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8">
            <text:p>Intitulé du séjour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8">
            <text:p>Autres demande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4"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Personne 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NOM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Prénom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8">
            <text:p>Numéro bon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4" table:style-name="ce8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1">
            <text:p>Dès réception de votre formulaire dûment rempli, nous traiterons votre réservation et vous enverrons une confirmation de votre séjour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avid PETTIER</meta:initial-creator>
    <dc:creator>David PETTIER</dc:creator>
    <meta:creation-date>2023-04-25T16:55:03Z</meta:creation-date>
    <dc:date>2023-11-21T15:13:39Z</dc:date>
    <meta:print-date>2023-04-25T17:00:23Z</meta:print-date>
    <meta:editing-cycles>6</meta:editing-cycles>
    <meta:editing-duration>PT709S</meta:editing-duration>
  </office:meta>
</office:document-meta>
</file>