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adornments="Italique" style:font-family-generic="script" style:font-pitch="variable"/>
    <style:font-face style:name="Comic Sans MS1" svg:font-family="'Comic Sans MS'" style:font-family-generic="script" style:font-pitch="variable"/>
    <style:font-face style:name="Lucida Casual" svg:font-family="'Lucida Casual', 'Courier New'" style:font-family-generic="script" style:font-pitch="variable"/>
    <style:font-face style:name="Microsoft YaHei" svg:font-family="'Microsoft YaHei'" style:font-family-generic="system" style:font-pitch="variable"/>
    <style:font-face style:name="Nadianne" svg:font-family="Nadianne, 'Courier New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-1.044cm" fo:margin-right="0.466cm" fo:text-indent="0cm" style:auto-text-indent="false" style:page-number="auto"/>
      <style:text-properties officeooo:paragraph-rsid="0007158a"/>
    </style:style>
    <style:style style:name="P2" style:family="paragraph" style:parent-style-name="Standard">
      <style:paragraph-properties fo:margin-left="-1.251cm" fo:margin-right="-0.254cm" fo:text-indent="0cm" style:auto-text-indent="false"/>
      <style:text-properties officeooo:paragraph-rsid="0007158a"/>
    </style:style>
    <style:style style:name="P3" style:family="paragraph" style:parent-style-name="Standard">
      <style:paragraph-properties fo:margin-left="-0.501cm" fo:margin-right="-0.504cm" fo:text-indent="0.25cm" style:auto-text-indent="false"/>
      <style:text-properties officeooo:paragraph-rsid="0007158a"/>
    </style:style>
    <style:style style:name="P4" style:family="paragraph" style:parent-style-name="Standard">
      <style:paragraph-properties fo:padding="0cm" fo:border="none" style:shadow="none"/>
      <style:text-properties officeooo:paragraph-rsid="0007158a"/>
    </style:style>
    <style:style style:name="P5" style:family="paragraph" style:parent-style-name="Standard">
      <style:text-properties style:font-name="Comic Sans MS1" fo:font-size="8pt" officeooo:paragraph-rsid="0007158a" style:font-size-asian="8pt" style:language-asian="fr" style:country-asian="FR" style:font-name-complex="Comic Sans MS1" style:font-size-complex="8pt"/>
    </style:style>
    <style:style style:name="P6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style:font-name="Comic Sans MS1" fo:font-size="8pt" officeooo:rsid="0013bc2c" officeooo:paragraph-rsid="0013bc2c" style:font-size-asian="8pt" style:language-asian="fr" style:country-asian="FR" style:font-name-complex="Comic Sans MS1" style:font-size-complex="8pt"/>
    </style:style>
    <style:style style:name="P7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style:font-name="Comic Sans MS1" fo:font-size="8pt" officeooo:rsid="0013bc2c" officeooo:paragraph-rsid="0013bc2c" style:font-size-asian="8pt" style:language-asian="fr" style:country-asian="FR" style:font-name-complex="Comic Sans MS1" style:font-size-complex="8pt"/>
    </style:style>
    <style:style style:name="P8" style:family="paragraph" style:parent-style-name="Standard">
      <style:text-properties style:font-name="Comic Sans MS1" fo:font-size="8pt" fo:font-weight="normal" officeooo:paragraph-rsid="0007158a" style:font-size-asian="7pt" style:font-weight-asian="normal" style:font-name-complex="Comic Sans MS1" style:font-size-complex="8pt" style:font-weight-complex="normal"/>
    </style:style>
    <style:style style:name="P9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style:font-name="Comic Sans MS1" fo:font-size="8pt" fo:font-weight="normal" officeooo:paragraph-rsid="000b63c0" style:font-size-asian="8pt" style:font-weight-asian="normal" style:font-name-complex="Comic Sans MS1" style:font-size-complex="8pt" style:font-weight-complex="normal"/>
    </style:style>
    <style:style style:name="P10" style:family="paragraph" style:parent-style-name="Standard">
      <style:text-properties style:font-name="Comic Sans MS1" fo:font-size="6pt" officeooo:paragraph-rsid="0007158a" style:font-size-asian="5.25pt" style:language-asian="fr" style:country-asian="FR" style:font-name-complex="Comic Sans MS1" style:font-size-complex="6pt"/>
    </style:style>
    <style:style style:name="P11" style:family="paragraph" style:parent-style-name="Standard">
      <style:text-properties style:font-name="Comic Sans MS1" fo:font-size="6pt" fo:font-weight="normal" officeooo:paragraph-rsid="0007158a" style:font-size-asian="5.25pt" style:font-weight-asian="normal" style:font-name-complex="Comic Sans MS1" style:font-size-complex="6pt" style:font-weight-complex="normal"/>
    </style:style>
    <style:style style:name="P12" style:family="paragraph" style:parent-style-name="Standard">
      <style:text-properties style:font-name="Comic Sans MS1" fo:font-size="6pt" officeooo:paragraph-rsid="0018e2b7" style:font-name-asian="Comic Sans MS1" style:font-size-asian="6pt" style:font-name-complex="Comic Sans MS1" style:font-size-complex="6pt"/>
    </style:style>
    <style:style style:name="P13" style:family="paragraph" style:parent-style-name="Standard">
      <style:text-properties style:font-name="Comic Sans MS1" fo:font-size="6pt" fo:font-weight="bold" officeooo:paragraph-rsid="0007158a" style:font-size-asian="5.25pt" style:font-weight-asian="bold" style:font-name-complex="Comic Sans MS1" style:font-size-complex="6pt"/>
    </style:style>
    <style:style style:name="P14" style:family="paragraph" style:parent-style-name="Standard">
      <style:text-properties style:font-name="Comic Sans MS1" fo:font-size="4pt" officeooo:paragraph-rsid="0007158a" style:font-name-asian="Comic Sans MS1" style:font-size-asian="4pt" style:font-name-complex="Comic Sans MS1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-0.4cm" fo:margin-right="-0.499cm" fo:text-indent="0cm" style:auto-text-indent="false" style:page-number="auto" fo:background-color="#ffffff" fo:padding="0.049cm" fo:border="0.06pt solid #000000" style:shadow="none"/>
      <style:text-properties style:font-name="Comic Sans MS1" fo:font-size="12pt" fo:font-weight="bold" officeooo:paragraph-rsid="0007158a" style:font-size-asian="12pt" style:font-weight-asian="bold" style:font-name-complex="Comic Sans MS1"/>
    </style:style>
    <style:style style:name="P16" style:family="paragraph" style:parent-style-name="Standard">
      <style:text-properties style:font-name="Comic Sans MS1" fo:font-size="10pt" fo:font-weight="normal" officeooo:paragraph-rsid="0007158a" style:font-size-asian="10pt" style:font-weight-asian="normal" style:font-name-complex="Comic Sans MS1" style:font-size-complex="10pt" style:font-weight-complex="normal"/>
    </style:style>
    <style:style style:name="P1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Comic Sans MS1" fo:font-size="10pt" fo:font-weight="normal" officeooo:paragraph-rsid="0007158a" style:font-size-asian="10pt" style:font-weight-asian="normal" style:font-name-complex="Comic Sans MS1" style:font-size-complex="10pt" style:font-weight-complex="normal"/>
    </style:style>
    <style:style style:name="P18" style:family="paragraph" style:parent-style-name="Standard">
      <style:text-properties style:font-name="Comic Sans MS1" fo:font-size="10pt" fo:font-weight="normal" officeooo:rsid="001ff975" officeooo:paragraph-rsid="001ff975" style:font-size-asian="10pt" style:font-weight-asian="normal" style:font-name-complex="Comic Sans MS1" style:font-size-complex="10pt" style:font-weight-complex="normal"/>
    </style:style>
    <style:style style:name="P19" style:family="paragraph" style:parent-style-name="Standard">
      <style:paragraph-properties fo:margin-left="0cm" fo:margin-right="-0.713cm" fo:text-indent="0cm" style:auto-text-indent="false"/>
      <style:text-properties style:font-name="Comic Sans MS1" fo:font-size="10pt" fo:font-weight="bold" officeooo:paragraph-rsid="001ff975" style:font-size-asian="10pt" style:font-weight-asian="bold" style:font-name-complex="Comic Sans MS1" style:font-size-complex="10pt"/>
    </style:style>
    <style:style style:name="P20" style:family="paragraph" style:parent-style-name="Standard" style:master-page-name="">
      <style:paragraph-properties fo:margin-left="-0.508cm" fo:margin-right="0.042cm" fo:text-indent="0cm" style:auto-text-indent="false" style:page-number="auto" fo:padding="0cm" fo:border="none" style:shadow="none"/>
      <style:text-properties style:font-name="Comic Sans MS1" fo:font-size="10pt" fo:font-weight="bold" officeooo:paragraph-rsid="0007158a" style:font-name-asian="Comic Sans MS1" style:font-size-asian="10pt" style:font-weight-asian="bold" style:font-name-complex="Comic Sans MS1" style:font-size-complex="10pt"/>
    </style:style>
    <style:style style:name="P21" style:family="paragraph" style:parent-style-name="Standard">
      <style:text-properties style:font-name="Comic Sans MS1" fo:font-size="10pt" officeooo:paragraph-rsid="0007158a" style:font-size-asian="10pt" style:font-name-complex="Comic Sans MS1" style:font-size-complex="10pt"/>
    </style:style>
    <style:style style:name="P22" style:family="paragraph" style:parent-style-name="Standard">
      <style:paragraph-properties fo:margin-left="-0.501cm" fo:margin-right="-0.504cm" fo:text-indent="0.25cm" style:auto-text-indent="false"/>
      <style:text-properties style:font-name="Nadianne" fo:font-size="6pt" officeooo:paragraph-rsid="0007158a" style:font-size-asian="6pt" style:font-name-complex="Nadiann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.499cm" fo:text-align="center" style:justify-single-word="false" fo:text-indent="0cm" style:auto-text-indent="false" fo:background-color="#ffffff"/>
      <style:text-properties style:font-name="Lucida Casual" fo:font-size="14pt" fo:font-weight="bold" officeooo:paragraph-rsid="0007158a" style:font-size-asian="14pt" style:font-weight-asian="bold" style:font-name-complex="Lucida Casual" style:font-size-complex="14pt"/>
    </style:style>
    <style:style style:name="P24" style:family="paragraph" style:parent-style-name="Standard">
      <style:text-properties fo:font-size="10pt" fo:font-weight="normal" officeooo:paragraph-rsid="0007158a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margin-left="0cm" fo:margin-right="-0.713cm" fo:text-indent="0cm" style:auto-text-indent="false" style:page-number="auto"/>
      <style:text-properties fo:font-size="10pt" officeooo:paragraph-rsid="000971b7" style:font-size-asian="10pt" style:font-size-complex="10pt"/>
    </style:style>
    <style:style style:name="P26" style:family="paragraph" style:parent-style-name="Standard">
      <style:text-properties fo:font-size="10pt" officeooo:paragraph-rsid="000971b7" style:font-size-asian="10pt" style:font-size-complex="10pt"/>
    </style:style>
    <style:style style:name="P27" style:family="paragraph" style:parent-style-name="Standard">
      <style:paragraph-properties fo:margin-left="0cm" fo:margin-right="-0.713cm" fo:text-indent="0cm" style:auto-text-indent="false"/>
      <style:text-properties fo:font-size="10pt" officeooo:paragraph-rsid="001ff975" style:font-size-asian="10pt" style:font-size-complex="10pt"/>
    </style:style>
    <style:style style:name="P28" style:family="paragraph" style:parent-style-name="Standard">
      <style:text-properties fo:font-size="10pt" officeooo:paragraph-rsid="0007158a" style:font-size-asian="10pt" style:font-size-complex="10pt"/>
    </style:style>
    <style:style style:name="P29" style:family="paragraph" style:parent-style-name="Standard">
      <style:paragraph-properties fo:padding="0cm" fo:border="none" style:shadow="none"/>
      <style:text-properties fo:font-size="10pt" officeooo:paragraph-rsid="0007158a" style:font-size-asian="10pt" style:font-size-complex="10pt"/>
    </style:style>
    <style:style style:name="P30" style:family="paragraph" style:parent-style-name="Standard">
      <style:paragraph-properties fo:margin-left="0cm" fo:margin-right="-0.249cm" fo:text-indent="0cm" style:auto-text-indent="false"/>
      <style:text-properties fo:font-size="10pt" officeooo:paragraph-rsid="0007158a" style:font-size-asian="10pt" style:font-size-complex="10pt"/>
    </style:style>
    <style:style style:name="P31" style:family="paragraph" style:parent-style-name="Standard">
      <style:paragraph-properties fo:margin-left="0cm" fo:margin-right="-0.499cm" fo:text-indent="0cm" style:auto-text-indent="false"/>
      <style:text-properties fo:font-size="10pt" officeooo:paragraph-rsid="0007158a" style:font-size-asian="10pt" style:font-size-complex="10pt"/>
    </style:style>
    <style:style style:name="P32" style:family="paragraph" style:parent-style-name="Standard" style:master-page-name="">
      <style:paragraph-properties fo:margin-left="-0.529cm" fo:margin-right="-0.445cm" fo:text-indent="0cm" style:auto-text-indent="false" style:page-number="auto" fo:padding="0cm" fo:border="none" style:shadow="none"/>
      <style:text-properties fo:font-size="10pt" officeooo:paragraph-rsid="0013143e" style:font-size-asian="10pt" style:font-size-complex="10pt"/>
    </style:style>
    <style:style style:name="P33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fo:font-size="10pt" officeooo:paragraph-rsid="0013143e" style:font-size-asian="10pt" style:font-size-complex="10pt"/>
    </style:style>
    <style:style style:name="P34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fo:font-size="10pt" officeooo:paragraph-rsid="000b63c0" style:font-size-asian="10pt" style:font-size-complex="10pt"/>
    </style:style>
    <style:style style:name="P35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fo:color="#800080" loext:opacity="100%" style:font-name="Comic Sans MS1" fo:font-size="10pt" fo:font-weight="normal" officeooo:paragraph-rsid="000b63c0" style:font-size-asian="10pt" style:font-weight-asian="normal" style:font-name-complex="Comic Sans MS1" style:font-size-complex="10pt" style:font-weight-complex="normal"/>
    </style:style>
    <style:style style:name="P36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officeooo:paragraph-rsid="0007158a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fo:font-size="10pt" officeooo:paragraph-rsid="0007158a" style:font-size-asian="10pt" style:font-size-complex="10pt"/>
    </style:style>
    <style:style style:name="P38" style:family="paragraph" style:parent-style-name="Heading_20_2">
      <style:paragraph-properties fo:margin-left="0cm" fo:margin-right="0cm" fo:text-indent="0cm" style:auto-text-indent="false"/>
      <style:text-properties style:font-name="Comic Sans MS1" fo:font-size="8pt" fo:font-weight="normal" officeooo:rsid="000960c8" officeooo:paragraph-rsid="0007158a" style:font-name-asian="Comic Sans MS1" style:font-size-asian="8pt" style:font-weight-asian="normal" style:font-name-complex="Comic Sans MS1" style:font-size-complex="8pt" style:font-weight-complex="normal"/>
    </style:style>
    <style:style style:name="T1" style:family="text">
      <style:text-properties style:font-name="Nadianne" fo:font-size="36pt" style:font-name-asian="Nadianne" style:font-size-asian="36pt" style:font-name-complex="Nadianne"/>
    </style:style>
    <style:style style:name="T2" style:family="text">
      <style:text-properties fo:color="#000080" loext:opacity="100%" style:font-name="Comic Sans MS1" fo:font-size="36pt" fo:font-style="italic" style:text-underline-style="none" fo:font-weight="bold" officeooo:rsid="000d1e7c" style:font-name-asian="Nadianne" style:font-size-asian="36pt" style:font-style-asian="italic" style:font-weight-asian="bold" style:font-name-complex="Nadianne" style:font-style-complex="italic" style:font-weight-complex="bold"/>
    </style:style>
    <style:style style:name="T3" style:family="text">
      <style:text-properties fo:color="#000080" loext:opacity="100%" style:font-name="Comic Sans MS1" fo:font-size="18pt" fo:font-style="italic" fo:font-weight="bold" style:font-size-asian="18pt" style:font-style-asian="italic" style:font-weight-asian="bold" style:font-name-complex="Comic Sans MS1" style:font-size-complex="18pt" style:font-weight-complex="bold"/>
    </style:style>
    <style:style style:name="T4" style:family="text">
      <style:text-properties fo:color="#000080" loext:opacity="100%" style:font-name="Comic Sans MS1" fo:font-size="22pt" fo:font-style="italic" fo:font-weight="bold" style:font-size-asian="22pt" style:font-style-asian="italic" style:font-weight-asian="bold" style:font-name-complex="Comic Sans MS1" style:font-size-complex="22pt" style:font-weight-complex="bold"/>
    </style:style>
    <style:style style:name="T5" style:family="text">
      <style:text-properties fo:color="#000080" loext:opacity="100%" style:font-name="Nadianne" fo:font-size="22pt" fo:font-weight="bold" style:font-size-asian="22pt" style:font-weight-asian="bold" style:font-name-complex="Nadianne" style:font-size-complex="22pt" style:font-weight-complex="bold"/>
    </style:style>
    <style:style style:name="T6" style:family="text">
      <style:text-properties fo:color="#000080" loext:opacity="100%" style:font-name="Nadianne" fo:font-size="32pt" fo:font-style="italic" fo:font-weight="bold" officeooo:rsid="0013bc2c" style:font-size-asian="32pt" style:font-style-asian="italic" style:font-weight-asian="bold" style:font-name-complex="Nadianne" style:font-size-complex="32pt" style:font-style-complex="italic" style:font-weight-complex="bold"/>
    </style:style>
    <style:style style:name="T7" style:family="text">
      <style:text-properties fo:font-weight="bold" style:font-name-asian="Comic Sans MS1" style:font-weight-asian="bold"/>
    </style:style>
    <style:style style:name="T8" style:family="text">
      <style:text-properties style:font-name="Comic Sans MS1" fo:font-size="8pt" fo:font-weight="bold" style:font-size-asian="8pt" style:language-asian="fr" style:country-asian="FR" style:font-weight-asian="bold" style:font-name-complex="Comic Sans MS1" style:font-size-complex="8pt"/>
    </style:style>
    <style:style style:name="T9" style:family="text">
      <style:text-properties style:font-name="Comic Sans MS1" fo:font-size="8pt" fo:font-weight="bold" style:font-size-asian="8pt" style:font-weight-asian="bold" style:font-name-complex="Comic Sans MS1" style:font-size-complex="8pt"/>
    </style:style>
    <style:style style:name="T10" style:family="text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T11" style:family="text">
      <style:text-properties style:font-name="Comic Sans MS1" fo:font-size="8pt" fo:font-weight="bold" officeooo:rsid="000960c8" style:font-name-asian="Comic Sans MS1" style:font-size-asian="8pt" style:font-weight-asian="bold" style:font-name-complex="Comic Sans MS1" style:font-size-complex="8pt" style:font-weight-complex="bold"/>
    </style:style>
    <style:style style:name="T12" style:family="text">
      <style:text-properties style:font-name="Comic Sans MS1" fo:font-size="8pt" fo:font-weight="bold" officeooo:rsid="00229254" style:font-name-asian="Comic Sans MS1" style:font-size-asian="8pt" style:font-weight-asian="bold" style:font-name-complex="Comic Sans MS1" style:font-size-complex="8pt" style:font-weight-complex="bold"/>
    </style:style>
    <style:style style:name="T13" style:family="text">
      <style:text-properties style:font-name="Comic Sans MS1" fo:font-size="8pt" style:font-size-asian="8pt" style:font-name-complex="Comic Sans MS1" style:font-size-complex="8pt"/>
    </style:style>
    <style:style style:name="T14" style:family="text">
      <style:text-properties style:font-name="Comic Sans MS1" fo:font-size="8pt" style:font-name-asian="Comic Sans MS1" style:font-size-asian="8pt" style:font-name-complex="Comic Sans MS1" style:font-size-complex="8pt"/>
    </style:style>
    <style:style style:name="T15" style:family="text">
      <style:text-properties style:font-name="Comic Sans MS1" fo:font-size="8pt" fo:font-weight="normal" style:font-size-asian="8pt" style:font-weight-asian="normal" style:font-name-complex="Comic Sans MS1" style:font-size-complex="8pt" style:font-weight-complex="normal"/>
    </style:style>
    <style:style style:name="T16" style:family="text">
      <style:text-properties style:font-name="Comic Sans MS1" fo:font-size="8pt" fo:font-weight="normal" officeooo:rsid="0011ca39" style:font-size-asian="8pt" style:font-weight-asian="normal" style:font-name-complex="Comic Sans MS1" style:font-size-complex="8pt" style:font-weight-complex="normal"/>
    </style:style>
    <style:style style:name="T17" style:family="text">
      <style:text-properties style:font-name="Comic Sans MS1" fo:font-size="8pt" fo:font-weight="normal" officeooo:rsid="0013143e" style:font-size-asian="8pt" style:font-weight-asian="normal" style:font-name-complex="Comic Sans MS1" style:font-size-complex="8pt" style:font-weight-complex="normal"/>
    </style:style>
    <style:style style:name="T18" style:family="text">
      <style:text-properties style:font-name="Comic Sans MS1" fo:font-weight="bold" style:language-asian="fr" style:country-asian="FR" style:font-weight-asian="bold" style:font-name-complex="Comic Sans MS1"/>
    </style:style>
    <style:style style:name="T19" style:family="text">
      <style:text-properties style:font-name="Comic Sans MS1" fo:font-weight="bold" style:font-name-asian="Comic Sans MS1" style:language-asian="fr" style:country-asian="FR" style:font-weight-asian="bold" style:font-name-complex="Comic Sans MS1"/>
    </style:style>
    <style:style style:name="T20" style:family="text">
      <style:text-properties style:font-name="Comic Sans MS1" fo:font-weight="bold" style:font-name-asian="Comic Sans MS1" style:font-weight-asian="bold" style:font-name-complex="Comic Sans MS1"/>
    </style:style>
    <style:style style:name="T21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22" style:family="text">
      <style:text-properties style:font-name="Comic Sans MS1" fo:font-weight="bold" style:font-weight-asian="bold" style:font-name-complex="Comic Sans MS1"/>
    </style:style>
    <style:style style:name="T23" style:family="text">
      <style:text-properties style:font-name="Comic Sans MS1" fo:font-weight="bold" officeooo:rsid="0001d7b1" style:font-weight-asian="bold" style:font-name-complex="Comic Sans MS1"/>
    </style:style>
    <style:style style:name="T24" style:family="text">
      <style:text-properties style:font-name="Comic Sans MS1" fo:font-weight="bold" officeooo:rsid="00161cab" style:font-weight-asian="bold" style:font-name-complex="Comic Sans MS1"/>
    </style:style>
    <style:style style:name="T25" style:family="text">
      <style:text-properties style:font-name="Comic Sans MS1" fo:font-weight="bold" officeooo:rsid="000960c8" style:font-weight-asian="bold" style:font-name-complex="Comic Sans MS1"/>
    </style:style>
    <style:style style:name="T26" style:family="text">
      <style:text-properties style:font-name="Comic Sans MS1" fo:font-weight="bold" fo:background-color="#ffff00" loext:char-shading-value="0" style:font-weight-asian="bold" style:font-name-complex="Comic Sans MS1"/>
    </style:style>
    <style:style style:name="T27" style:family="text">
      <style:text-properties style:font-name="Comic Sans MS1" fo:font-size="6pt" fo:font-weight="bold" style:font-size-asian="6pt" style:language-asian="fr" style:country-asian="FR" style:font-weight-asian="bold" style:font-name-complex="Comic Sans MS1"/>
    </style:style>
    <style:style style:name="T28" style:family="text">
      <style:text-properties style:font-name="Comic Sans MS1" fo:font-size="6pt" fo:font-weight="bold" style:font-size-asian="6pt" style:font-weight-asian="bold" style:font-name-complex="Comic Sans MS1" style:font-size-complex="6pt"/>
    </style:style>
    <style:style style:name="T29" style:family="text">
      <style:text-properties style:font-name="Comic Sans MS1" fo:font-size="6pt" fo:font-weight="bold" officeooo:rsid="0010f2d0" style:font-size-asian="6pt" style:font-weight-asian="bold" style:font-name-complex="Comic Sans MS1" style:font-size-complex="6pt"/>
    </style:style>
    <style:style style:name="T30" style:family="text">
      <style:text-properties style:font-name="Comic Sans MS1" fo:font-size="6pt" fo:font-weight="bold" officeooo:rsid="0011ca39" style:font-size-asian="6pt" style:font-weight-asian="bold" style:font-name-complex="Comic Sans MS1" style:font-size-complex="6pt"/>
    </style:style>
    <style:style style:name="T31" style:family="text">
      <style:text-properties style:font-name="Comic Sans MS1" fo:font-size="6pt" fo:font-weight="bold" style:font-name-asian="Comic Sans MS1" style:font-size-asian="6pt" style:language-asian="fr" style:country-asian="FR" style:font-weight-asian="bold" style:font-name-complex="Comic Sans MS1"/>
    </style:style>
    <style:style style:name="T32" style:family="text">
      <style:text-properties style:font-name="Comic Sans MS1" fo:font-size="6pt" style:font-size-asian="6pt" style:font-name-complex="Comic Sans MS1"/>
    </style:style>
    <style:style style:name="T33" style:family="text">
      <style:text-properties style:font-name="Comic Sans MS1" fo:font-size="6pt" style:font-size-asian="6pt" style:font-name-complex="Comic Sans MS1" style:font-size-complex="6pt"/>
    </style:style>
    <style:style style:name="T34" style:family="text">
      <style:text-properties style:font-name="Comic Sans MS1" fo:font-size="6pt" fo:font-weight="normal" officeooo:rsid="0011ca39" style:font-size-asian="5.25pt" style:font-weight-asian="normal" style:font-name-complex="Comic Sans MS1" style:font-size-complex="6pt" style:font-weight-complex="normal"/>
    </style:style>
    <style:style style:name="T35" style:family="text">
      <style:text-properties style:font-name="Comic Sans MS1" fo:font-size="6pt" fo:font-weight="normal" style:font-size-asian="6pt" style:font-weight-asian="normal" style:font-name-complex="Comic Sans MS1" style:font-size-complex="6pt" style:font-weight-complex="normal"/>
    </style:style>
    <style:style style:name="T36" style:family="text">
      <style:text-properties style:font-name="Comic Sans MS1" fo:font-size="6pt" fo:font-weight="normal" officeooo:rsid="0013143e" style:font-size-asian="6pt" style:font-weight-asian="normal" style:font-name-complex="Comic Sans MS1" style:font-size-complex="6pt" style:font-weight-complex="normal"/>
    </style:style>
    <style:style style:name="T37" style:family="text">
      <style:text-properties style:font-name="Comic Sans MS1" fo:font-size="6pt" fo:font-weight="normal" officeooo:rsid="00161cab" style:font-size-asian="6pt" style:font-weight-asian="normal" style:font-name-complex="Comic Sans MS1" style:font-size-complex="6pt" style:font-weight-complex="normal"/>
    </style:style>
    <style:style style:name="T38" style:family="text">
      <style:text-properties style:font-name="Comic Sans MS1" style:font-name-asian="Comic Sans MS1" style:font-name-complex="Comic Sans MS1"/>
    </style:style>
    <style:style style:name="T39" style:family="text">
      <style:text-properties style:font-name="Comic Sans MS1" style:font-name-complex="Comic Sans MS1"/>
    </style:style>
    <style:style style:name="T40" style:family="text">
      <style:text-properties style:font-name="Comic Sans MS1" officeooo:rsid="001ca870" style:font-name-complex="Comic Sans MS1"/>
    </style:style>
    <style:style style:name="T41" style:family="text">
      <style:text-properties style:font-name="Comic Sans MS1" officeooo:rsid="0018e2b7" style:font-name-complex="Comic Sans MS1"/>
    </style:style>
    <style:style style:name="T42" style:family="text">
      <style:text-properties style:font-name="Comic Sans MS1" officeooo:rsid="0011b57b" style:font-name-complex="Comic Sans MS1"/>
    </style:style>
    <style:style style:name="T43" style:family="text">
      <style:text-properties style:font-name="Comic Sans MS1" officeooo:rsid="00154189" style:font-name-complex="Comic Sans MS1"/>
    </style:style>
    <style:style style:name="T44" style:family="text">
      <style:text-properties style:font-name="Comic Sans MS1" fo:font-weight="normal" style:font-weight-asian="normal" style:font-name-complex="Comic Sans MS1"/>
    </style:style>
    <style:style style:name="T45" style:family="text">
      <style:text-properties style:font-name="Comic Sans MS1" fo:font-weight="normal" style:font-weight-asian="normal" style:font-name-complex="Comic Sans MS1" style:font-weight-complex="normal"/>
    </style:style>
    <style:style style:name="T46" style:family="text">
      <style:text-properties style:font-name="Comic Sans MS1" fo:font-size="7pt" style:font-name-asian="Comic Sans MS1" style:font-size-asian="7pt" style:font-name-complex="Comic Sans MS1" style:font-size-complex="7pt"/>
    </style:style>
    <style:style style:name="T47" style:family="text">
      <style:text-properties style:font-name="Comic Sans MS1" fo:font-size="7pt" officeooo:rsid="000971b7" style:font-name-asian="Comic Sans MS1" style:font-size-asian="7pt" style:font-name-complex="Comic Sans MS1" style:font-size-complex="7pt"/>
    </style:style>
    <style:style style:name="T48" style:family="text">
      <style:text-properties style:font-name="Comic Sans MS1" fo:font-size="7pt" officeooo:rsid="000f25c7" style:font-name-asian="Comic Sans MS1" style:font-size-asian="7pt" style:font-name-complex="Comic Sans MS1" style:font-size-complex="7pt"/>
    </style:style>
    <style:style style:name="T49" style:family="text">
      <style:text-properties style:font-name="Comic Sans MS1" fo:font-size="7pt" officeooo:rsid="001a795f" style:font-name-asian="Comic Sans MS1" style:font-size-asian="7pt" style:font-name-complex="Comic Sans MS1" style:font-size-complex="7pt"/>
    </style:style>
    <style:style style:name="T50" style:family="text">
      <style:text-properties style:font-name="Comic Sans MS1" fo:font-size="9pt" fo:font-weight="bold" style:font-size-asian="9pt" style:font-weight-asian="bold" style:font-name-complex="Comic Sans MS1" style:font-size-complex="9pt"/>
    </style:style>
    <style:style style:name="T51" style:family="text">
      <style:text-properties style:font-name="Comic Sans MS1" fo:font-size="9pt" fo:font-weight="bold" officeooo:rsid="000fee99" style:font-size-asian="9pt" style:font-weight-asian="bold" style:font-name-complex="Comic Sans MS1" style:font-size-complex="9pt"/>
    </style:style>
    <style:style style:name="T52" style:family="text">
      <style:text-properties style:font-name="Comic Sans MS1" fo:font-size="9pt" fo:font-weight="bold" style:font-size-asian="9pt" style:font-weight-asian="bold" style:font-name-complex="Comic Sans MS1" style:font-size-complex="9pt" style:font-weight-complex="bold"/>
    </style:style>
    <style:style style:name="T53" style:family="text">
      <style:text-properties style:font-name="Comic Sans MS1" fo:font-size="9pt" fo:font-weight="normal" officeooo:rsid="000fee99" style:font-size-asian="9pt" style:font-weight-asian="normal" style:font-name-complex="Comic Sans MS1" style:font-size-complex="9pt" style:font-weight-complex="normal"/>
    </style:style>
    <style:style style:name="T54" style:family="text">
      <style:text-properties style:font-name="Comic Sans MS1" fo:font-size="9pt" style:font-size-asian="9pt" style:font-name-complex="Comic Sans MS1" style:font-size-complex="9pt"/>
    </style:style>
    <style:style style:name="T55" style:family="text">
      <style:text-properties style:font-name="Comic Sans MS1" fo:font-size="9pt" fo:font-style="italic" style:font-size-asian="9pt" style:font-style-asian="italic" style:font-name-complex="Comic Sans MS1" style:font-size-complex="9pt"/>
    </style:style>
    <style:style style:name="T56" style:family="text">
      <style:text-properties style:font-name="Comic Sans MS1" fo:font-size="9pt" fo:font-style="italic" officeooo:rsid="000256cf" style:font-size-asian="9pt" style:font-style-asian="italic" style:font-name-complex="Comic Sans MS1" style:font-size-complex="9pt"/>
    </style:style>
    <style:style style:name="T57" style:family="text">
      <style:text-properties style:font-name="Comic Sans MS1" fo:font-size="10.5pt" fo:font-weight="bold" officeooo:rsid="00229254" style:font-size-asian="10.5pt" style:font-weight-asian="bold" style:font-name-complex="Comic Sans MS1" style:font-size-complex="10.5pt"/>
    </style:style>
    <style:style style:name="T58" style:family="text">
      <style:text-properties style:font-name="Comic Sans MS1" fo:font-size="10.5pt" fo:font-weight="bold" officeooo:rsid="00240bb6" style:font-size-asian="10.5pt" style:font-weight-asian="bold" style:font-name-complex="Comic Sans MS1" style:font-size-complex="10.5pt"/>
    </style:style>
    <style:style style:name="T59" style:family="text">
      <style:text-properties style:font-name="Comic Sans MS1" fo:font-size="10.5pt" fo:font-weight="bold" officeooo:rsid="0007fbda" style:font-size-asian="10.5pt" style:font-weight-asian="bold" style:font-name-complex="Comic Sans MS1" style:font-size-complex="10.5pt"/>
    </style:style>
    <style:style style:name="T60" style:family="text">
      <style:text-properties style:font-name="Comic Sans MS1" fo:font-size="10.5pt" fo:font-weight="bold" officeooo:rsid="000fee99" style:font-size-asian="10.5pt" style:font-weight-asian="bold" style:font-name-complex="Comic Sans MS1" style:font-size-complex="10.5pt"/>
    </style:style>
    <style:style style:name="T61" style:family="text">
      <style:text-properties style:font-name="Comic Sans MS1" fo:font-size="10pt" fo:font-weight="bold" style:font-name-asian="Comic Sans MS1" style:font-size-asian="10pt" style:font-weight-asian="bold" style:font-name-complex="Comic Sans MS1" style:font-size-complex="10pt"/>
    </style:style>
    <style:style style:name="T62" style:family="text">
      <style:text-properties style:font-name="Comic Sans MS1" fo:font-size="10pt" fo:font-weight="bold" style:font-size-asian="10pt" style:font-weight-asian="bold" style:font-name-complex="Comic Sans MS1" style:font-size-complex="10pt"/>
    </style:style>
    <style:style style:name="T63" style:family="text">
      <style:text-properties style:font-name="Comic Sans MS1" fo:font-size="10pt" fo:font-weight="bold" fo:background-color="#cfe7f5" loext:char-shading-value="0" style:font-size-asian="10pt" style:font-weight-asian="bold" style:font-name-complex="Comic Sans MS1" style:font-size-complex="10pt"/>
    </style:style>
    <style:style style:name="T64" style:family="text">
      <style:text-properties style:font-name="Comic Sans MS1" fo:font-size="10pt" fo:font-weight="bold" officeooo:rsid="00229254" fo:background-color="#cfe7f5" loext:char-shading-value="0" style:font-size-asian="10pt" style:font-weight-asian="bold" style:font-name-complex="Comic Sans MS1" style:font-size-complex="10pt"/>
    </style:style>
    <style:style style:name="T65" style:family="text">
      <style:text-properties style:font-name="Comic Sans MS1" fo:font-size="10pt" fo:font-weight="bold" officeooo:rsid="000d1e7c" fo:background-color="#cfe7f5" loext:char-shading-value="0" style:font-size-asian="10pt" style:font-weight-asian="bold" style:font-name-complex="Comic Sans MS1" style:font-size-complex="10pt"/>
    </style:style>
    <style:style style:name="T66" style:family="text">
      <style:text-properties style:font-name="Comic Sans MS1" fo:font-size="10pt" style:text-underline-style="solid" style:text-underline-width="auto" style:text-underline-color="font-color" fo:font-weight="bold" style:font-name-asian="Comic Sans MS1" style:font-size-asian="10pt" style:font-weight-asian="bold" style:font-name-complex="Comic Sans MS1" style:font-size-complex="10pt" style:font-weight-complex="bold"/>
    </style:style>
    <style:style style:name="T67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name-complex="Comic Sans MS1" style:font-size-complex="10pt" style:font-weight-complex="bold"/>
    </style:style>
    <style:style style:name="T68" style:family="text">
      <style:text-properties style:font-name="Comic Sans MS1" fo:font-size="10pt" style:text-underline-style="solid" style:text-underline-width="auto" style:text-underline-color="font-color" fo:font-weight="normal" style:font-size-asian="10pt" style:font-weight-asian="normal" style:font-name-complex="Comic Sans MS1" style:font-size-complex="10pt" style:font-weight-complex="normal"/>
    </style:style>
    <style:style style:name="T69" style:family="text">
      <style:text-properties style:font-name="Comic Sans MS1" fo:font-size="10pt" style:font-size-asian="10pt" style:font-name-complex="Comic Sans MS1" style:font-size-complex="10pt"/>
    </style:style>
    <style:style style:name="T70" style:family="text">
      <style:text-properties style:font-name="Comic Sans MS1" fo:font-style="italic" style:font-name-asian="Comic Sans MS1" style:font-style-asian="italic" style:font-name-complex="Comic Sans MS1"/>
    </style:style>
    <style:style style:name="T71" style:family="text">
      <style:text-properties style:font-name="Comic Sans MS1" fo:font-style="italic" officeooo:rsid="000256cf" style:font-name-asian="Comic Sans MS1" style:font-style-asian="italic" style:font-name-complex="Comic Sans MS1"/>
    </style:style>
    <style:style style:name="T72" style:family="text">
      <style:text-properties style:font-name="Comic Sans MS1" fo:font-style="italic" fo:font-weight="bold" officeooo:rsid="000256cf" style:font-name-asian="Comic Sans MS1" style:font-style-asian="italic" style:font-weight-asian="bold" style:font-name-complex="Comic Sans MS1" style:font-weight-complex="bold"/>
    </style:style>
    <style:style style:name="T73" style:family="text">
      <style:text-properties style:font-name="Comic Sans MS1" fo:font-style="italic" fo:font-weight="bold" style:font-style-asian="italic" style:font-weight-asian="bold" style:font-name-complex="Comic Sans MS1"/>
    </style:style>
    <style:style style:name="T74" style:family="text">
      <style:text-properties style:font-name="Comic Sans MS1" fo:font-style="italic" fo:font-weight="bold" style:font-style-asian="italic" style:font-weight-asian="bold" style:font-name-complex="Comic Sans MS1" style:font-weight-complex="bold"/>
    </style:style>
    <style:style style:name="T75" style:family="text">
      <style:text-properties style:font-name="Comic Sans MS1" fo:font-style="italic" fo:font-weight="bold" officeooo:rsid="000256cf" style:font-style-asian="italic" style:font-weight-asian="bold" style:font-name-complex="Comic Sans MS1" style:font-weight-complex="bold"/>
    </style:style>
    <style:style style:name="T76" style:family="text">
      <style:text-properties style:font-name="Comic Sans MS1" fo:font-style="italic" style:font-style-asian="italic" style:font-name-complex="Comic Sans MS1"/>
    </style:style>
    <style:style style:name="T77" style:family="text">
      <style:text-properties fo:color="#000000" loext:opacity="100%" style:font-name="Comic Sans MS1" fo:font-size="14pt" fo:font-weight="bold" style:font-size-asian="14pt" style:font-weight-asian="bold" style:font-name-complex="Comic Sans MS1" style:font-size-complex="14pt"/>
    </style:style>
    <style:style style:name="T78" style:family="text">
      <style:text-properties fo:color="#000000" loext:opacity="100%"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79" style:family="text">
      <style:text-properties fo:color="#000000" loext:opacity="100%" style:font-name="Comic Sans MS1" fo:font-size="14pt" fo:font-weight="bold" officeooo:rsid="001a795f" style:font-size-asian="14pt" style:font-weight-asian="bold" style:font-name-complex="Comic Sans MS1" style:font-size-complex="14pt" style:font-weight-complex="bold"/>
    </style:style>
    <style:style style:name="T80" style:family="text">
      <style:text-properties fo:color="#000000" loext:opacity="100%" style:font-name="Comic Sans MS1" fo:font-size="20pt" style:font-size-asian="20pt" style:font-name-complex="Comic Sans MS1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013bc2c" fo:background-color="transparent" loext:char-shading-value="0" style:font-size-asian="11pt" style:font-size-complex="12pt"/>
    </style:style>
    <style:style style:name="T83" style:family="text">
      <style:text-properties fo:font-size="11pt" officeooo:rsid="001ca870" fo:background-color="transparent" loext:char-shading-value="0" style:font-size-asian="11pt" style:font-size-complex="12pt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fo:color="#663333" loext:opacity="100%" fo:font-size="16pt" officeooo:rsid="00229254" style:font-size-asian="16pt" style:font-size-complex="16pt"/>
    </style:style>
    <style:style style:name="T86" style:family="text">
      <style:text-properties fo:color="#663333" loext:opacity="100%" fo:font-size="16pt" officeooo:rsid="0013bc2c" fo:background-color="transparent" loext:char-shading-value="0" style:font-size-asian="16pt" style:font-size-complex="16pt"/>
    </style:style>
    <style:style style:name="T87" style:family="text">
      <style:text-properties officeooo:rsid="0013bc2c" fo:background-color="transparent" loext:char-shading-value="0" style:font-size-complex="12pt"/>
    </style:style>
    <style:style style:name="T88" style:family="text">
      <style:text-properties officeooo:rsid="001c26ef" fo:background-color="transparent" loext:char-shading-value="0" style:font-size-complex="12pt"/>
    </style:style>
    <style:style style:name="T89" style:family="text">
      <style:text-properties officeooo:rsid="00229254" fo:background-color="transparent" loext:char-shading-value="0" style:font-size-complex="12pt"/>
    </style:style>
    <style:style style:name="T90" style:family="text">
      <style:text-properties officeooo:rsid="001a795f" fo:background-color="transparent" loext:char-shading-value="0" style:font-size-complex="12pt"/>
    </style:style>
    <style:style style:name="T91" style:family="text">
      <style:text-properties style:font-name-asian="Comic Sans MS1"/>
    </style:style>
    <style:style style:name="T92" style:family="text">
      <style:text-properties officeooo:rsid="00240bb6"/>
    </style:style>
    <style:style style:name="T93" style:family="text">
      <style:text-properties fo:color="#006699" loext:opacity="100%" style:font-name="Comic Sans MS1" fo:font-size="14pt" style:text-underline-style="solid" style:text-underline-width="auto" style:text-underline-color="font-color" fo:font-weight="bold" officeooo:rsid="00240bb6" fo:background-color="#ffff00" loext:char-shading-value="0" style:font-size-asian="14pt" style:font-weight-asian="bold" style:font-name-complex="Comic Sans MS1" style:font-size-complex="14pt"/>
    </style:style>
    <style:style style:name="T94" style:family="text">
      <style:text-properties fo:color="#006699" loext:opacity="100%" style:font-name="Comic Sans MS1" fo:font-size="14pt" style:text-underline-style="solid" style:text-underline-width="auto" style:text-underline-color="font-color" fo:font-weight="bold" officeooo:rsid="0013bc2c" fo:background-color="#ffff00" loext:char-shading-value="0" style:font-size-asian="14pt" style:font-weight-asian="bold" style:font-name-complex="Comic Sans MS1" style:font-size-complex="14pt"/>
    </style:style>
    <style:style style:name="T95" style:family="text">
      <style:text-properties fo:color="#006699" loext:opacity="100%" style:font-name="Comic Sans MS1" fo:font-size="14pt" fo:font-weight="bold" fo:background-color="#ffff00" loext:char-shading-value="0" style:font-size-asian="14pt" style:font-weight-asian="bold" style:font-name-complex="Comic Sans MS1" style:font-size-complex="14pt"/>
    </style:style>
    <style:style style:name="T96" style:family="text">
      <style:text-properties fo:color="#006699" loext:opacity="100%" style:font-name="Comic Sans MS1" fo:background-color="#ffff00" loext:char-shading-value="0" style:font-name-complex="Comic Sans MS1"/>
    </style:style>
    <style:style style:name="T97" style:family="text">
      <style:text-properties fo:color="#006699" loext:opacity="100%" style:font-name="Comic Sans MS1" fo:font-size="8pt" fo:background-color="#ffff00" loext:char-shading-value="0" style:font-name-asian="Comic Sans MS1" style:font-size-asian="8pt" style:font-name-complex="Comic Sans MS1" style:font-size-complex="8pt"/>
    </style:style>
    <style:style style:name="T98" style:family="text">
      <style:text-properties fo:color="#800080" loext:opacity="100%" style:font-name="Comic Sans MS1" fo:font-size="8pt" fo:background-color="#ffff00" loext:char-shading-value="0" style:font-size-asian="8pt" style:font-name-complex="Comic Sans MS1" style:font-size-complex="8pt"/>
    </style:style>
    <style:style style:name="T99" style:family="text">
      <style:text-properties fo:color="#800080" loext:opacity="100%" style:font-name="Comic Sans MS1" fo:font-weight="normal" style:font-weight-asian="normal" style:font-name-complex="Comic Sans MS1" style:font-weight-complex="normal"/>
    </style:style>
    <style:style style:name="T100" style:family="text">
      <style:text-properties style:font-name="Comic Sans MS" fo:font-size="7pt" fo:font-style="italic" fo:font-weight="bold" officeooo:rsid="0006a451" style:font-size-asian="7pt" style:font-weight-asian="bold" style:font-size-complex="7pt" style:font-weight-complex="bold"/>
    </style:style>
    <style:style style:name="T101" style:family="text">
      <style:text-properties style:font-name="Comic Sans MS" fo:font-size="7pt" fo:font-style="italic" fo:font-weight="bold" officeooo:rsid="00229254" style:font-size-asian="7pt" style:font-weight-asian="bold" style:font-size-complex="7pt" style:font-weight-complex="bold"/>
    </style:style>
    <style:style style:name="T102" style:family="text">
      <style:text-properties style:font-name="Comic Sans MS" fo:font-size="7pt" fo:font-style="italic" fo:font-weight="bold" officeooo:rsid="00158a33" style:font-size-asian="7pt" style:font-weight-asian="bold" style:font-size-complex="7pt" style:font-weight-complex="bold"/>
    </style:style>
    <style:style style:name="T103" style:family="text">
      <style:text-properties style:font-name="Comic Sans MS" fo:font-size="7pt" fo:font-style="italic" fo:font-weight="bold" officeooo:rsid="00182678" style:font-size-asian="7pt" style:font-weight-asian="bold" style:font-size-complex="7pt" style:font-weight-complex="bold"/>
    </style:style>
    <style:style style:name="T104" style:family="text">
      <style:text-properties fo:font-size="7pt" style:font-size-asian="7pt" style:font-size-complex="7pt"/>
    </style:style>
    <style:style style:name="T105" style:family="text">
      <style:text-properties fo:color="#ff3333" loext:opacity="100%" style:font-name="Comic Sans MS1" fo:font-size="10pt" style:text-underline-style="none" fo:font-weight="bold" officeooo:rsid="000b63c0" style:font-name-asian="Comic Sans MS1" style:font-size-asian="10pt" style:font-weight-asian="bold" style:font-name-complex="Comic Sans MS1" style:font-size-complex="10pt" style:font-weight-complex="bold"/>
    </style:style>
    <style:style style:name="T106" style:family="text">
      <style:text-properties fo:color="#ff3333" loext:opacity="100%" style:font-name="Comic Sans MS1" fo:font-size="10pt" style:text-underline-style="solid" style:text-underline-width="auto" style:text-underline-color="font-color" fo:font-weight="bold" officeooo:rsid="000b63c0" style:font-name-asian="Comic Sans MS1" style:font-size-asian="10pt" style:font-weight-asian="bold" style:font-name-complex="Comic Sans MS1" style:font-size-complex="10pt" style:font-weight-complex="bold"/>
    </style:style>
    <style:style style:name="T107" style:family="text">
      <style:text-properties fo:color="#ff3333" loext:opacity="100%" style:font-name="Comic Sans MS1" fo:font-size="10pt" style:text-underline-style="solid" style:text-underline-width="auto" style:text-underline-color="font-color" fo:font-weight="bold" officeooo:rsid="00216275" style:font-name-asian="Comic Sans MS1" style:font-size-asian="10pt" style:font-weight-asian="bold" style:font-name-complex="Comic Sans MS1" style:font-size-complex="10pt" style:font-weight-complex="bold"/>
    </style:style>
    <style:style style:name="T108" style:family="text">
      <style:text-properties fo:color="#ff3333" loext:opacity="100%"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T109" style:family="text">
      <style:text-properties fo:color="#ff3333" loext:opacity="100%" style:font-name="Comic Sans MS1" fo:font-size="11pt" fo:font-weight="bold" officeooo:rsid="00216275" style:font-name-asian="Comic Sans MS1" style:font-size-asian="11pt" style:font-weight-asian="bold" style:font-name-complex="Comic Sans MS1" style:font-size-complex="11pt"/>
    </style:style>
    <style:style style:name="T110" style:family="text">
      <style:text-properties fo:color="#ff3333" loext:opacity="100%" style:font-name="Comic Sans MS1" fo:font-size="11pt" fo:font-weight="bold" officeooo:rsid="0007fbda" style:font-name-asian="Comic Sans MS1" style:font-size-asian="11pt" style:font-weight-asian="bold" style:font-name-complex="Comic Sans MS1" style:font-size-complex="11pt"/>
    </style:style>
    <style:style style:name="T111" style:family="text">
      <style:text-properties fo:color="#ff3333" loext:opacity="100%" style:font-name="Comic Sans MS1" fo:font-size="11pt" fo:font-weight="bold" officeooo:rsid="0028056f" style:font-name-asian="Comic Sans MS1" style:font-size-asian="11pt" style:font-weight-asian="bold" style:font-name-complex="Comic Sans MS1" style:font-size-complex="11pt"/>
    </style:style>
    <style:style style:name="T112" style:family="text">
      <style:text-properties fo:color="#ff3333" loext:opacity="100%" style:font-name="Comic Sans MS1" fo:font-size="11pt" fo:font-weight="bold" officeooo:rsid="00240bb6" style:font-name-asian="Comic Sans MS1" style:font-size-asian="11pt" style:font-weight-asian="bold" style:font-name-complex="Comic Sans MS1" style:font-size-complex="11pt"/>
    </style:style>
    <style:style style:name="T113" style:family="text">
      <style:text-properties fo:color="#ff3333" loext:opacity="100%" officeooo:rsid="00216275"/>
    </style:style>
    <style:style style:name="T114" style:family="text">
      <style:text-properties officeooo:rsid="00042dbb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6.34cm" draw:visible-area-height="4.01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jet1" text:anchor-type="paragraph" svg:x="-0.861cm" svg:y="-0.3cm" svg:width="4.038cm" svg:height="2.3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<text:s text:c="2"/></text:span><text:span text:style-name="T2">V</text:span><text:span text:style-name="T3"> <text:s/></text:span><text:span text:style-name="T4">O <text:s/>Y <text:s/>A <text:s/>G <text:s/>E <text:s/>S</text:span><text:span text:style-name="T5"> <text:s/></text:span><text:span text:style-name="T6">2025</text:span></text:p>
      <text:p text:style-name="P5"><text:s/></text:p>
      <text:p text:style-name="P10"/>
      <text:p text:style-name="P6"><text:span text:style-name="T7"><text:s/></text:span><text:a xlink:type="simple" xlink:href="mailto:atscaf.rhone@free.fr" text:style-name="Internet_20_link" text:visited-style-name="Visited_20_Internet_20_Link"><text:span text:style-name="Internet_20_link">atscaf.rhone@free.fr</text:span></text:a> </text:p>
      <text:p text:style-name="P7"><text:s text:c="2"/>tél : 04 81 65 92 76</text:p>
      <text:p text:style-name="P1"><text:span text:style-name="T8"><text:s/></text:span><text:span text:style-name="T18"><text:s text:c="4"/></text:span><text:span text:style-name="T27">agrément tourisme <text:s text:c="7"/></text:span><text:span text:style-name="T18"><text:s text:c="19"/></text:span><text:span text:style-name="T77">. </text:span><text:span text:style-name="T78">BULLETIN <text:s/></text:span><text:span text:style-name="T79">d’ </text:span><text:span text:style-name="T78">INSCRIPTION </text:span><text:span text:style-name="T80"><text:s/></text:span></text:p>
      <text:p text:style-name="P2"><text:span text:style-name="T19"><text:s/></text:span><text:span text:style-name="T18"><text:s text:c="3"/></text:span><text:span text:style-name="T31"><text:s text:c="3"/></text:span><text:span text:style-name="T27">n° AG 075 95 0035</text:span><text:span text:style-name="T18"> <text:s text:c="28"/></text:span><text:span text:style-name="T13">adhésion ATSCAF individuelle <text:s/>obligatoire</text:span></text:p>
      <text:p text:style-name="P3"><text:span text:style-name="T19"><text:s text:c="2"/></text:span><text:span text:style-name="T32"><text:s text:c="74"/></text:span></text:p>
      <text:p text:style-name="P22"><text:s/></text:p>
      <text:p text:style-name="P14"><text:s text:c="12"/></text:p>
      <text:p text:style-name="P15"><text:span text:style-name="T81"><text:s/></text:span><text:span text:style-name="T84"><text:s/></text:span><text:span text:style-name="T85">Sultanat d’Oman et Dubaï</text:span><text:span text:style-name="T86"> </text:span><text:span text:style-name="T82"><text:s/></text:span><text:span text:style-name="T87"><text:s/></text:span><text:span text:style-name="T88">circuit </text:span><text:span text:style-name="T89">11</text:span><text:span text:style-name="T87"> jours </text:span><text:span text:style-name="T82">: </text:span><text:span text:style-name="T83"><text:s/></text:span><text:span text:style-name="T90">6 </text:span><text:span text:style-name="T87">-</text:span><text:span text:style-name="T89">16</text:span><text:span text:style-name="T90"> n</text:span><text:span text:style-name="T89">ovembre</text:span><text:span text:style-name="T87"> 2025</text:span><text:span text:style-name="T82"> </text:span></text:p>
      <text:p text:style-name="P23"/>
      <text:p text:style-name="P16"><text:span text:style-name="T91"><text:s/></text:span>nom : <text:s/>. <text:s/>. <text:s/>. <text:s/>. <text:s/>. <text:s/>. <text:s/>. <text:s/>. <text:s/>. <text:s/>. <text:s/>. <text:s/>. <text:s/>. <text:s/>. <text:s/>. <text:s/>. <text:s text:c="11"/>prénom : <text:s/>. <text:s/>. <text:s/>. <text:s/>. <text:s/>. <text:s/>. <text:s/>. <text:s/>. <text:s/>. <text:s/>. <text:s/>. <text:s/>. <text:s/>. <text:s/>. <text:s/>. <text:s/>. <text:s/>. <text:s/>. </text:p>
      <text:p text:style-name="P8"/>
      <text:p text:style-name="P16"><text:span text:style-name="T91"><text:s/></text:span>date de naissance : <text:s text:c="4"/>. <text:s/>. <text:s/>. <text:s/>. <text:s/>. <text:s/>. <text:s/>. <text:s/>. <text:s text:c="9"/>n° adhérent <text:s/>ATSCAF : <text:s text:c="7"/>. <text:s/>. <text:s/>. <text:s/>. <text:s/>. <text:s/>. <text:s/>. <text:s/>.</text:p>
      <text:p text:style-name="P8"/>
      <text:p text:style-name="P17"><text:span text:style-name="T91"><text:s/></text:span>adresse personnelle : 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14"/>tél : <text:s/>. <text:s/>. <text:s/>. <text:s/>. <text:s/>. <text:s/>. <text:s/>. <text:s/>.</text:p>
      <text:p text:style-name="P16"><text:span text:style-name="T91"><text:s text:c="7"/></text:span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11"/>
      <text:p text:style-name="P24"><text:span text:style-name="T38"><text:s text:c="31"/></text:span><text:span text:style-name="T39">adresse @ : <text:s text:c="4"/>. <text:s/>. <text:s/>. <text:s/>. <text:s/>. <text:s/>. <text:s/>. <text:s/>. <text:s/>. <text:s/>. <text:s/>. <text:s/>. <text:s/>. <text:s/>. <text:s/>. <text:s/>. <text:s/>. <text:s/>. <text:s/>. <text:s/>.</text:span></text:p>
      <text:p text:style-name="P8"/>
      <text:p text:style-name="P18">Personne à prévenir en cas d’urgence : M . <text:s/>. <text:s/>. <text:s/>. <text:s/>. <text:s/>. <text:s/>. <text:s/>. <text:s/>. <text:s/>. <text:s/>. <text:s/>. <text:s text:c="26"/><text:span text:style-name="T92">t</text:span>él : <text:s/>. <text:s/>. <text:s/>. <text:s/>. <text:s text:c="2"/>. <text:s/>. <text:s/>. <text:s/>.</text:p>
      <text:p text:style-name="P16"/>
      <text:p text:style-name="P25"><text:span text:style-name="T45"><text:s text:c="14"/>Chambre partagée avec : <text:s/>M</text:span><text:span text:style-name="T22"> . <text:s/>. <text:s/>. <text:s/>. <text:s/>. <text:s/>. <text:s/>. <text:s/>. <text:s text:c="4"/></text:span></text:p>
      <text:p text:style-name="P19"><text:s text:c="38"/></text:p>
      <text:p text:style-name="P27"><text:span text:style-name="T22"><text:s text:c="20"/></text:span><text:span text:style-name="T26">prix du voyage <text:s/>: <text:s/></text:span><text:span text:style-name="T93">269</text:span><text:span text:style-name="T94">0</text:span><text:span text:style-name="T95"> </text:span><text:span text:style-name="T96">€ *</text:span><text:span text:style-name="T97"> <text:s/></text:span><text:span text:style-name="T98">(aux taxes de ce jour)</text:span></text:p>
      <text:p text:style-name="P26"><text:span text:style-name="T38"><text:s text:c="57"/></text:span><text:span text:style-name="T14"><text:s text:c="6"/></text:span><text:span text:style-name="T10"><text:s/></text:span><text:span text:style-name="T11">base </text:span><text:span text:style-name="T12">25</text:span><text:span text:style-name="T11"> pers.</text:span><text:span text:style-name="T10"> </text:span><text:span text:style-name="T11">*</text:span><text:span text:style-name="T21"> <text:s/></text:span><text:span text:style-name="T38"><text:s/></text:span><text:span text:style-name="T46"><text:s/></text:span><text:span text:style-name="T47">en </text:span><text:span text:style-name="T48">chambr</text:span><text:span text:style-name="T47">e</text:span><text:span text:style-name="T48"> double <text:s/></text:span><text:span text:style-name="T49">pension complète </text:span></text:p>
      <text:p text:style-name="P12"><text:s text:c="112"/>* <text:span text:style-name="T100">+</text:span><text:span text:style-name="T101">10</text:span><text:span text:style-name="T102">0</text:span><text:span text:style-name="T100"> € <text:s/>entre 2</text:span><text:span text:style-name="T101">0</text:span><text:span text:style-name="T100"> et </text:span><text:span text:style-name="T101">25</text:span><text:span text:style-name="T100"> </text:span><text:span text:style-name="T103">participants</text:span><text:span text:style-name="T104"> </text:span></text:p>
      <text:p text:style-name="P28"><text:span text:style-name="T20"><text:s text:c="56"/></text:span><text:span text:style-name="T50">supplément chambre individuelle : <text:s text:c="8"/></text:span><text:span text:style-name="T22"><text:s/></text:span><text:span text:style-name="T57">4</text:span><text:span text:style-name="T58">9</text:span><text:span text:style-name="T59">0</text:span><text:span text:style-name="T60">,00</text:span><text:span text:style-name="T51"> </text:span><text:span text:style-name="T53">€</text:span><text:span text:style-name="T50"> </text:span><text:span text:style-name="T15"><text:s text:c="152"/></text:span><text:span text:style-name="T9"><text:s/></text:span><text:span text:style-name="T22"><text:s text:c="121"/></text:span></text:p>
      <text:p text:style-name="P29"><text:span text:style-name="T20"><text:s text:c="16"/></text:span><text:span text:style-name="T22"><text:s/></text:span></text:p>
      <text:p text:style-name="P4"><text:span text:style-name="T105"><text:s text:c="4"/></text:span><text:span text:style-name="T106">INSCR</text:span><text:span text:style-name="T107">IPTION</text:span><text:span text:style-name="T108"> <text:s text:c="4"/></text:span><text:span text:style-name="T61"><text:s text:c="5"/></text:span><text:span text:style-name="T66"><text:s/></text:span><text:span text:style-name="T67">arrhes</text:span><text:span text:style-name="T68"> à l’inscription</text:span><text:span text:style-name="T62"> <text:s/></text:span><text:span text:style-name="T54">(par personne) </text:span><text:span text:style-name="T69"><text:s text:c="2"/></text:span><text:span text:style-name="T62"><text:s/>: <text:s text:c="23"/></text:span><text:span text:style-name="T63"><text:s/></text:span><text:span text:style-name="T64">70</text:span><text:span text:style-name="T65">0,00 €</text:span></text:p>
      <text:p text:style-name="P20"><text:s text:c="10"/><text:span text:style-name="T113">AVANT</text:span> <text:s text:c="10"/></text:p>
      <text:p text:style-name="P32"><text:span text:style-name="T109"><text:s text:c="3"/>L</text:span><text:span text:style-name="T110">e</text:span><text:span text:style-name="T109"> </text:span><text:span text:style-name="T111">15</text:span><text:span text:style-name="T112"> </text:span><text:span text:style-name="T111">mars</text:span><text:span text:style-name="T112"> 2025</text:span><text:span text:style-name="T20"> <text:s text:c="8"/></text:span><text:span text:style-name="T22">adhésion Atscaf </text:span><text:span text:style-name="T23">20</text:span><text:span text:style-name="T24">25</text:span><text:span text:style-name="T22"> </text:span><text:span text:style-name="T54">(</text:span><text:span text:style-name="T52">si non déjà acquittée</text:span><text:span text:style-name="T54">) <text:s/> : </text:span><text:span text:style-name="T22"><text:s text:c="2"/>. . . . . . . . . . . . . <text:s text:c="2"/></text:span></text:p>
      <text:p text:style-name="P33"><text:span text:style-name="T22"><text:s text:c="38"/></text:span><text:span text:style-name="T29">22</text:span><text:span text:style-name="T28">,00 </text:span><text:span text:style-name="T33">€</text:span><text:span text:style-name="T28"> </text:span><text:span text:style-name="T30">(</text:span><text:span text:style-name="T34">fonctionnaire</text:span><text:span text:style-name="T16">)</text:span><text:span text:style-name="T15"> <text:s/></text:span><text:span text:style-name="T35"><text:s/></text:span><text:span text:style-name="T36">2</text:span><text:span text:style-name="T37">8</text:span><text:span text:style-name="T36">€ <text:s/>(exterieur)</text:span><text:span text:style-name="T35"> </text:span><text:span text:style-name="T15"><text:s text:c="3"/></text:span><text:span text:style-name="T17">14€ </text:span><text:span text:style-name="T36">(conjoint)</text:span><text:span text:style-name="T15"> <text:s text:c="6"/></text:span></text:p>
      <text:p text:style-name="P9"><text:s text:c="87"/></text:p>
      <text:p text:style-name="P34"><text:span text:style-name="T15"><text:s text:c="102"/></text:span><text:span text:style-name="T99"><text:s/>Montant du versement ci-joint <text:s/>: . . . . <text:s text:c="5"/>_______ <text:s/>€</text:span></text:p>
      <text:p text:style-name="P35"/>
      <text:h text:style-name="P37" text:outline-level="2"><text:span text:style-name="T39">Le prix inclut</text:span><text:span text:style-name="T44"> (voir descriptif)</text:span><text:span text:style-name="T39"> notamment : les taxes, les assurances : assistance/rapatriement, annulation/bagages . <text:s/></text:span><text:span text:style-name="T33"><text:s/></text:span></text:h>
      <text:h text:style-name="P38" text:outline-level="2"><text:s text:c="10"/></text:h>
      <text:p text:style-name="P30"><text:span text:style-name="T70"><text:s/></text:span><text:span text:style-name="T71">Les </text:span><text:span text:style-name="T72">contrats d'assurances</text:span><text:span text:style-name="T71">,</text:span><text:span text:style-name="T70"> </text:span><text:span text:style-name="T71">l</text:span><text:span text:style-name="T76">es </text:span><text:span text:style-name="T73">conditions d’annulation,</text:span><text:span text:style-name="T76"> </text:span><text:span text:style-name="T74">sont ce</text:span><text:span text:style-name="T75">ux</text:span><text:span text:style-name="T74"> </text:span><text:span text:style-name="T75">retenus</text:span><text:span text:style-name="T74"> par le voyagiste. <text:s/></text:span></text:p>
      <text:p text:style-name="P30"><text:span text:style-name="T76"><text:s text:c="85"/></text:span><text:span text:style-name="T55"><text:s text:c="3"/>( à votre <text:s/>disposition </text:span><text:span text:style-name="T56">auprès de l'ATSCAF </text:span><text:span text:style-name="T55">).</text:span></text:p>
      <text:p text:style-name="P13"/>
      <text:p text:style-name="P31"><text:span text:style-name="T22">Pièce</text:span><text:span text:style-name="T25">s</text:span><text:span text:style-name="T22"> d’identité</text:span><text:span text:style-name="T25">s</text:span><text:span text:style-name="T39"> : <text:s text:c="4"/></text:span><text:span text:style-name="T40"><text:s/></text:span><text:span text:style-name="T39">passeport en cours de validité <text:s/></text:span><text:span text:style-name="T41">+ 6 mois</text:span><text:span text:style-name="T39">.  <text:s text:c="10"/></text:span></text:p>
      <text:p text:style-name="P31"><text:span text:style-name="T22">Vaccin</text:span><text:span text:style-name="T25">s</text:span><text:span text:style-name="T39"> : <text:s text:c="21"/></text:span><text:span text:style-name="T42">aucun </text:span><text:span text:style-name="T43">obligatoire <text:s/></text:span></text:p>
      <text:p text:style-name="P31"/>
      <text:p text:style-name="P31"><text:s text:c="6"/></text:p>
      <text:p text:style-name="P21"><text:span text:style-name="T91"><text:s text:c="2"/></text:span>Je soussigné : <text:s/>. . . . . . . . . . . . . . . . . . . . <text:s text:c="3"/>déclare avoir pris connaissance des conditions du <text:span text:style-name="T114">présent</text:span> voyage.</text:p>
      <text:p text:style-name="P21"/>
      <text:p text:style-name="P28"><text:span text:style-name="T20"><text:s text:c="16"/></text:span><text:span text:style-name="T22">à <text:s text:c="22"/>, le <text:s text:c="25"/>signature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adornments="Italique" style:font-family-generic="script" style:font-pitch="variable"/>
    <style:font-face style:name="Comic Sans MS1" svg:font-family="'Comic Sans MS'" style:font-family-generic="script" style:font-pitch="variable"/>
    <style:font-face style:name="Lucida Casual" svg:font-family="'Lucida Casual', 'Courier New'" style:font-family-generic="script" style:font-pitch="variable"/>
    <style:font-face style:name="Microsoft YaHei" svg:font-family="'Microsoft YaHei'" style:font-family-generic="system" style:font-pitch="variable"/>
    <style:font-face style:name="Nadianne" svg:font-family="Nadianne, 'Courier New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52cm" fo:margin-right="0cm" fo:hyphenation-ladder-count="no-limit" fo:text-indent="0cm" style:auto-text-indent="false" fo:keep-with-next="always"/>
      <style:text-properties style:font-name="Lucida Casual" fo:font-family="'Lucida Casual', 'Courier New'" style:font-family-generic="script" style:font-pitch="variable" fo:font-weight="bold" style:language-asian="zxx" style:country-asian="none" style:font-weight-asian="bold" style:font-name-complex="Lucida Casual" style:font-family-complex="'Lucida Casual', 'Courier New'" style:font-family-generic-complex="script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padding-left="0.141cm" fo:padding-right="0.141cm" fo:padding-top="0.035cm" fo:padding-bottom="0.035cm" fo:border="0.51pt solid #000000" fo:keep-with-next="always"/>
      <style:text-properties style:font-name="Comic Sans MS1" fo:font-family="'Comic Sans MS'" style:font-family-generic="script" style:font-pitch="variable" fo:font-weight="bold" style:language-asian="zxx" style:country-asian="none" style:font-weight-asian="bold" style:font-name-complex="Comic Sans MS1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1.1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0T12:16:41.168000000</meta:creation-date>
    <dc:date>2025-02-11T15:01:49.673785100</dc:date>
    <meta:editing-duration>PT1H33M58S</meta:editing-duration>
    <meta:editing-cycles>22</meta:editing-cycles>
    <meta:generator>LibreOffice/7.2.7.2.M7$Windows_X86_64 LibreOffice_project/eae1a20eee24d7fbeb19ff1fe91a658206f3f25b</meta:generator>
    <meta:print-date>2024-12-10T16:03:03.142000000</meta:print-date>
    <meta:document-statistic meta:table-count="0" meta:image-count="0" meta:object-count="1" meta:page-count="1" meta:paragraph-count="38" meta:word-count="422" meta:character-count="3266" meta:non-whitespace-character-count="1239"/>
  </office:meta>
</office:document-meta>
</file>