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cm"/>
    </style:style>
    <style:style style:name="co2" style:family="table-column">
      <style:table-column-properties fo:break-before="auto" style:column-width="2.339cm"/>
    </style:style>
    <style:style style:name="co3" style:family="table-column">
      <style:table-column-properties fo:break-before="auto" style:column-width="2.77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dbe9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ptos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caedfb"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ackground-color="#b3e5a1"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#b4e5a2"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206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206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206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206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AMPINGS PARADIS 2026</text:p>
            <text:p/>
          </table:table-cell>
          <table:table-cell table:number-columns-repeated="1023"/>
        </table:table-row>
        <table:table-row table:style-name="ro2">
          <table:covered-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HAUTS DE FRANC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Belle Dune </text:span><text:span text:style-name="T3">- Berck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 Val de Trie </text:span><text:span text:style-name="T3">- Moyenneville Somme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s Roses </text:span><text:span text:style-name="T3">- Quend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 Royon </text:span><text:span text:style-name="T3">- Fort-Mahon Plage 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s Galets de la Mollière</text:span><text:span text:style-name="T3"> - Cayeux Sur Mer </text:span><text:span text:style-name="T2"> </text:span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pan text:style-name="T1">Camping Paradis</text:span><text:span text:style-name="T2"> La Croix l'Abbé</text:span><text:span text:style-name="T3"> - St Valery sur Somme 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NORMANDI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Utah Beach</text:span><text:span text:style-name="T3"> - Sainte Marie du Mont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s Boucaniers </text:span><text:span text:style-name="T3">- Le Tréport  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COTES D'ARMOR 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s Capucines</text:span><text:span text:style-name="T3"> - Tredrez Locquemeau  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FINISTERE 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Domaine de Bel Air</text:span><text:span text:style-name="T3"> - Landudec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Menez Bichen</text:span><text:span text:style-name="T3"> - Saint Nic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Mer d'Iroise</text:span><text:span text:style-name="T3"> - Plomodiern 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Du Quinquis</text:span><text:span text:style-name="T3"> - Clohars Carnoet  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MORBIHAN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De Rhuys</text:span><text:span text:style-name="T3"> - Theix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a Baie de Ploemeur</text:span><text:span text:style-name="T3"> - Ploemeur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s Palmiers</text:span><text:span text:style-name="T3"> - Saint Philibert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</text:span><text:span text:style-name="T2"> D'Arvor</text:span><text:span text:style-name="T3"> - Ambon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LOIRE ATLANTIQU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s Rochelets</text:span><text:span text:style-name="T3"> - Saint Brévin Les Pins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Ile de Kernodet</text:span><text:span text:style-name="T3"> - Saint Molf  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VENDE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a Bretonnière</text:span><text:span text:style-name="T3"> - Saint Julien des Landes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a Grand' Métairie</text:span><text:span text:style-name="T3"> - Saint Hilaire la Forêt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Camping Paradis<text:span text:style-name="T4"> Le Grand R </text:span><text:span text:style-name="T3">- La Faute sur Mer  </text:span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Camping Paradis <text:span text:style-name="T4">La Pomme de Pin</text:span><text:span text:style-name="T3"> - Jard sur Mer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Domaine de Bellevue</text:span><text:span text:style-name="T3"> - Saint Christophe de Ligneron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Domaine Oyat</text:span><text:span text:style-name="T3"> - Le Fenouiller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 Zagarella</text:span><text:span text:style-name="T3"> - Saint Jean de Monts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s Jonquilles</text:span><text:span text:style-name="T3"> - La Tranche sur Mer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De la Motte </text:span><text:span text:style-name="T3">- Vendrennes  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CHARENTE MARITIME 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Aloé</text:span><text:span text:style-name="T3"> - Medis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a Cailletière</text:span><text:span text:style-name="T3"> - Dolus d'Oléron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s Pins Royan</text:span><text:span text:style-name="T3"> - Saint-Palais-sur-Mer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</text:span><text:span text:style-name="T2"> A la Corniche</text:span><text:span text:style-name="T3"> - Angoulins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Au port de L'Houmeau</text:span><text:span text:style-name="T3"> - L'Houmeau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GIRONDE 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Tastesoule</text:span><text:span text:style-name="T3"> - Vensac  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LAND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Camping Paradis</text:span><text:span text:style-name="T2"> Albret </text:span><text:span text:style-name="T3">- Messange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s Rives de l'Adour</text:span><text:span text:style-name="T3"> - Saint-Sever  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PYRENEES ORIENTALES 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 Pearl </text:span><text:span text:style-name="T3">- Argelès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By Nai'a</text:span><text:span text:style-name="T3"> - Le Barcarès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 Vallespir </text:span><text:span text:style-name="T3">- Arles sur Tech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AUDE 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Soleil d'Oc</text:span><text:span text:style-name="T3"> - Narbonne  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HERAULT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Cayola</text:span><text:span text:style-name="T3"> - Vias Plage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</text:span><text:span text:style-name="T2"> Family Rives de L'Hérault</text:span><text:span text:style-name="T3"> - Gignac  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GARD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pan text:style-name="T1">Camping Paradis </text:span><text:span text:style-name="T2">Les Amarines</text:span><text:span text:style-name="T3"> - Cornillon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Domaine de Gaujac</text:span><text:span text:style-name="T3"> -Anduze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Bellerive</text:span><text:span text:style-name="T3"> - Montfrin  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VAR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Marina Paradise </text:span><text:span text:style-name="T3">- Cogolin  Var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PROVENCE ALPES COTE D'AZUR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pan text:style-name="T1">Camping Paradis </text:span><text:span text:style-name="T2">Le Ruou</text:span><text:span text:style-name="T3"> - Villecroze 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s Relarguiers</text:span><text:span text:style-name="T3"> - Beauvezer  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ARDECH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Bois Simone</text:span><text:span text:style-name="T3">t - Joyeuse  </text:span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Camping Paradis <text:span text:style-name="T4">Family des Issoux d'Ardèche</text:span><text:span text:style-name="T3"> - Lalevade d'Ardèche  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AVEYRON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 Viaduc</text:span><text:span text:style-name="T3"> - Millau  </text:span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CHARENTE 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Aubeterre-sur-Dronne</text:span><text:span text:style-name="T3"> - Charente  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DORDOGNE 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'Escapade</text:span><text:span text:style-name="T3"> - Lamonzie Montastruc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Rocher de la Granelle</text:span><text:span text:style-name="T3"> - Le Bugue  </text:span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LOT ET GARONNE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Vallée du Lot </text:span><text:span text:style-name="T3">- Pujols  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GARD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 Domaine de Gaujac</text:span><text:span text:style-name="T3"> - Anduze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HAUTE VIENN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</text:span><text:span text:style-name="T2"> Les 2 Iles</text:span><text:span text:style-name="T3"> - Peyrat Le Château  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AUVERGNE RHONE ALPES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s Chanterelles</text:span><text:span text:style-name="T3"> - Saint Remy sur Durolle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 Val de Coise</text:span><text:span text:style-name="T3"> - St Galmier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a Gineste </text:span><text:span text:style-name="T3">- Arnac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'Europe</text:span><text:span text:style-name="T3"> - Murol  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CORREZE 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 Coiroux</text:span><text:span text:style-name="T3"> - Aubazines  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MASSIF DU JURA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s Gorges du Haut Bugey</text:span><text:span text:style-name="T3"> - Matafelon-Granges  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HAUTES PYRENEES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A l'Ombre des Tilleuls</text:span><text:span text:style-name="T3"> - Peyrouse  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ALSAC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 Giessen</text:span><text:span text:style-name="T3"> - Bassemberg  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INDRE ET LOIR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'Arada Parc</text:span><text:span text:style-name="T3"> - Sonzay  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MAINE ET LOIR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es Nobis d'Anjou</text:span><text:span text:style-name="T3"> - Montreuil Bellay  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1">Camping Paradis </text:span><text:span text:style-name="T2">La Promenade</text:span><text:span text:style-name="T3"> - Mauges sur Loire  </text:span></text:p>
          </table:table-cell>
          <table:table-cell table:number-columns-repeated="1023"/>
        </table:table-row>
        <table:table-row table:style-name="ro1" table:number-rows-repeated="21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3">
          <table:table-cell table:style-name="ce10"/>
          <table:table-cell table:number-columns-repeated="1023"/>
        </table:table-row>
        <table:table-row table:style-name="ro1" table:number-rows-repeated="843">
          <table:table-cell table:number-columns-repeated="1024"/>
        </table:table-row>
        <table:table-row table:style-name="ro5" table:number-rows-repeated="10475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 Narrow" svg:font-family="'Aptos Narrow'"/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ann</meta:initial-creator>
    <dc:creator>Yann  Fredet</dc:creator>
    <meta:creation-date>2024-02-09T14:26:16</meta:creation-date>
    <dc:date>2026-02-11T09:48:24</dc:date>
    <meta:generator>LibreOffice/7.2.7.2.M7$Windows_X86_64 LibreOffice_project/eae1a20eee24d7fbeb19ff1fe91a658206f3f25b</meta:generator>
    <meta:document-statistic meta:table-count="1" meta:cell-count="99" meta:object-count="0"/>
    <meta:user-defined meta:name="AppVersion">16.0300</meta:user-defined>
  </office:meta>
</office:document-meta>
</file>