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officeooo:paragraph-rsid="002d9206" style:font-size-asian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paragraph-rsid="002ae13e" style:font-size-asian="12pt" style:font-weight-asian="bold"/>
    </style:style>
    <style:style style:name="P5" style:family="paragraph" style:parent-style-name="Standard">
      <style:text-properties fo:font-size="12pt" style:text-underline-style="none" fo:font-weight="normal" officeooo:paragraph-rsid="0035f771" style:font-size-asian="12pt" style:font-weight-asian="normal" style:font-size-complex="14pt" style:font-weight-complex="normal"/>
    </style:style>
    <style:style style:name="P6" style:family="paragraph" style:parent-style-name="Standard">
      <style:text-properties fo:font-size="12pt" fo:font-weight="normal" officeooo:rsid="0024f199" officeooo:paragraph-rsid="005576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/>
      <style:text-properties officeooo:paragraph-rsid="0037b460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37b460"/>
    </style:style>
    <style:style style:name="P10" style:family="paragraph" style:parent-style-name="Standard">
      <style:text-properties officeooo:paragraph-rsid="003da274"/>
    </style:style>
    <style:style style:name="P11" style:family="paragraph" style:parent-style-name="Standard">
      <style:text-properties officeooo:paragraph-rsid="004142a8"/>
    </style:style>
    <style:style style:name="P12" style:family="paragraph" style:parent-style-name="Standard">
      <style:text-properties officeooo:paragraph-rsid="00511ee0"/>
    </style:style>
    <style:style style:name="P13" style:family="paragraph" style:parent-style-name="Standard">
      <style:text-properties fo:font-size="16pt" fo:font-weight="bold" officeooo:paragraph-rsid="004142a8" style:font-size-asian="16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Times New Roman1" fo:font-size="22pt" fo:font-weight="bold" officeooo:rsid="003b26ea" officeooo:paragraph-rsid="00573d22" style:font-name-asian="Times New Roman1" style:font-size-asian="22pt" style:font-weight-asian="bold" style:font-name-complex="Times New Roman1" style:font-size-complex="22pt" style:font-weight-complex="bold"/>
    </style:style>
    <style:style style:name="P15" style:family="paragraph" style:parent-style-name="Title">
      <style:paragraph-properties fo:margin-top="0.199cm" fo:margin-bottom="0cm" loext:contextual-spacing="false"/>
      <style:text-properties fo:color="#00599d" fo:font-size="14pt" officeooo:paragraph-rsid="0025fefd" style:font-size-asian="14pt" style:font-size-complex="14pt"/>
    </style:style>
    <style:style style:name="P16" style:family="paragraph" style:parent-style-name="Standard">
      <style:paragraph-properties fo:margin-top="0.199cm" fo:margin-bottom="0cm" loext:contextual-spacing="false"/>
      <style:text-properties fo:font-size="12pt" style:font-size-asian="12pt"/>
    </style:style>
    <style:style style:name="P17" style:family="paragraph" style:parent-style-name="Standard">
      <style:paragraph-properties fo:margin-top="0.199cm" fo:margin-bottom="0cm" loext:contextual-spacing="false"/>
      <style:text-properties fo:font-size="12pt" officeooo:paragraph-rsid="002e5dfd" style:font-size-asian="12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.199cm" fo:margin-bottom="0cm" loext:contextual-spacing="false"/>
      <style:text-properties fo:font-size="12pt" officeooo:paragraph-rsid="005398e0" style:font-size-asian="12pt"/>
    </style:style>
    <style:style style:name="P20" style:family="paragraph" style:parent-style-name="Standard">
      <style:paragraph-properties fo:margin-top="0.4cm" fo:margin-bottom="0cm" loext:contextual-spacing="false"/>
      <style:text-properties fo:font-size="12pt" style:font-size-asian="12pt"/>
    </style:style>
    <style:style style:name="P21" style:family="paragraph" style:parent-style-name="Standard">
      <style:paragraph-properties fo:margin-top="0.4cm" fo:margin-bottom="0cm" loext:contextual-spacing="false"/>
      <style:text-properties fo:font-size="12pt" officeooo:paragraph-rsid="0037aa1b" style:font-size-asian="12pt"/>
    </style:style>
    <style:style style:name="P22" style:family="paragraph" style:parent-style-name="Standard">
      <style:paragraph-properties fo:margin-top="1.499cm" fo:margin-bottom="0cm" loext:contextual-spacing="false"/>
      <style:text-properties fo:font-size="16pt" officeooo:paragraph-rsid="002d9206" style:font-size-asian="16pt"/>
    </style:style>
    <style:style style:name="P23" style:family="paragraph" style:parent-style-name="Standard">
      <style:paragraph-properties fo:margin-top="1cm" fo:margin-bottom="0cm" loext:contextual-spacing="false" fo:text-align="justify" style:justify-single-word="false"/>
      <style:text-properties fo:font-size="12pt" officeooo:paragraph-rsid="002d9206" style:font-size-asian="12pt"/>
    </style:style>
    <style:style style:name="P24" style:family="paragraph" style:parent-style-name="Standard">
      <style:paragraph-properties fo:margin-top="0.101cm" fo:margin-bottom="0cm" loext:contextual-spacing="false"/>
      <style:text-properties fo:font-size="12pt" officeooo:rsid="00289271" officeooo:paragraph-rsid="004a6e1a" style:font-size-asian="12pt"/>
    </style:style>
    <style:style style:name="P25" style:family="paragraph" style:parent-style-name="Standard">
      <style:paragraph-properties fo:margin-top="0.101cm" fo:margin-bottom="0cm" loext:contextual-spacing="false"/>
      <style:text-properties fo:font-size="12pt" officeooo:rsid="00289271" officeooo:paragraph-rsid="00496e27" style:font-size-asian="12pt"/>
    </style:style>
    <style:style style:name="P26" style:family="paragraph" style:parent-style-name="Standard">
      <style:paragraph-properties fo:margin-top="0.101cm" fo:margin-bottom="0cm" loext:contextual-spacing="false"/>
      <style:text-properties fo:font-size="12pt" officeooo:paragraph-rsid="004a6e1a" style:font-size-asian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text-underline-style="solid" style:text-underline-width="auto" style:text-underline-color="font-color" fo:font-weight="bold" officeooo:rsid="00573d22" officeooo:paragraph-rsid="00573d22" style:font-size-asian="12pt" style:font-weight-asian="bold" style:font-size-complex="12pt" style:font-weight-complex="bold"/>
    </style:style>
    <style:style style:name="P28" style:family="paragraph" style:parent-style-name="Title" style:master-page-name="Standard">
      <style:paragraph-properties style:page-number="auto"/>
      <style:text-properties fo:color="#00599d" officeooo:paragraph-rsid="0025fef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235a11" style:font-size-asian="16pt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officeooo:rsid="00289271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e85e4" style:font-size-asian="12pt"/>
    </style:style>
    <style:style style:name="T8" style:family="text">
      <style:text-properties fo:font-size="12pt" officeooo:rsid="00235a11" style:font-size-asian="12pt"/>
    </style:style>
    <style:style style:name="T9" style:family="text">
      <style:text-properties fo:font-size="12pt" officeooo:rsid="0024f199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5fefd" style:font-size-asian="12pt" style:font-size-complex="12pt"/>
    </style:style>
    <style:style style:name="T12" style:family="text">
      <style:text-properties fo:font-size="12pt" officeooo:rsid="002c378e" style:font-size-asian="12pt"/>
    </style:style>
    <style:style style:name="T13" style:family="text">
      <style:text-properties fo:font-size="12pt" officeooo:rsid="003491cb" style:font-size-asian="12pt"/>
    </style:style>
    <style:style style:name="T14" style:family="text">
      <style:text-properties fo:font-size="12pt" officeooo:rsid="0037b460" style:font-size-asian="12pt"/>
    </style:style>
    <style:style style:name="T15" style:family="text">
      <style:text-properties fo:font-size="12pt" officeooo:rsid="003da274" style:font-size-asian="12pt"/>
    </style:style>
    <style:style style:name="T16" style:family="text">
      <style:text-properties fo:font-size="12pt" officeooo:rsid="004621f0" style:font-size-asian="12pt"/>
    </style:style>
    <style:style style:name="T17" style:family="text">
      <style:text-properties fo:font-size="12pt" officeooo:rsid="004ceb18" style:font-size-asian="12pt"/>
    </style:style>
    <style:style style:name="T18" style:family="text">
      <style:text-properties fo:font-size="12pt" officeooo:rsid="004f51d9" style:font-size-asian="12pt"/>
    </style:style>
    <style:style style:name="T19" style:family="text">
      <style:text-properties fo:font-size="12pt" officeooo:rsid="00511ee0" style:font-size-asian="12pt"/>
    </style:style>
    <style:style style:name="T20" style:family="text">
      <style:text-properties fo:font-size="12pt" officeooo:rsid="005d7112" style:font-size-asian="12pt"/>
    </style:style>
    <style:style style:name="T21" style:family="text">
      <style:text-properties fo:font-size="12pt" fo:font-weight="normal" officeooo:rsid="004621f0" style:font-size-asian="12pt" style:font-weight-asian="normal" style:font-weight-complex="normal"/>
    </style:style>
    <style:style style:name="T22" style:family="text">
      <style:text-properties fo:font-size="12pt" fo:font-weight="normal" officeooo:rsid="00511ee0" style:font-size-asian="12pt" style:font-weight-asian="normal" style:font-weight-complex="normal"/>
    </style:style>
    <style:style style:name="T23" style:family="text">
      <style:text-properties fo:font-size="12pt" fo:font-weight="normal" officeooo:rsid="004f51d9" style:font-size-asian="12pt" style:font-weight-asian="normal" style:font-size-complex="12pt" style:font-weight-complex="normal"/>
    </style:style>
    <style:style style:name="T24" style:family="text">
      <style:text-properties officeooo:rsid="001e85e4"/>
    </style:style>
    <style:style style:name="T25" style:family="text">
      <style:text-properties officeooo:rsid="0024f199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size-complex="16pt" style:font-weight-complex="bold"/>
    </style:style>
    <style:style style:name="T27" style:family="text">
      <style:text-properties officeooo:rsid="002d9206"/>
    </style:style>
    <style:style style:name="T28" style:family="text">
      <style:text-properties style:font-name="Calibri" fo:font-size="14pt" fo:font-style="italic" style:font-size-asian="14pt" style:font-style-asian="italic" style:font-size-complex="14pt" style:font-style-complex="italic"/>
    </style:style>
    <style:style style:name="T29" style:family="text">
      <style:text-properties style:font-name="Calibri" fo:font-size="14pt" fo:font-style="italic" officeooo:rsid="005bfb42" style:font-size-asian="14pt" style:font-style-asian="italic" style:font-size-complex="14pt" style:font-style-complex="italic"/>
    </style:style>
    <style:style style:name="T30" style:family="text">
      <style:text-properties officeooo:rsid="002fd28c"/>
    </style:style>
    <style:style style:name="T31" style:family="text">
      <style:text-properties officeooo:rsid="0035f77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9271" style:font-weight-asian="bold" style:font-weight-complex="bold"/>
    </style:style>
    <style:style style:name="T34" style:family="text">
      <style:text-properties fo:font-weight="bold" style:font-weight-asian="bold" style:font-size-complex="12pt" style:font-weight-complex="bold"/>
    </style:style>
    <style:style style:name="T35" style:family="text">
      <style:text-properties fo:font-weight="bold" officeooo:rsid="00289271" style:font-weight-asian="bold" style:font-size-complex="12pt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officeooo:rsid="0035f771"/>
    </style:style>
    <style:style style:name="T38" style:family="text">
      <style:text-properties style:font-size-complex="16pt"/>
    </style:style>
    <style:style style:name="T39" style:family="text">
      <style:text-properties officeooo:rsid="003da274"/>
    </style:style>
    <style:style style:name="T40" style:family="text">
      <style:text-properties officeooo:rsid="003f33e8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89271" style:font-weight-asian="normal" style:font-weight-complex="normal"/>
    </style:style>
    <style:style style:name="T43" style:family="text">
      <style:text-properties fo:font-weight="normal" officeooo:rsid="00456265" style:font-weight-asian="normal" style:font-weight-complex="normal"/>
    </style:style>
    <style:style style:name="T44" style:family="text">
      <style:text-properties fo:font-weight="normal" officeooo:rsid="004a6e1a" style:font-weight-asian="normal" style:font-weight-complex="normal"/>
    </style:style>
    <style:style style:name="T45" style:family="text">
      <style:text-properties fo:font-weight="normal" officeooo:rsid="004621f0" style:font-weight-asian="normal" style:font-weight-complex="normal"/>
    </style:style>
    <style:style style:name="T46" style:family="text">
      <style:text-properties fo:font-weight="normal" officeooo:rsid="00456265" style:font-weight-asian="normal" style:font-size-complex="12pt" style:font-weight-complex="normal"/>
    </style:style>
    <style:style style:name="T47" style:family="text">
      <style:text-properties fo:font-weight="normal" officeooo:rsid="00289271" style:font-weight-asian="normal" style:font-size-complex="12pt" style:font-weight-complex="normal"/>
    </style:style>
    <style:style style:name="T48" style:family="text">
      <style:text-properties fo:font-weight="normal" officeooo:rsid="005c274b" style:font-weight-asian="normal" style:font-size-complex="12pt" style:font-weight-complex="normal"/>
    </style:style>
    <style:style style:name="T49" style:family="text">
      <style:text-properties style:font-name="Times New Roman1" fo:font-size="12pt" fo:font-weight="bold" officeooo:rsid="00511ee0" style:font-name-asian="Times New Roman1" style:font-size-asian="12pt" style:font-weight-asian="bold" style:font-name-complex="Times New Roman1"/>
    </style:style>
    <style:style style:name="T50" style:family="text">
      <style:text-properties officeooo:rsid="005398e0"/>
    </style:style>
    <style:style style:name="T51" style:family="text">
      <style:text-properties officeooo:rsid="0057a3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Association Touristique Sportive et Culturelle des Administrations Financières </text:span><text:span text:style-name="T11">(ATSCAF) </text:span><text:span text:style-name="T10"><text:s/>- Section des Yvelines -</text:span></text:p>
      <text:p text:style-name="P15">BULLETIN D’ADHESION 20<text:span text:style-name="T39">21</text:span>/20<text:span text:style-name="T24">22</text:span> </text:p>
      <text:p text:style-name="P7">(validité du 01/09/20<text:span text:style-name="T39">21</text:span> au 31/08/20<text:span text:style-name="T24">22</text:span>)</text:p>
      <text:p text:style-name="P1"/>
      <text:p text:style-name="P1"/>
      <text:p text:style-name="Standard"><text:span text:style-name="T6">Nouvel adhérent : </text:span><text:span text:style-name="T1"></text:span><text:span text:style-name="T6"><text:tab/><text:tab/><text:tab/><text:tab/><text:tab/><text:tab/>Renouvellement : </text:span><text:span text:style-name="T1"></text:span></text:p>
      <text:p text:style-name="P1">N° adhérent 202<text:span text:style-name="T51">0</text:span> / 20<text:span text:style-name="T39">21</text:span> :</text:p>
      <text:p text:style-name="P1"/>
      <text:p text:style-name="P3">Coordonnées personnelles :</text:p>
      <text:p text:style-name="P1"/>
      <text:p text:style-name="P1">NOM :................................................................Prénom :..........................................................</text:p>
      <text:p text:style-name="P1">Né(e) le : <text:s text:c="8"/>/ <text:s text:c="8"/>/ <text:s/></text:p>
      <text:p text:style-name="P1">Adresse :.....................................................................................................................................</text:p>
      <text:p text:style-name="P1">Complément d’adresse <text:s/>..............................................................................................................</text:p>
      <text:p text:style-name="P1">Code postal :.........................Ville :.............................................................................................</text:p>
      <text:p text:style-name="P1">N° téléphone :.................................................. N°portable :................................................…...</text:p>
      <text:p text:style-name="P1"><text:span text:style-name="T50">E-</text:span>Mail <text:span text:style-name="T50">personnel</text:span> :.................................................................................................................…...</text:p>
      <text:p text:style-name="P19"><text:span text:style-name="T1"> </text:span>J’autorise l’ATSCAF à m’<text:span text:style-name="T25">adresser des courriels sur ma messagerie électronique</text:span></text:p>
      <text:p text:style-name="P8"><text:span text:style-name="T2"> </text:span><text:span text:style-name="T8">Je consens à transmettre mes données personnelles à l’ATSCAF qui s’engage :</text:span></text:p>
      <text:p text:style-name="P9"><text:span text:style-name="T8">- à les utiliser conformément aux dispositions légales prévues par le </text:span><text:span text:style-name="T9">r</text:span><text:span text:style-name="T12">è</text:span><text:span text:style-name="T8">glement général sur <text:s text:c="6"/>la </text:span><text:span text:style-name="T9">p</text:span><text:span text:style-name="T8">rotection des données du 27/04/2016 </text:span><text:span text:style-name="T14">et dans le strict respect des objectifs pour lesquels l’ATSCAF a été constituée ;</text:span></text:p>
      <text:p text:style-name="P8"><text:span text:style-name="T14">-</text:span><text:span text:style-name="T8"> à ne pas transmettre ces données </text:span><text:span text:style-name="T13">personnelles à d’autres tiers.</text:span><text:span text:style-name="T6"> <text:s/></text:span></text:p>
      <text:p text:style-name="P4"/>
      <text:p text:style-name="P3">Coordonnées professionnelles :</text:p>
      <text:p text:style-name="P1"/>
      <text:p text:style-name="P1">Service :........................................................................................................................................</text:p>
      <text:p text:style-name="P1">Adresse :.......................................................................................................................................</text:p>
      <text:p text:style-name="P1">Code postal :.................Ville :......................................................................................................</text:p>
      <text:p text:style-name="P1">N° téléphone :...............................................................................................................................</text:p>
      <text:p text:style-name="P6"/>
      <text:p text:style-name="P27">TARIFS</text:p>
      <text:p text:style-name="P13"/>
      <text:p text:style-name="P11"><text:span text:style-name="T1"></text:span><text:span text:style-name="T6">Fonctionnaire</text:span><text:span text:style-name="T15"> </text:span><text:span text:style-name="T17">actif </text:span><text:span text:style-name="T6">: 2</text:span><text:span text:style-name="T7">4</text:span><text:span text:style-name="T6"> €<text:tab/> <text:s text:c="34"/></text:span><text:span text:style-name="T1"></text:span><text:span text:style-name="T6">Conjoint/enfant (16-20 ans) : 1</text:span><text:span text:style-name="T18">3</text:span><text:span text:style-name="T6"> €</text:span></text:p>
      <text:p text:style-name="P10"><text:span text:style-name="T1"></text:span><text:span text:style-name="T23">F</text:span><text:span text:style-name="T21">onctionnaire</text:span><text:span text:style-name="T15"> </text:span><text:span text:style-name="T16">retraité(e)</text:span><text:span text:style-name="T6">: </text:span><text:span text:style-name="T18">22</text:span><text:span text:style-name="T6"> €<text:tab/> <text:s text:c="23"/></text:span><text:span text:style-name="T1"></text:span><text:span text:style-name="T6">Conjoint/enfant </text:span><text:span text:style-name="T20">(16-20 ans)</text:span><text:span text:style-name="T6"> : </text:span><text:span text:style-name="T18">12</text:span><text:span text:style-name="T6"> €</text:span></text:p>
      <text:p text:style-name="P12"><text:span text:style-name="T1"></text:span><text:span text:style-name="T22">Adhérent non fonctionnaire actif ou retraité</text:span><text:span text:style-name="T6"> : </text:span><text:span text:style-name="T19">39</text:span><text:span text:style-name="T6"> €<text:tab/></text:span><text:span text:style-name="T2"></text:span><text:span text:style-name="T49"> </text:span><text:span text:style-name="T6">Conjoint/enfant </text:span><text:span text:style-name="T20">(16/20)</text:span><text:span text:style-name="T6"> : </text:span><text:span text:style-name="T19">20</text:span><text:span text:style-name="T6"> €</text:span></text:p>
      <text:p text:style-name="P26"><text:span text:style-name="T4"></text:span><text:span text:style-name="T48">E</text:span><text:span text:style-name="T47">nfant </text:span><text:span text:style-name="T48">de moins de 16 ans</text:span><text:span text:style-name="T47"> : </text:span><text:span text:style-name="T48">6</text:span><text:span text:style-name="T47"> €</text:span></text:p>
      <text:p text:style-name="P26"><text:span text:style-name="T4"></text:span><text:span text:style-name="T46">Extension adhésion fonctionnaire</text:span><text:span text:style-name="T35"> </text:span><text:span text:style-name="T33">: </text:span><text:span text:style-name="T43">15</text:span><text:span text:style-name="T42"> € <text:s/></text:span><text:span text:style-name="T33"><text:s text:c="13"/></text:span><text:span text:style-name="T4"></text:span><text:span text:style-name="T42">Conjoint/enfan</text:span><text:span text:style-name="T44">t </text:span><text:span text:style-name="T42">(16-20 ans) : </text:span><text:span text:style-name="T43">7</text:span><text:span text:style-name="T42"> €</text:span></text:p>
      <text:p text:style-name="P24"><text:span text:style-name="T5"></text:span><text:span text:style-name="T46">Extension adhésion non fonctionnaire</text:span><text:span text:style-name="T34"> </text:span><text:span text:style-name="T32">: </text:span><text:span text:style-name="T43">30</text:span><text:span text:style-name="T41"> €</text:span><text:span text:style-name="T32"> <text:s text:c="7"/></text:span><text:span text:style-name="T3"></text:span><text:span text:style-name="T41">Conjoint/enfant (16-20 ans) : </text:span><text:span text:style-name="T43">14</text:span><text:span text:style-name="T41"> €</text:span></text:p>
      <text:p text:style-name="P16"><text:span text:style-name="T42">* </text:span><text:span text:style-name="T45">Extension : complément d'adhésion pour un adhérent inscrit à une autre ATSCAF locale</text:span></text:p>
      <text:p text:style-name="P25"><text:span text:style-name="T32">Bulletin à transmettre à l’ATSCAF 78 - DDFIP des Yvelines - 16, avenue de Saint-Cloud <text:s/>78000 - VERSAILLES</text:span> (règlement <text:span text:style-name="T31">de votre adhésion </text:span>par chèque à l’ordre de <text:span text:style-name="T36">ATSCAF </text:span><text:span text:style-name="T37">78).</text:span> </text:p>
      <text:p text:style-name="P14">→</text:p>
      <text:p text:style-name="P1"><text:soft-page-break/></text:p>
      <text:p text:style-name="P1">Souhaitez-vous exercer une activité au sein de l’ATSCAF 78, si oui laquelle :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Remarques et suggestions :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</text:p>
      <text:p text:style-name="P22"><text:span text:style-name="T26">NOTA </text:span><text:span text:style-name="T38">: </text:span></text:p>
      <text:p text:style-name="P23">Vous bénéficiez d’un droit d’accès, de rectification, de portabilité, d’effacement de <text:span text:style-name="T30">vos données</text:span> ou une limitation du traitement.</text:p>
      <text:p text:style-name="P18">Vous pouvez vous opposer au traitement des données vous concernant et disposez du droit de retirer votre consentement à tout moment en vous adressant à :</text:p>
      <text:p text:style-name="P17"><text:span text:style-name="T27">- p</text:span>our les informations locales à l’<text:span text:style-name="T40">ATSCAF 78</text:span></text:p>
      <text:p text:style-name="P16">- <text:span text:style-name="T27">pour les informations nationales : à l’ATSCAF Fédérale - </text:span></text:p>
      <text:p text:style-name="P2"><text:a xlink:type="simple" xlink:href="mailto:atscaf-informatique@finances.gouv.fr" text:style-name="ListLabel_20_1" text:visited-style-name="ListLabel_20_1"><text:span text:style-name="Internet_20_link"><text:span text:style-name="T28">informatique.</text:span></text:span></text:a><text:a xlink:type="simple" xlink:href="mailto:atscaf-informatique@finances.gouv.fr" text:style-name="ListLabel_20_1" text:visited-style-name="ListLabel_20_1"><text:span text:style-name="Internet_20_link"><text:span text:style-name="T29">atscaf</text:span></text:span></text:a><text:a xlink:type="simple" xlink:href="mailto:atscaf-informatique@finances.gouv.fr" text:style-name="ListLabel_20_1" text:visited-style-name="ListLabel_20_1"><text:span text:style-name="Internet_20_link"><text:span text:style-name="T28">@finances.gouv.fr</text:span></text:span></text:a></text:p>
      <text:p text:style-name="P20"/>
      <text:p text:style-name="P21">Date :</text:p>
      <text:p text:style-name="P21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le</meta:initial-creator>
    <meta:creation-date>2014-07-05T16:27:00</meta:creation-date>
    <dc:date>2021-07-10T19:03:20.354000000</dc:date>
    <meta:editing-cycles>60</meta:editing-cycles>
    <meta:editing-duration>PT7H32M1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45" meta:word-count="359" meta:character-count="4037" meta:non-whitespace-character-count="3615"/>
  </office:meta>
</office:document-meta>
</file>