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officeooo:rsid="000030e2" officeooo:paragraph-rsid="000030e2"/>
    </style:style>
    <style:style style:name="P2" style:family="paragraph" style:parent-style-name="Preformatted_20_Text">
      <style:text-properties style:text-underline-style="solid" style:text-underline-width="auto" style:text-underline-color="font-color" fo:font-weight="bold" officeooo:rsid="000030e2" officeooo:paragraph-rsid="000030e2"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E GRAND TERTRE ISSALY 2015</text:p>
      <text:p text:style-name="P2"/>
      <text:p text:style-name="P1">Le domaine Michel Issaly été créé en 1847 par les Toulze, une famille de métayers qui œuvraient sur de larges vignobles appartenant à de grandes familles.</text:p>
      <text:p text:style-name="P1"><text:s/>À l’arrivée du phylloxéra, qui ravage une grande partie du vignoble de Gaillac au milieu du XIXème siècle, les propriétaires sont contraints de céder leurs terrains à ces métayers. Une vingtaine de familles s’emploient alors à replanter la vigne. Le vignoble du domaine Michel Issaly s’agrandit de génération en génération, passant de 15 ares à ses débuts jusqu’à 15 hectares dans les années 1980. Au gré des millésimes, les raisins seront vendus en vrac, ou le vin est élaboré et embouteillé à la propriété. Dans les années 1920, Maurice Toulze commerce presque uniquement des vins effervescents, en barrique ou en bouteilles, qui partaient en train vers Paris. Après la seconde guerre mondiale, le domaine produit davantage de vins tranquilles, en particulier des vins rouges. Au début des années 1970, Maurice Issaly restructure le vignoble et fait confiance aux cépages typiquement gaillacois comme le mauzac, le duras ou le braucol.</text:p>
      <text:p text:style-name="P1">Guide Vert</text:p>
      <text:p text:style-name="P1">Michel Issaly est un homme de convictions et d'idées, qui articule sa philosophie personnelle sur le respect des sols et l'expression des terroirs. Son domaine, situé à Sainte-Cécile d'Avès et conduit en biodynamie depuis 2010, s'inscrit dans une démarche environnementale globale : au-delà de la vigne, on s'y évertue à préserver la biodiversité dans une logique agroforestière. Les vins de Gaillac sont produits de manière peu interventionniste et sans intrant. Hélas, ils manquent parfois de précision, même si l'approche du fruit est bonne. Malgré une agriculture irréprochable qui remet la vie au centre des sols et une biodiversité d'exception, certaines cuvées demandent du temps à s'ouvrir.</text:p>
      <text:p text:style-name="P1">Les vins : le fruit est le fil conducteur de ces cuvées qui manquent un peu d'homogénéité. Les Cavaillès Bas 2017, assemblage de mauzac, loin-de-l'œil et d'ondenc, possède l'énergie des sols vivants. Le Vin de l'Oubli, oxydatif à l'énergique finale, se pose sur les épices douces du bois, l'orange amère, le tabac, dans une ambiance presque tourbée. Matière riche et souplesse caractérisent le gaillac doux La Quintessence. En rouge, Le Sang s’exprime sur la menthe du braucol bien mûr et un tanin tonique avec, en rétro-olfaction, un fruit noir dense. Cacao et cerise confite singularisent Le Grand Tertre, qui demande encore à s'affiner. Le Clos Rayssac est un VDF d'amplitude robuste et de style paysan. La Combe d’Avès, braucol et duras assemblés, garde dans son expression la puissance d'un bouquet floral et épicé en 2010. Le 2015 est ouvert sur un bouquet concentré. Il offre des tanins cacaotés et s’est développé sur une structure savoureuse aboutie, quand le 2016 propose une approche élégante et saine du rouge de Gaillac.</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0-03-03T13:47:16.729000000</dc:date>
    <meta:editing-duration>PT1M5S</meta:editing-duration>
    <meta:editing-cycles>1</meta:editing-cycles>
    <meta:document-statistic meta:table-count="0" meta:image-count="0" meta:object-count="0" meta:page-count="1" meta:paragraph-count="6" meta:word-count="457" meta:character-count="2860" meta:non-whitespace-character-count="2408"/>
    <meta:generator>LibreOffice/5.2.6.2.lin14$Windows_X86_64 LibreOffice_project/400a73dccc19d8755009a727dbe5934dbf46d0c8</meta:generator>
  </office:meta>
</office:document-meta>
</file>