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40ed" officeooo:paragraph-rsid="000440ed"/>
    </style:style>
    <style:style style:name="P2" style:family="paragraph" style:parent-style-name="Preformatted_20_Text">
      <style:text-properties officeooo:rsid="000440ed" officeooo:paragraph-rsid="000440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omaine : Domaine d'Escausses</text:p>
      <text:p text:style-name="P1">Millésime : 2017</text:p>
      <text:p text:style-name="P1">Appellation : IGP Cotes du Tarn</text:p>
      <text:p text:style-name="P1">Couleur : Blanc sec</text:p>
      <text:p text:style-name="P1">Cépages : Ondenc 100 %</text:p>
      <text:p text:style-name="P1">Age des vignes : 10 ans</text:p>
      <text:p text:style-name="P1">Densité de plantation : 5000 pieds / ha.</text:p>
      <text:p text:style-name="P1">Volume produit : Seulement 2000 bouteilles en 2017</text:p>
      <text:p text:style-name="P1">Rendement : 40 hl / ha.</text:p>
      <text:p text:style-name="P1">Conditionnement : Bouteille VOA Paris (75 CL)</text:p>
      <text:p text:style-name="P1">Conseil de dégustation : A 6 – 8°C, sur la jeunesse et la fraîcheur.</text:p>
      <text:p text:style-name="P1"/>
      <text:p text:style-name="P1">Vinification</text:p>
      <text:p text:style-name="P1">Récolte manuelle et pressurage à l’abri de l’air puis toutes les manipulations se passeront à l’abri de l’air. Soutirage dès la fin de fermentation et stockage à 0°C dès ce moment là. La suite est conventionnelle … collage puis filtration et mise en bouteilles dès janvier dans des bouteilles préalablement inertées avec une goutte d’azote liquide.</text:p>
      <text:p text:style-name="P1"/>
      <text:p text:style-name="P1">Dégustation</text:p>
      <text:p text:style-name="P1">Robe pâle… Nez franc, frais, droit et fruité. Bouche fraîche et fruitée avec une présence de gaz carbonique sensible et bigrement agréable !</text:p>
      <text:p text:style-name="P1">Soufre</text:p>
      <text:p text:style-name="P1">Sans soufre ajout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3T11:27:48.734000000</dc:date>
    <meta:editing-duration>PT1M40S</meta:editing-duration>
    <meta:editing-cycles>2</meta:editing-cycles>
    <meta:generator>LibreOffice/5.2.6.2.lin14$Windows_X86_64 LibreOffice_project/400a73dccc19d8755009a727dbe5934dbf46d0c8</meta:generator>
    <meta:document-statistic meta:table-count="0" meta:image-count="0" meta:object-count="0" meta:page-count="1" meta:paragraph-count="17" meta:word-count="155" meta:character-count="901" meta:non-whitespace-character-count="762"/>
  </office:meta>
</office:document-meta>
</file>