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6.588cm" fo:margin-left="0.57cm" table:align="left" style:writing-mode="lr-tb"/>
    </style:style>
    <style:style style:name="Tableau1.A" style:family="table-column">
      <style:table-column-properties style:column-width="6.58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 fo:break-before="pag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pt" style:font-size-asian="1pt" style:font-name-complex="Arial1" style:font-size-complex="1pt" style:font-weight-complex="bold"/>
    </style:style>
    <style:style style:name="P7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1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08d963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4ed75"/>
    </style:style>
    <style:style style:name="P1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0pt" fo:font-style="italic" style:font-size-asian="10pt" style:font-style-asian="italic" style:font-name-complex="Arial1" style:font-size-complex="10pt" style:font-weight-complex="bold"/>
    </style:style>
    <style:style style:name="P1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/>
    </style:style>
    <style:style style:name="P1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6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officeooo:rsid="000c453a" officeooo:paragraph-rsid="000c453a" style:font-size-asian="14pt" style:font-name-complex="Arial1" style:font-size-complex="14pt" style:font-weight-complex="bold"/>
    </style:style>
    <style:style style:name="P18" style:family="paragraph" style:parent-style-name="Standard">
      <style:paragraph-properties fo:margin-left="1cm" fo:margin-right="0.998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color="#ff33ff" style:font-name="Century Gothic" fo:font-size="14pt" fo:font-style="italic" style:text-underline-style="solid" style:text-underline-width="auto" style:text-underline-color="font-color" officeooo:rsid="000c453a" officeooo:paragraph-rsid="000c453a" style:font-size-asian="14pt" style:font-style-asian="italic" style:font-name-complex="Arial1" style:font-size-complex="14pt" style:font-style-complex="italic" style:font-weight-complex="bold"/>
    </style:style>
    <style:style style:name="P20" style:family="paragraph" style:parent-style-name="Standard">
      <style:paragraph-properties fo:margin-left="1cm" fo:margin-right="0.998cm" fo:text-align="start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4ed75"/>
    </style:style>
    <style:style style:name="P21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2" style:family="paragraph" style:parent-style-name="Standard">
      <style:paragraph-properties fo:margin-left="1cm" fo:margin-right="1.247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bold" officeooo:rsid="000c3c44" officeooo:paragraph-rsid="000c3c44" style:font-size-asian="14pt" style:font-style-asian="italic" style:font-weight-asian="bold" style:font-name-complex="Arial1" style:font-size-complex="14pt" style:font-style-complex="italic" style:font-weight-complex="bold"/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normal" officeooo:rsid="000fdce9" officeooo:paragraph-rsid="000fdce9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7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8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</style:style>
    <style:style style:name="P29" style:family="paragraph" style:parent-style-name="Standard">
      <style:paragraph-properties fo:text-align="center" style:justify-single-word="false" fo:padding-left="0.035cm" fo:padding-right="0.141cm" fo:padding-top="0.035cm" fo:padding-bottom="0.035cm" fo:border="0.51pt solid #000001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/>
    </style:style>
    <style:style style:name="P30" style:family="paragraph" style:parent-style-name="List_20_Paragraph">
      <style:paragraph-properties fo:margin-left="1.27cm" fo:margin-right="1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1" style:family="paragraph" style:parent-style-name="List_20_Paragraph">
      <style:paragraph-properties fo:margin-left="1.27cm" fo:margin-right="1cm" fo:text-align="center" style:justify-single-word="false" fo:text-indent="-0.635cm" style:auto-text-indent="false"/>
      <style:text-properties style:font-name="Century Gothic" fo:font-size="14pt" fo:font-style="italic" fo:font-weight="bold" officeooo:rsid="000c453a" officeooo:paragraph-rsid="000c453a" style:font-size-asian="14pt" style:font-style-asian="italic" style:font-weight-asian="bold" style:font-name-complex="Arial1" style:font-size-complex="14pt" style:font-style-complex="italic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14pt" fo:font-style="italic" officeooo:rsid="000c3c44" officeooo:paragraph-rsid="000c3c44" style:font-size-asian="14pt" style:font-style-asian="italic" style:font-name-complex="Arial1" style:font-size-complex="14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Century Gothic" fo:font-size="14pt" fo:font-style="italic" fo:font-weight="bold" officeooo:rsid="000c3c44" officeooo:paragraph-rsid="000c3c44" style:font-size-asian="14pt" style:font-style-asian="italic" style:font-weight-asian="bold" style:font-name-complex="Arial1" style:font-size-complex="14pt" style:font-style-complex="italic" style:font-weight-complex="bold"/>
    </style:style>
    <style:style style:name="P34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35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</style:style>
    <style:style style:name="P36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37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Century Gothic" fo:font-size="14pt" fo:font-style="italic" style:font-size-asian="14pt" style:font-style-asian="italic" style:font-name-complex="Arial1" style:font-size-complex="14pt" style:font-style-complex="italic"/>
    </style:style>
    <style:style style:name="P38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Century Gothic" fo:font-size="14pt" fo:font-style="italic" officeooo:rsid="000c453a" officeooo:paragraph-rsid="000c453a" style:font-size-asian="14pt" style:font-style-asian="italic" style:font-name-complex="Arial1" style:font-size-complex="14pt" style:font-style-complex="italic"/>
    </style:style>
    <style:style style:name="T1" style:family="text">
      <style:text-properties style:font-name="Century Gothic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entury Gothic" fo:font-size="14pt" style:font-size-asian="14pt" style:font-name-complex="Arial1" style:font-size-complex="14pt"/>
    </style:style>
    <style:style style:name="T4" style:family="text">
      <style:text-properties style:font-name="Century Gothic" fo:font-size="14pt" style:font-size-asian="14pt" style:font-name-complex="Arial1" style:font-size-complex="14pt" style:font-weight-complex="bold"/>
    </style:style>
    <style:style style:name="T5" style:family="text">
      <style:text-properties style:font-name="Century Gothic" fo:font-size="14pt" officeooo:rsid="0007f0eb" style:font-size-asian="14pt" style:font-name-complex="Arial1" style:font-size-complex="14pt" style:font-weight-complex="bold"/>
    </style:style>
    <style:style style:name="T6" style:family="text">
      <style:text-properties style:font-name="Century Gothic" fo:font-size="14pt" officeooo:rsid="000c453a" style:font-size-asian="14pt" style:font-name-complex="Arial1" style:font-size-complex="14pt" style:font-weight-complex="bold"/>
    </style:style>
    <style:style style:name="T7" style:family="text">
      <style:text-properties style:font-name="Century Gothic" fo:font-size="14pt" officeooo:rsid="0011f7c8" style:font-size-asian="14pt" style:font-name-complex="Arial1" style:font-size-complex="14pt" style:font-weight-complex="bold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Century Gothic" fo:font-size="14pt" fo:font-weight="bold" officeooo:rsid="000c3c44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Century Gothic" fo:font-size="14pt" fo:font-weight="bold" officeooo:rsid="0013d5e2" style:font-size-asian="14pt" style:font-weight-asian="bold" style:font-name-complex="Arial1" style:font-size-complex="14pt"/>
    </style:style>
    <style:style style:name="T12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/>
    </style:style>
    <style:style style:name="T13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T15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Arial1" style:font-size-complex="14pt" style:font-weight-complex="bold"/>
    </style:style>
    <style:style style:name="T16" style:family="text">
      <style:text-properties style:font-name="Century Gothic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T17" style:family="text">
      <style:text-properties style:font-name="Century Gothic" fo:font-size="14pt" fo:font-style="italic" style:text-underline-style="none" fo:font-weight="normal" officeooo:rsid="000c3c44" style:font-size-asian="14pt" style:font-style-asian="italic" style:font-weight-asian="normal" style:font-name-complex="Arial1" style:font-size-complex="14pt" style:font-weight-complex="normal"/>
    </style:style>
    <style:style style:name="T18" style:family="text">
      <style:text-properties style:font-name="Century Gothic" fo:font-size="14pt" fo:font-style="italic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9" style:family="text">
      <style:text-properties style:font-name="Century Gothic" fo:font-size="14pt" fo:font-style="italic" style:text-underline-style="none" fo:font-weight="normal" officeooo:rsid="000c3c44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0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21" style:family="text">
      <style:text-properties style:font-name="Century Gothic" fo:font-size="10pt" officeooo:rsid="000c453a" style:font-size-asian="10pt" style:font-name-complex="Arial1" style:font-size-complex="10pt" style:font-weight-complex="bold"/>
    </style:style>
    <style:style style:name="T2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0000ff"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4" style:family="text">
      <style:text-properties fo:color="#0000ff" style:font-name="Century Gothic" fo:font-size="14pt" style:text-underline-style="solid" style:text-underline-width="auto" style:text-underline-color="font-color" fo:font-weight="bold" officeooo:rsid="0011f7c8" style:font-size-asian="14pt" style:font-weight-asian="bold" style:font-name-complex="Arial1" style:font-size-complex="14pt" style:font-weight-complex="bold"/>
    </style:style>
    <style:style style:name="T25" style:family="text">
      <style:text-properties fo:color="#0000ff" style:font-name="Century Gothic" fo:font-size="14pt" style:text-underline-style="solid" style:text-underline-width="auto" style:text-underline-color="font-color" fo:font-weight="bold" officeooo:rsid="0014ed75" style:font-size-asian="14pt" style:font-weight-asian="bold" style:font-name-complex="Arial1" style:font-size-complex="14pt" style:font-weight-complex="bold"/>
    </style:style>
    <style:style style:name="T26" style:family="text">
      <style:text-properties fo:color="#0000ff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27" style:family="text">
      <style:text-properties fo:color="#0000ff" style:font-name="Century Gothic" fo:font-size="14pt" fo:font-weight="bold" officeooo:rsid="00066926" style:font-size-asian="14pt" style:font-weight-asian="bold" style:font-name-complex="Arial1" style:font-size-complex="14pt" style:font-weight-complex="bold"/>
    </style:style>
    <style:style style:name="T28" style:family="text">
      <style:text-properties fo:color="#0000ff" style:font-name="Century Gothic" fo:font-size="14pt" fo:font-weight="bold" officeooo:rsid="0011f7c8" style:font-size-asian="14pt" style:font-weight-asian="bold" style:font-name-complex="Arial1" style:font-size-complex="14pt" style:font-weight-complex="bold"/>
    </style:style>
    <style:style style:name="T29" style:family="text">
      <style:text-properties fo:color="#0000ff" style:font-name="Century Gothic" fo:font-size="14pt" style:font-size-asian="14pt" style:font-name-complex="Arial1" style:font-size-complex="14pt" style:font-weight-complex="bold"/>
    </style:style>
    <style:style style:name="T30" style:family="text">
      <style:text-properties fo:color="#0000ff" style:font-name="Century Gothic" fo:font-size="14pt" officeooo:rsid="0011f7c8" style:font-size-asian="14pt" style:font-name-complex="Arial1" style:font-size-complex="14pt" style:font-weight-complex="bold"/>
    </style:style>
    <style:style style:name="T31" style:family="text">
      <style:text-properties style:font-name="Tahoma" fo:font-size="14pt" style:font-name-asian="Tahoma1" style:font-size-asian="14pt" style:font-size-complex="14pt" style:font-weight-complex="bold"/>
    </style:style>
    <style:style style:name="T32" style:family="text">
      <style:text-properties fo:color="#cc00cc" style:font-name="Century Gothic" fo:font-size="14pt" fo:background-color="#ffff00" loext:char-shading-value="0" style:font-size-asian="14pt" style:font-name-complex="Arial1" style:font-size-complex="14pt"/>
    </style:style>
    <style:style style:name="T33" style:family="text">
      <style:text-properties fo:color="#cc00cc"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34" style:family="text">
      <style:text-properties fo:color="#cc00cc" style:font-name="Century Gothic" fo:font-size="14pt" fo:font-weight="bold" officeooo:rsid="0007f0eb" fo:background-color="#ffff00" loext:char-shading-value="0" style:font-size-asian="14pt" style:font-weight-asian="bold" style:font-name-complex="Arial1" style:font-size-complex="14pt" style:font-weight-complex="bold"/>
    </style:style>
    <style:style style:name="T35" style:family="text">
      <style:text-properties officeooo:rsid="0011f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INFORMATIONS <text:s/>DIVERSES</text:p>
      <text:p text:style-name="P3"/>
      <text:p text:style-name="P5"><text:span text:style-name="T2">Votre inscription</text:span><text:span text:style-name="T4"> :</text:span></text:p>
      <text:p text:style-name="P4"/>
      <text:list xml:id="list3510511292287472394" text:style-name="WWNum1">
        <text:list-item>
          <text:p text:style-name="P35"><text:span text:style-name="T9">Envoyer votre bulletin d'inscription, ainsi que la photocopie de votre passeport </text:span><text:span text:style-name="T14">en cours de validité </text:span><text:span text:style-name="T9"><text:s/>à l'ATSCAF de </text:span><text:span text:style-name="T10">T</text:span><text:span text:style-name="T9">oulon </text:span></text:p>
          <text:p text:style-name="P36"/>
        </text:list-item>
        <text:list-item>
          <text:p text:style-name="P35"><text:span text:style-name="T9"><text:s text:c="2"/>y joindre un chèque d'acompte de </text:span><text:span text:style-name="T8">2</text:span><text:span text:style-name="T11">20</text:span><text:span text:style-name="T8"> €</text:span><text:span text:style-name="T9"> par personne à l'ordre de l'ATSCAF.</text:span></text:p>
        </text:list-item>
      </text:list>
      <text:p text:style-name="P23"/>
      <text:p text:style-name="P23"/>
      <text:p text:style-name="P5"><text:span text:style-name="T14">Votre échéancier</text:span><text:span text:style-name="T16"> </text:span><text:span text:style-name="T17">(</text:span><text:span text:style-name="T18">paiement en 10 fois possible</text:span><text:span text:style-name="T19">)</text:span><text:span text:style-name="T18">:</text:span></text:p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Chambre Double</text:p>
          </table:table-cell>
        </table:table-row>
        <table:table-row>
          <table:table-cell table:style-name="Tableau1.A2" office:value-type="string">
            <text:p text:style-name="P32">2<text:span text:style-name="T35">20</text:span> € à la réservation</text:p>
          </table:table-cell>
        </table:table-row>
        <table:table-row>
          <table:table-cell table:style-name="Tableau1.A2" office:value-type="string">
            <text:list xml:id="list152437849199186" text:continue-numbering="true" text:style-name="WWNum1">
              <text:list-item>
                <text:p text:style-name="P37">1<text:span text:style-name="T35">40</text:span> € le 01/01/201<text:span text:style-name="T35">9</text:span> </text:p>
              </text:list-item>
            </text:list>
          </table:table-cell>
        </table:table-row>
        <table:table-row>
          <table:table-cell table:style-name="Tableau1.A2" office:value-type="string">
            <text:list xml:id="list152437849210231" text:continue-numbering="true" text:style-name="WWNum1">
              <text:list-item>
                <text:p text:style-name="P37">1<text:span text:style-name="T35">40</text:span> € le 01/02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49212801" text:continue-numbering="true" text:style-name="WWNum1">
              <text:list-item>
                <text:p text:style-name="P37">1<text:span text:style-name="T35">40</text:span> € le 01/03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0210855" text:continue-numbering="true" text:style-name="WWNum1">
              <text:list-item>
                <text:p text:style-name="P37">1<text:span text:style-name="T35">40</text:span> € le 01/04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0204826" text:continue-numbering="true" text:style-name="WWNum1">
              <text:list-item>
                <text:p text:style-name="P37">1<text:span text:style-name="T35">40</text:span> <text:s/>€ le 01/05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1193088" text:continue-numbering="true" text:style-name="WWNum1">
              <text:list-item>
                <text:p text:style-name="P37">1<text:span text:style-name="T35">40</text:span> <text:s/>€ le 01/06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1202749" text:continue-numbering="true" text:style-name="WWNum1">
              <text:list-item>
                <text:p text:style-name="P37">1<text:span text:style-name="T35">40</text:span> <text:s/>€ le 01/07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2185894" text:continue-numbering="true" text:style-name="WWNum1">
              <text:list-item>
                <text:p text:style-name="P37">1<text:span text:style-name="T35">40</text:span> <text:s/>€ le 01/08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2213438" text:continue-numbering="true" text:style-name="WWNum1">
              <text:list-item>
                <text:p text:style-name="P37">1<text:span text:style-name="T35">40</text:span> <text:s/>€ le 01/09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list xml:id="list152437852208944" text:continue-numbering="true" text:style-name="WWNum1">
              <text:list-item>
                <text:p text:style-name="P38">1<text:span text:style-name="T35">40</text:span> <text:s/>€ le 01/<text:span text:style-name="T35">10</text:span>/201<text:span text:style-name="T35">9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31">Total : <text:span text:style-name="T35">1 620</text:span> €</text:p>
          </table:table-cell>
        </table:table-row>
      </table:table>
      <text:p text:style-name="P25"/>
      <text:p text:style-name="P26"/>
      <text:p text:style-name="P30"/>
      <text:p text:style-name="P1"/>
      <text:p text:style-name="P2"/>
      <text:p text:style-name="P2"/>
      <text:p text:style-name="P29">Pour tout renseignement complémentaire, contacter Me Pio sylvie</text:p>
      <text:p text:style-name="P28"><text:span text:style-name="T12">par tél :</text:span><text:span text:style-name="T32"> </text:span><text:span text:style-name="T33">04 94 22 85 39</text:span></text:p>
      <text:p text:style-name="P28"><text:span text:style-name="T13">ou par mail : </text:span><text:span text:style-name="T34">sylvie.pio@dgfip.finances.gouv.fr</text:span></text:p>
      <text:p text:style-name="P27"/>
      <text:p text:style-name="P6"/>
      <text:p text:style-name="P7"><text:span text:style-name="T1">Bulletin d’inscription</text:span><text:span text:style-name="T4"> à retourner </text:span><text:span text:style-name="T2">le plus tôt possible</text:span><text:span text:style-name="T4"> </text:span><text:span text:style-name="T7">à</text:span></text:p>
      <text:p text:style-name="P9"><text:s/>ATSCAF 83</text:p>
      <text:p text:style-name="P8">DDFIP DU VAR</text:p>
      <text:p text:style-name="P8">PLACE BESAGNE-CS 91 409 </text:p>
      <text:p text:style-name="P8">83056 TOULON CEDEX </text:p>
      <text:p text:style-name="P17"/>
      <text:p text:style-name="P19">OFFRE RESERVEE EN PRIORITE AUX ADHERENTS ATSCAF A JOUR DE LEUR COTISATION AU 1<text:span text:style-name="T35">5</text:span>/1<text:span text:style-name="T35">2</text:span>/201<text:span text:style-name="T35">8</text:span>.</text:p>
      <text:p text:style-name="P15"/>
      <text:p text:style-name="P15"><text:tab/></text:p>
      <text:p text:style-name="P20"><text:span text:style-name="T31">□</text:span><text:span text:style-name="T4"> Je m’inscris pour </text:span><text:span text:style-name="T26">le circuit </text:span><text:span text:style-name="T28">INDE DU NORD</text:span><text:span text:style-name="T26"> du </text:span><text:span text:style-name="T23">0</text:span><text:span text:style-name="T24">9 </text:span><text:span text:style-name="T23">au </text:span><text:span text:style-name="T24">20 </text:span><text:span text:style-name="T25">novembre</text:span><text:span text:style-name="T23"> 201</text:span><text:span text:style-name="T24">9</text:span><text:span text:style-name="T23">*</text:span></text:p>
      <text:p text:style-name="P12"><text:span text:style-name="T4">organisé par COULEURS DU MONDE et proposé par l’ATSCAF de </text:span><text:span text:style-name="T5">T</text:span><text:span text:style-name="T4">oulon.</text:span></text:p>
      <text:p text:style-name="P10"><text:span text:style-name="T20">Comme suite à la nouvelle réglementation de l'ATSCAF fédérale (loi Novelli), j'atteste avoir pris connaissance qu'en cas de litige, la responsabilité de l'ATSCAF </text:span><text:span text:style-name="T21">83</text:span><text:span text:style-name="T20"> ne pourra être engagée, cette dernière agissant en tant qu'</text:span><text:span text:style-name="T22">intermédiaire</text:span><text:span text:style-name="T20"> entre l'adhérant et COULEURS DU MONDE. </text:span></text:p>
      <text:p text:style-name="P22"/>
      <text:p text:style-name="P22">Nom et Prénom: ……………………………………………</text:p>
      <text:p text:style-name="P21"/>
      <text:p text:style-name="P22">Adresse Electronique:………………………………………..</text:p>
      <text:p text:style-name="P22"/>
      <text:p text:style-name="P21">Tél :……………....…………………………………..</text:p>
      <text:p text:style-name="P21"/>
      <text:p text:style-name="P10"><text:span text:style-name="T4">Numéro adhérent ATSCAF</text:span><text:span text:style-name="T29"> 201</text:span><text:span text:style-name="T30">8</text:span><text:span text:style-name="T29"> </text:span><text:span text:style-name="T4">:……………....……………</text:span></text:p>
      <text:p text:style-name="P13"/>
      <text:p text:style-name="P13"/>
      <text:p text:style-name="P15">Nombre de personnes : ………</text:p>
      <text:p text:style-name="P10"><text:span text:style-name="T31">□</text:span><text:span text:style-name="T4"> <text:s/>Chambre double </text:span><text:bookmark text:name="_GoBack"/></text:p>
      <text:p text:style-name="P11"><text:span text:style-name="T31">□ <text:s/></text:span><text:span text:style-name="T4">Chambre individuelle </text:span><text:span text:style-name="T6">(</text:span><text:span text:style-name="T4">supplément de</text:span><text:span text:style-name="T29"> </text:span><text:span text:style-name="T26">3</text:span><text:span text:style-name="T28">0</text:span><text:span text:style-name="T27">0</text:span><text:span text:style-name="T26"> </text:span><text:span text:style-name="T9">€</text:span><text:span text:style-name="T4"> à ma charge)</text:span></text:p>
      <text:p text:style-name="P10"><text:span text:style-name="T31">□ </text:span><text:span text:style-name="T4">Chambre à partager (2 lits séparés) avec Mr ou Mme <text:s/>………………</text:span></text:p>
      <text:p text:style-name="P14"/>
      <text:p text:style-name="P10"><text:span text:style-name="T3">Pour valider votre inscription, joindre à votre bulletin d’inscription un </text:span><text:span text:style-name="T9">chèque d’acompte de</text:span><text:span text:style-name="T26"> 2</text:span><text:span text:style-name="T28">20 </text:span><text:span text:style-name="T9">€</text:span><text:span text:style-name="T3"> par personne inscrite, </text:span><text:span text:style-name="T4">ainsi que la photocopie de votre passeport </text:span><text:span text:style-name="T15">en cours de validité </text:span></text:p>
      <text:p text:style-name="P15"/>
      <text:p text:style-name="P15">Fait à…………………………….……..... le …………………………..…</text:p>
      <text:p text:style-name="P15"/>
      <text:p text:style-name="P16">Signature précédée de la mention « lu et approuvé »</text:p>
      <text:p text:style-name="P16"/>
      <text:p text:style-name="P16"/>
      <text:p text:style-name="P18">*dates sous réserve de confirmation de la compagnie aérienne à l’ouverture de vo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Casteleyn</meta:initial-creator>
    <meta:editing-cycles>12</meta:editing-cycles>
    <meta:print-date>2017-11-09T10:01:00</meta:print-date>
    <meta:creation-date>2017-11-09T10:09:00</meta:creation-date>
    <dc:date>2018-12-12T16:41:57.492000000</dc:date>
    <meta:editing-duration>PT42M32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44" meta:word-count="331" meta:character-count="1972" meta:non-whitespace-character-count="1673"/>
    <meta:user-defined meta:name="AppVersion">14.0000</meta:user-defined>
    <meta:user-defined meta:name="Company">CLOUDBI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