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loext:graphic-properties draw:fill="solid" draw:fill-color="#cccccc"/>
      <style:paragraph-properties fo:text-align="center" style:justify-single-word="false" fo:background-color="#cccccc"/>
    </style:style>
    <style:style style:name="P3" style:family="paragraph" style:parent-style-name="Standard">
      <style:paragraph-properties fo:margin-top="0cm" fo:margin-bottom="0.199cm" style:contextual-spacing="false"/>
    </style:style>
    <style:style style:name="P4" style:family="paragraph" style:parent-style-name="Standard">
      <style:paragraph-properties fo:margin-top="0cm" fo:margin-bottom="0.199cm" style:contextual-spacing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style:contextual-spacing="false"/>
      <style:text-properties fo:language="en" fo:country="US"/>
    </style:style>
    <style:style style:name="P6" style:family="paragraph" style:parent-style-name="Standard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Heading_20_3">
      <style:paragraph-properties fo:margin-top="0cm" fo:margin-bottom="0.199cm" style:contextual-spacing="false"/>
    </style:style>
    <style:style style:name="P9" style:family="paragraph" style:parent-style-name="Heading_20_3" style:master-page-name="">
      <style:paragraph-properties fo:margin-top="0cm" fo:margin-bottom="0.199cm" style:contextual-spacing="false" style:page-number="auto" fo:break-before="auto" fo:break-after="auto"/>
    </style:style>
    <style:style style:name="P10" style:family="paragraph" style:parent-style-name="Heading_20_3">
      <style:paragraph-properties fo:margin-top="0cm" fo:margin-bottom="0.199cm" style:contextual-spacing="false" fo:break-before="page"/>
    </style:style>
    <style:style style:name="P11" style:family="paragraph" style:parent-style-name="Heading_20_3" style:list-style-name="">
      <style:paragraph-properties fo:margin-top="0cm" fo:margin-bottom="0.199cm" style:contextual-spacing="false"/>
    </style:style>
    <style:style style:name="P12" style:family="paragraph" style:parent-style-name="Standard" style:list-style-name="L1">
      <style:paragraph-properties fo:margin-top="0cm" fo:margin-bottom="0.199cm" style:contextual-spacing="false"/>
    </style:style>
    <style:style style:name="P13" style:family="paragraph" style:parent-style-name="Standard" style:list-style-name="L2">
      <style:paragraph-properties fo:margin-top="0cm" fo:margin-bottom="0.199cm" style:contextual-spacing="false"/>
    </style:style>
    <style:style style:name="P14" style:family="paragraph" style:parent-style-name="Standard" style:list-style-name="L3">
      <style:paragraph-properties fo:margin-top="0cm" fo:margin-bottom="0.199cm" style:contextual-spacing="false"/>
    </style:style>
    <style:style style:name="P15" style:family="paragraph" style:parent-style-name="Standard" style:list-style-name="L4">
      <style:paragraph-properties fo:margin-top="0cm" fo:margin-bottom="0.199cm" style:contextual-spacing="false"/>
      <style:text-properties fo:language="en" fo:country="US"/>
    </style:style>
    <style:style style:name="P16" style:family="paragraph" style:parent-style-name="Standard" style:list-style-name="L5">
      <style:paragraph-properties fo:margin-top="0cm" fo:margin-bottom="0.199cm" style:contextual-spacing="false"/>
      <style:text-properties fo:language="en" fo:country="US"/>
    </style:style>
    <style:style style:name="P17" style:family="paragraph" style:parent-style-name="Standard" style:list-style-name="L6">
      <style:paragraph-properties fo:margin-top="0cm" fo:margin-bottom="0.199cm" style:contextual-spacing="false"/>
      <style:text-properties fo:language="en" fo:country="US"/>
    </style:style>
    <style:style style:name="P18" style:family="paragraph" style:parent-style-name="Standard">
      <style:paragraph-properties fo:margin-top="0cm" fo:margin-bottom="0.199cm" style:contextual-spacing="false"/>
    </style:style>
    <style:style style:name="T1" style:family="text">
      <style:text-properties officeooo:rsid="000dbe2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b4b9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ba83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officeooo:rsid="000ba83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pel<text:span text:style-name="T4">s</text:span> technique<text:span text:style-name="T4">s</text:span>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Table des matières</text:p>
          </text:index-title>
          <text:p text:style-name="P7"><text:a xlink:type="simple" xlink:href="#__RefHeading___Toc279_365796015" text:style-name="Index_20_Link" text:visited-style-name="Index_20_Link">I Différences de swing : Wedge, Fers, Driver<text:tab/>1</text:a></text:p>
          <text:p text:style-name="P7"><text:a xlink:type="simple" xlink:href="#__RefHeading___Toc281_365796015" text:style-name="Index_20_Link" text:visited-style-name="Index_20_Link">II l'Alignement au golf<text:tab/>2</text:a></text:p>
          <text:p text:style-name="P7"><text:a xlink:type="simple" xlink:href="#__RefHeading___Toc283_365796015" text:style-name="Index_20_Link" text:visited-style-name="Index_20_Link">III La sortie de bunker de green<text:tab/>3</text:a></text:p>
        </text:index-body>
      </text:table-of-content>
      <text:p text:style-name="P3"/>
      <text:h text:style-name="P8" text:outline-level="2"><text:bookmark-start text:name="__RefHeading___Toc279_365796015"/>Différences de swing : Wedge, Fers, Driver<text:bookmark-end text:name="__RefHeading___Toc279_365796015"/></text:h>
      <text:p text:style-name="P3"/>
      <text:p text:style-name="P3">1️⃣ <text:span text:style-name="T3">Wedge (approches, plein coup ou demi-coup)</text:span></text:p>
      <text:p text:style-name="P3"/>
      <text:p text:style-name="P3"><text:span text:style-name="T2">Objectif </text:span>: Trajectoire haute, précision et contrôle du spin.</text:p>
      <text:p text:style-name="P3"/>
      <text:list text:style-name="L1">
        <text:list-item>
          <text:p text:style-name="P12">Position de balle : Légèrement centrée ou un peu en arrière du milieu des pieds.</text:p>
        </text:list-item>
        <text:list-item>
          <text:p text:style-name="P12">Angle d’attaque : Tangentiel (glissant) ou Descendant (on frappe la balle avant le sol).</text:p>
        </text:list-item>
        <text:list-item>
          <text:p text:style-name="P12">Poids : Légèrement sur le pied avant dès l’adresse, et pendant tout le swing.</text:p>
        </text:list-item>
        <text:list-item>
          <text:p text:style-name="P12">Amplitude : Plus compacte, rythme contrôlé.</text:p>
        </text:list-item>
      </text:list>
      <text:p text:style-name="P3"/>
      <text:p text:style-name="P3">2️⃣ <text:span text:style-name="T3">Fers (longs, moyens, courts)</text:span></text:p>
      <text:p text:style-name="P3"/>
      <text:p text:style-name="P3"><text:span text:style-name="T2">Objectif</text:span> : Distance + précision, trajectoire intermédiaire.</text:p>
      <text:p text:style-name="P3"/>
      <text:p text:style-name="P3">Position de balle :</text:p>
      <text:list text:style-name="L2">
        <text:list-item>
          <text:p text:style-name="P13">Fers courts/moyens : centrée</text:p>
        </text:list-item>
        <text:list-item>
          <text:p text:style-name="P13">Fers longs : légèrement en avant du centre</text:p>
        </text:list-item>
        <text:list-item>
          <text:p text:style-name="P13">Angle d’attaque : Descendant mais moins prononcé qu’avec un wedge.</text:p>
        </text:list-item>
        <text:list-item>
          <text:p text:style-name="P13">Poids : Répartition neutre à l’adresse, transfert progressif vers l’avant à l’impact.</text:p>
        </text:list-item>
        <text:list-item>
          <text:p text:style-name="P13">Amplitude : Plein swing fluide, rotation du corps équilibrée.</text:p>
        </text:list-item>
        <text:list-item>
          <text:p text:style-name="P13">Sensation clé : Balle frappée d’abord, gazon ensuite.</text:p>
        </text:list-item>
      </text:list>
      <text:p text:style-name="P3"/>
      <text:p text:style-name="P3">3️⃣ <text:span text:style-name="T3">Driver (mise en jeu)</text:span></text:p>
      <text:p text:style-name="P3"/>
      <text:p text:style-name="P3"><text:span text:style-name="T2">Objectif</text:span> : Distance maximale, trajectoire haute, faible spin.</text:p>
      <text:p text:style-name="P3"/>
      <text:list text:style-name="L3">
        <text:list-item>
          <text:p text:style-name="P14">Position de balle : À l’intérieur du talon gauche (pied avant).</text:p>
        </text:list-item>
        <text:list-item>
          <text:p text:style-name="P14">Angle d’attaque : Ascendant (on “ramasse” la balle en remontant).</text:p>
        </text:list-item>
        <text:list-item>
          <text:p text:style-name="P14"><text:soft-page-break/>Poids : Légèrement sur le pied arrière à l’adresse pour favoriser la remontée.</text:p>
        </text:list-item>
        <text:list-item>
          <text:p text:style-name="P14">Amplitude : Swing large et complet, tempo régulier pour vitesse.</text:p>
        </text:list-item>
        <text:list-item>
          <text:p text:style-name="P14">Sensation clé : Balayer la balle vers le haut, pas de divot.</text:p>
        </text:list-item>
      </text:list>
      <text:p text:style-name="P3"/>
      <text:h text:style-name="P9" text:outline-level="2"><text:bookmark-start text:name="__RefHeading___Toc281_365796015"/>l'Alignement au golf<text:bookmark-end text:name="__RefHeading___Toc281_365796015"/></text:h>
      <text:p text:style-name="P3"/>
      <text:p text:style-name="P3">L’alignement ne consiste pas à viser un point précis ou à tracer mentalement une ligne trop stricte vers la cible. Cela risque de figer le mouvement et de créer de la tension.</text:p>
      <text:p text:style-name="P3"/>
      <text:p text:style-name="P3">👉 Au lieu de cela, imaginez un couloir de visée :</text:p>
      <text:p text:style-name="P3"/>
      <text:p text:style-name="P3">Un espace virtuel, large de quelques mètres, qui part de votre balle et s’ouvre vers la cible.</text:p>
      <text:p text:style-name="P3">Votre balle se situe à l’entrée du couloir, et votre swing doit faire voyager la balle dans ce couloir.</text:p>
      <text:p text:style-name="P3">Ce couloir donne une marge visuelle plus confortable et favorise une intention de mouvement fluide.</text:p>
      <text:p text:style-name="P3"/>
      <text:p text:style-name="P3">✅ Points clés à retenir :</text:p>
      <text:p text:style-name="P3"/>
      <text:p text:style-name="P3">Placez-vous parallèlement au couloir, comme si vos pieds et vos épaules étaient les rails d’une voie ferrée.</text:p>
      <text:p text:style-name="P3"/>
      <text:p text:style-name="P3">Concentrez-vous sur la zone de départ du couloir (quelques centimètres devant la balle) plutôt que sur la cible lointaine.</text:p>
      <text:p text:style-name="P3"/>
      <text:p text:style-name="P3">Faites confiance à votre routine : voir le couloir → vous placer → balancer sans chercher à corriger en cours de route.</text:p>
      <text:p text:style-name="P3"/>
      <text:p text:style-name="P3">En résumé, visez un espace plutôt qu’un point. Cette approche simplifie la mise en place, réduit la pression et favorise un swing plus naturel.</text:p>
      <text:p text:style-name="P3"/>
      <text:h text:style-name="P11" text:outline-level="2"/>
      <text:h text:style-name="P10" text:outline-level="2"><text:bookmark-start text:name="__RefHeading___Toc283_365796015"/>La sortie de bunker de green<text:bookmark-end text:name="__RefHeading___Toc283_365796015"/></text:h>
      <text:p text:style-name="P3"><text:span text:style-name="T7">Position et </text:span><text:span text:style-name="T8">repères</text:span></text:p>
      <text:p text:style-name="P3"><text:span text:style-name="T6">1 </text:span><text:span text:style-name="T5">L'importance du Point d’entrée dans le sable :</text:span></text:p>
      <text:list text:style-name="L4">
        <text:list-item>
          <text:p text:style-name="P15">Sable classique : 3 cm avant la balle</text:p>
        </text:list-item>
        <text:list-item>
          <text:p text:style-name="P15">Sable très fin : 8 cm avant la balle</text:p>
        </text:list-item>
        <text:list-item>
          <text:p text:style-name="P15">Sable ferme et appauvri : 1 cm avant la balle</text:p>
        </text:list-item>
      </text:list>
      <text:p text:style-name="P3"/>
      <text:p text:style-name="P3"><text:span text:style-name="T9">2 </text:span><text:span text:style-name="T5">Alignement du corps :</text:span></text:p>
      <text:list text:style-name="L5">
        <text:list-item>
          <text:p text:style-name="P16">Sternum et centre de gravité centrés sur le point d’entrée souhaité.</text:p>
        </text:list-item>
        <text:list-item>
          <text:p text:style-name="P16">Stance élargi :</text:p>
        </text:list-item>
        <text:list-item>
          <text:p text:style-name="P16">Écarter les pieds pour abaisser le centre de gravité, stabiliser la posture et favoriser la prise d’une couche de sable régulière.</text:p>
        </text:list-item>
      </text:list>
      <text:p text:style-name="P3"/>
      <text:p text:style-name="P4">Logique du mouvement :</text:p>
      <text:p text:style-name="P3"/>
      <text:p text:style-name="P3">⚠️ <text:span text:style-name="T5">Le club doit glisser dans le sable et non le creuser brutalement.</text:span></text:p>
      <text:list text:style-name="L6">
        <text:list-item>
          <text:p text:style-name="P17">Le swing reste tangent au sol comme sur le fairway, mais pour une sortie de bunker il faut que la tangente passe sous la balle.</text:p>
        </text:list-item>
        <text:list-item>
          <text:p text:style-name="P17">L’abaissement du centre de gravité dans l'organisation de départ permet de conserver un swing naturel, tout en garantissant la prise de sable nécessaire.</text:p>
        </text:list-item>
      </text:list>
      <text:p text:style-name="P3"><text:span text:style-name="T5"/></text:p>
      <text:p text:style-name="P6"><text:s/><text:span text:style-name="T5">L'action des poignets :</text:span></text:p>
      <text:p text:style-name="P5"><text:s/>L'action reste souple et non forcée. Elle devient plus prononcée si : le sable est humide ou ferme, ou si la balle est enfoncée dans le sable.</text:p>
      <text:p text:style-name="P3"><text:span text:style-name="T7"/></text:p>
      <text:p text:style-name="P4">Effet recherché</text:p>
      <text:p text:style-name="P3">⚠️ <text:span text:style-name="T5">Le sable agit comme un coussin d’amorti entre le club et la balle.</text:span></text:p>
      <text:p text:style-name="P5"><text:s/>La balle s’élève alors facilement, franchit la lèvre du bunker et atterrit sur le green sans excès d’énergie, car elle n’est jamais frappée directement.</text:p>
      <text:p text:style-name="P3"/>
      <text:p text:style-name="P6">📍<text:span text:style-name="T5">Points clés à retenir</text:span></text:p>
      <text:p text:style-name="P3"/>
      <text:p text:style-name="P5">1. Centrer sternum sur le point d’entrée qui sera adapté au type de sable.</text:p>
      <text:p text:style-name="P5">2. Élargir le stance pour abaisser le centre de gravité et se stabiliser.</text:p>
      <text:p text:style-name="P5">3. Glisser sous la balle sans chercher à creuser.</text:p>
      <text:p text:style-name="P5">4. Laisser le sable porter la balle (rôle d’amorti).</text:p>
      <text:p text:style-name="P5">5. Garder un mouvement ample et cadencé et éviter les gestes courts et rapides.</text:p>
      <text:p text:style-name="P5">6. Poignets souples : accentuer leur action si le sable est humide, ferme ou si la balle est enfoncée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be2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bookmark-start text:name="PageNumWizard_FOOTER_Style de page par défaut1"/><text:page-number text:select-page="current">3</text:page-number><text:bookmark-end text:name="PageNumWizard_FOOTER_Style de page par défaut1"/><text:s/>/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1T10:20:54.823859582</meta:creation-date>
    <dc:date>2025-10-08T16:55:31.328746441</dc:date>
    <meta:editing-duration>PT36M5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3" meta:paragraph-count="66" meta:word-count="753" meta:character-count="4199" meta:non-whitespace-character-count="3535"/>
  </office:meta>
</office:document-meta>
</file>