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122.31mm"/>
    </style:style>
    <style:style style:name="co3" style:family="table-column">
      <style:table-column-properties fo:break-before="auto" style:column-width="68.33mm"/>
    </style:style>
    <style:style style:name="co4" style:family="table-column">
      <style:table-column-properties fo:break-before="auto" style:column-width="47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style:font-name="Trebuchet MS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rebuchet MS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rebuchet MS"/>
    </style:style>
    <style:style style:name="ce5" style:family="table-cell" style:parent-style-name="Default">
      <style:text-properties style:font-name="Trebuchet MS" fo:font-size="10pt" style:font-size-asian="10pt" style:font-size-complex="10pt"/>
    </style:style>
    <style:style style:name="ce6" style:family="table-cell" style:parent-style-name="Default">
      <style:text-properties style:font-name="Trebuchet MS"/>
    </style:style>
    <style:style style:name="ce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font-name="Trebuchet MS"/>
    </style:style>
    <style:style style:name="ce8" style:family="table-cell" style:parent-style-name="Default">
      <style:table-cell-properties fo:border="0.06pt solid #000000"/>
      <style:text-properties style:font-name="Trebuchet MS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rebuchet MS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Trebuchet MS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rebuchet MS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rebuchet MS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14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m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15" style:family="table-cell" style:parent-style-name="Default">
      <style:table-cell-properties fo:background-color="#00cc33" style:text-align-source="fix" style:repeat-content="false" fo:border="0.06pt solid #000000" style:vertical-align="middle"/>
      <style:paragraph-properties fo:text-align="center" fo:margin-left="0m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16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1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18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mm"/>
      <style:text-properties style:font-name="Trebuchet MS"/>
    </style:style>
    <style:style style:name="ce19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m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color="#000000" style:font-name="Trebuchet MS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rebuchet MS"/>
    </style:style>
    <style:style style:name="ce2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font-name="Trebuchet MS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Trebuchet MS" fo:font-size="14pt" style:font-size-asian="14pt" style:font-size-complex="14pt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Trebuchet MS"/>
    </style:style>
    <style:style style:name="T1" style:family="text">
      <style:text-properties style:text-position="super 58%"/>
    </style:style>
    <style:style style:name="T2" style:family="text">
      <style:text-properties style:font-name="Trebuchet MS"/>
    </style:style>
  </office:automatic-styles>
  <office:body>
    <office:spreadsheet>
      <table:table table:name="blibliothèqu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4" table:default-cell-style-name="ce3"/>
        <table:table-column table:style-name="co5" table:default-cell-style-name="ce20"/>
        <table:table-column table:style-name="co5" table:number-columns-repeated="1019" table:default-cell-style-name="ce3"/>
        <table:table-header-rows>
          <table:table-row table:style-name="ro1">
            <table:table-cell table:style-name="ce1" office:value-type="string" calcext:value-type="string">
              <text:p>RÉF</text:p>
            </table:table-cell>
            <table:table-cell table:style-name="ce1" office:value-type="string" calcext:value-type="string">
              <text:p>TITRE</text:p>
            </table:table-cell>
            <table:table-cell table:style-name="ce1" office:value-type="string" calcext:value-type="string">
              <text:p>AUTEUR</text:p>
            </table:table-cell>
            <table:table-cell table:style-name="ce1" office:value-type="string" calcext:value-type="string">
              <text:p>GENRE</text:p>
            </table:table-cell>
            <table:table-cell table:style-name="ce1" office:value-type="string" calcext:value-type="string">
              <text:p>DISPO</text:p>
            </table:table-cell>
            <table:table-cell table:style-name="ce21"/>
            <table:table-cell table:style-name="ce24" table:number-columns-repeated="2"/>
            <table:table-cell table:style-name="ce25" table:number-columns-repeated="101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ES SOURIS ET DES HOMMES</text:p>
          </table:table-cell>
          <table:table-cell table:style-name="ce7" office:value-type="string" calcext:value-type="string">
            <text:p>STEINBECK Joh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LA BANDERA</text:p>
          </table:table-cell>
          <table:table-cell table:style-name="ce7" office:value-type="string" calcext:value-type="string">
            <text:p>MAC ORLAN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ARIS AU MOIS D'AOÛT</text:p>
          </table:table-cell>
          <table:table-cell table:style-name="ce7" office:value-type="string" calcext:value-type="string">
            <text:p>FALLET Ren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LE VIEIL HOMME ET LA MER</text:p>
          </table:table-cell>
          <table:table-cell table:style-name="ce7" office:value-type="string" calcext:value-type="string">
            <text:p>HEMINGWAY Ernes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DA VINCI CODE</text:p>
          </table:table-cell>
          <table:table-cell table:style-name="ce7" office:value-type="string" calcext:value-type="string">
            <text:p>BROWN D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GES ET DÉMONS</text:p>
          </table:table-cell>
          <table:table-cell table:style-name="ce7" office:value-type="string" calcext:value-type="string">
            <text:p>BROWN D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ANG DESSUS DESSOUS</text:p>
          </table:table-cell>
          <table:table-cell table:style-name="ce7" office:value-type="string" calcext:value-type="string">
            <text:p>IZNER Claud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LES DÉFERLANTES</text:p>
          </table:table-cell>
          <table:table-cell table:style-name="ce7" office:value-type="string" calcext:value-type="string">
            <text:p>GALLAY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DEMAIN</text:p>
          </table:table-cell>
          <table:table-cell table:style-name="ce7" office:value-type="string" calcext:value-type="string">
            <text:p>MUSSO Guillaum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LE MUSÉE PERDU</text:p>
          </table:table-cell>
          <table:table-cell table:style-name="ce7" office:value-type="string" calcext:value-type="string">
            <text:p>BERRY Stev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LES TROTTOIRS DE MANHATTAN</text:p>
          </table:table-cell>
          <table:table-cell table:style-name="ce7" office:value-type="string" calcext:value-type="string">
            <text:p>DEAVER Jeffre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ANTIQUE POUR LA FIN DU VOYAGE</text:p>
          </table:table-cell>
          <table:table-cell table:style-name="ce7" office:value-type="string" calcext:value-type="string">
            <text:p>FOSNES HANSEN Eri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E SECRET DES ENFANTS ROUGES</text:p>
          </table:table-cell>
          <table:table-cell table:style-name="ce7" office:value-type="string" calcext:value-type="string">
            <text:p>IZNER Claud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L'IMPÉRATRICE LÈVE LES MASQUES</text:p>
          </table:table-cell>
          <table:table-cell table:style-name="ce7" office:value-type="string" calcext:value-type="string">
            <text:p>REMIN Nicola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MORT EN EAUX TROUBLES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A DISPARUE DU PÈRE-LACHAISE</text:p>
          </table:table-cell>
          <table:table-cell table:style-name="ce7" office:value-type="string" calcext:value-type="string">
            <text:p>IZNER Claud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'ÉNIGME DE LA BLANCARDE</text:p>
          </table:table-cell>
          <table:table-cell table:style-name="ce7" office:value-type="string" calcext:value-type="string">
            <text:p>CONTRUCCI Je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ES VIOLONS DU DIABLE</text:p>
          </table:table-cell>
          <table:table-cell table:style-name="ce7" office:value-type="string" calcext:value-type="string">
            <text:p>GRASSET Jul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OLEILS ROUGES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DANS LE CERCLE SACRÉ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LE ROI VERT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TÊTE DE DIABL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LE COMPLOT DES JANISSAIRES</text:p>
          </table:table-cell>
          <table:table-cell table:style-name="ce7" office:value-type="string" calcext:value-type="string">
            <text:p>GOODWIN Jas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COMÉDIES EN TOUT GENRE</text:p>
          </table:table-cell>
          <table:table-cell table:style-name="ce7" office:value-type="string" calcext:value-type="string">
            <text:p>KELLERMAN Jonath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MONEY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LAME DE FOND</text:p>
          </table:table-cell>
          <table:table-cell table:style-name="ce7" office:value-type="string" calcext:value-type="string">
            <text:p>WALTERS Minett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JOYEUX ANNIVERSAIRE</text:p>
          </table:table-cell>
          <table:table-cell table:style-name="ce7" office:value-type="string" calcext:value-type="string">
            <text:p>STEEL Dani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LE FANTÔME DE BAKER STREET</text:p>
          </table:table-cell>
          <table:table-cell table:style-name="ce7" office:value-type="string" calcext:value-type="string">
            <text:p>BOURLAND Fabric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TOUTÂNKHAMON</text:p>
          </table:table-cell>
          <table:table-cell table:style-name="ce7" office:value-type="string" calcext:value-type="string">
            <text:p>JACQ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POSTMORTEM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FORTERESSE DIGITALE</text:p>
          </table:table-cell>
          <table:table-cell table:style-name="ce7" office:value-type="string" calcext:value-type="string">
            <text:p>BROWN D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LE CUISINIER DE TALLEYRAND</text:p>
          </table:table-cell>
          <table:table-cell table:style-name="ce7" office:value-type="string" calcext:value-type="string">
            <text:p>DUCHON-DORIS Jean-Christoph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LA SANS PAREILLE</text:p>
          </table:table-cell>
          <table:table-cell table:style-name="ce7" office:value-type="string" calcext:value-type="string">
            <text:p>CHANDERNAGOR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EN AVANT, CALME ET DROIT</text:p>
          </table:table-cell>
          <table:table-cell table:style-name="ce7" office:value-type="string" calcext:value-type="string">
            <text:p>NOURISSIER Franço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LES TAMBOURS SAUVAGES</text:p>
          </table:table-cell>
          <table:table-cell table:style-name="ce7" office:value-type="string" calcext:value-type="string">
            <text:p>PEYRAMAURE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LA FEMME FARDÉE</text:p>
          </table:table-cell>
          <table:table-cell table:style-name="ce7" office:value-type="string" calcext:value-type="string">
            <text:p>SAGA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LOUISON DANS LA DOUCEUR PERDUE</text:p>
          </table:table-cell>
          <table:table-cell table:style-name="ce7" office:value-type="string" calcext:value-type="string">
            <text:p>DESCHAMPS Fann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LA BOUGAINVILLÉE</text:p>
          </table:table-cell>
          <table:table-cell table:style-name="ce7" office:value-type="string" calcext:value-type="string">
            <text:p>DESCHAMPS Fann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LE GRAND FEU</text:p>
          </table:table-cell>
          <table:table-cell table:style-name="ce7" office:value-type="string" calcext:value-type="string">
            <text:p>BOURIN Jean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LES GRANDS DÉSORDRES</text:p>
          </table:table-cell>
          <table:table-cell table:style-name="ce7" office:value-type="string" calcext:value-type="string">
            <text:p>CARDINAL Mar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LES ENFANTS DU SOLEIL</text:p>
          </table:table-cell>
          <table:table-cell table:style-name="ce7" office:value-type="string" calcext:value-type="string">
            <text:p>GEDGE Pau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LA NEIGE TOMBAIT SUR LES CEDRES</text:p>
          </table:table-cell>
          <table:table-cell table:style-name="ce7" office:value-type="string" calcext:value-type="string">
            <text:p>GUTERSON Dav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ANS OUBLIER LES ENFANTS</text:p>
          </table:table-cell>
          <table:table-cell table:style-name="ce7" office:value-type="string" calcext:value-type="string">
            <text:p>CONAN Éric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L'ENFANT-ROI</text:p>
          </table:table-cell>
          <table:table-cell table:style-name="ce7" office:value-type="string" calcext:value-type="string">
            <text:p>MERLE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OLIVIER ET SES AMIS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RING</text:p>
          </table:table-cell>
          <table:table-cell table:style-name="ce7" office:value-type="string" calcext:value-type="string">
            <text:p>SUZUKI Kôji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LA FORMULE DE DIEU</text:p>
          </table:table-cell>
          <table:table-cell table:style-name="ce7" office:value-type="string" calcext:value-type="string">
            <text:p>SANTOS José Rodrigues do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L'OISEAU DU CACHEMIRE</text:p>
          </table:table-cell>
          <table:table-cell table:style-name="ce7" office:value-type="string" calcext:value-type="string">
            <text:p>HOLEMAN Lind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ANG PREMIER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LE PARFUM</text:p>
          </table:table-cell>
          <table:table-cell table:style-name="ce7" office:value-type="string" calcext:value-type="string">
            <text:p>SUSKIND Patric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LA RENVERSE</text:p>
          </table:table-cell>
          <table:table-cell table:style-name="ce7" office:value-type="string" calcext:value-type="string">
            <text:p>ADAM Olivi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MES REGRETS SONT DES REMORDS</text:p>
          </table:table-cell>
          <table:table-cell table:style-name="ce7" office:value-type="string" calcext:value-type="string">
            <text:p>MITTERRAND Frédéric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INTEGRALE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LE RICAIN</text:p>
          </table:table-cell>
          <table:table-cell table:style-name="ce7" office:value-type="string" calcext:value-type="string">
            <text:p>BORNICHE Rog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LA GIFLE</text:p>
          </table:table-cell>
          <table:table-cell table:style-name="ce7" office:value-type="string" calcext:value-type="string">
            <text:p>TSIOLKAS Christo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100 ANS DE SOLITUDE</text:p>
          </table:table-cell>
          <table:table-cell table:style-name="ce7" office:value-type="string" calcext:value-type="string">
            <text:p>GARCIA MARQUEZ Gabri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LA NUIT SACREE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LE CLIENT</text:p>
          </table:table-cell>
          <table:table-cell table:style-name="ce7" office:value-type="string" calcext:value-type="string">
            <text:p>GRISHAM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PURGE</text:p>
          </table:table-cell>
          <table:table-cell table:style-name="ce7" office:value-type="string" calcext:value-type="string">
            <text:p>OKSANEN Sof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LA FILLE DU CIEL</text:p>
          </table:table-cell>
          <table:table-cell table:style-name="ce7" office:value-type="string" calcext:value-type="string">
            <text:p>LACAMP Ysab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LE ZÈBRE</text:p>
          </table:table-cell>
          <table:table-cell table:style-name="ce7" office:value-type="string" calcext:value-type="string">
            <text:p>JARDIN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LA MAISON AUX ESPRITS</text:p>
          </table:table-cell>
          <table:table-cell table:style-name="ce7" office:value-type="string" calcext:value-type="string">
            <text:p>ALLENDE Isab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LA RÉVOLTE À DEUX SOUS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LA SÉPARATION</text:p>
          </table:table-cell>
          <table:table-cell table:style-name="ce7" office:value-type="string" calcext:value-type="string">
            <text:p>FRANCK D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DES GRIVES AUX LOUPS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LE MAÎTRE DES CHIMÈRES</text:p>
          </table:table-cell>
          <table:table-cell table:style-name="ce7" office:value-type="string" calcext:value-type="string">
            <text:p>QUEFFELEC Yan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DE L'AMOUR ET AUTRES DEMONS</text:p>
          </table:table-cell>
          <table:table-cell table:style-name="ce7" office:value-type="string" calcext:value-type="string">
            <text:p>GARCIA MARQUEZ Gabri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MAGIE D'AMOUR ET MAGIE NOIRE</text:p>
          </table:table-cell>
          <table:table-cell table:style-name="ce7" office:value-type="string" calcext:value-type="string">
            <text:p>DAVID-NEEL Alexand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LA CITÉ DE LA JOIE</text:p>
          </table:table-cell>
          <table:table-cell table:style-name="ce7" office:value-type="string" calcext:value-type="string">
            <text:p>LAPIERRE Domin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VENT AFRICAIN</text:p>
          </table:table-cell>
          <table:table-cell table:style-name="ce7" office:value-type="string" calcext:value-type="string">
            <text:p>ARNOTHY Christ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LES PETITES ÉGARÉES</text:p>
          </table:table-cell>
          <table:table-cell table:style-name="ce7" office:value-type="string" calcext:value-type="string">
            <text:p>LAINÉ Pasca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LA FEMME SACRÉE</text:p>
          </table:table-cell>
          <table:table-cell table:style-name="ce7" office:value-type="string" calcext:value-type="string">
            <text:p>GRÈCE Michel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LA NUIT DES HULOTTES</text:p>
          </table:table-cell>
          <table:table-cell table:style-name="ce7" office:value-type="string" calcext:value-type="string">
            <text:p>BORDES Gil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L'OR DE LA TERRE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POUR UN ARPENT DE TERRE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LES PROMESSES DU CIEL ET DE LA TERRE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LES 10000 MARCHES</text:p>
          </table:table-cell>
          <table:table-cell table:style-name="ce7" office:value-type="string" calcext:value-type="string">
            <text:p>BODARD Luci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LE TEMPS D'UN SOUPIR</text:p>
          </table:table-cell>
          <table:table-cell table:style-name="ce7" office:value-type="string" calcext:value-type="string">
            <text:p>PHILIPE An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LE CAHIER INTERDIT</text:p>
          </table:table-cell>
          <table:table-cell table:style-name="ce7" office:value-type="string" calcext:value-type="string">
            <text:p>CESPEDES Alba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UNE FEMME RÉCONCILIÉE</text:p>
          </table:table-cell>
          <table:table-cell table:style-name="ce7" office:value-type="string" calcext:value-type="string">
            <text:p>BOISSARD Jan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LE BRUIT SOLITAIRE DU CŒUR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BERU &amp; CES DAMES</text:p>
          </table:table-cell>
          <table:table-cell table:style-name="ce7" office:value-type="string" calcext:value-type="string">
            <text:p>SAN 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UNE FEMME EN BLANC / JEANNE R</text:p>
          </table:table-cell>
          <table:table-cell table:style-name="ce7" office:value-type="string" calcext:value-type="string">
            <text:p>BOISSARD Jan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L'ENFANT DE SABLE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LE CONTE DE L'EVEQUE</text:p>
          </table:table-cell>
          <table:table-cell table:style-name="ce7" office:value-type="string" calcext:value-type="string">
            <text:p>FRAZER Margare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L'ENFANT DERRIÈRE LA PORTE</text:p>
          </table:table-cell>
          <table:table-cell table:style-name="ce7" office:value-type="string" calcext:value-type="string">
            <text:p>BISSON David / DE SCHONEN Evange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LE ROI EN SON MOULIN</text:p>
          </table:table-cell>
          <table:table-cell table:style-name="ce7" office:value-type="string" calcext:value-type="string">
            <text:p>BORDES Gil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L'APPEL DES ENGOULEVENTS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L'ÉTOILE BLEUE</text:p>
          </table:table-cell>
          <table:table-cell table:style-name="ce7" office:value-type="string" calcext:value-type="string">
            <text:p>BENZONI Julie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LA MOUFLETTE</text:p>
          </table:table-cell>
          <table:table-cell table:style-name="ce7" office:value-type="string" calcext:value-type="string">
            <text:p>DOR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LA RIVIÈRE ESPÉRANCE</text:p>
          </table:table-cell>
          <table:table-cell table:style-name="ce7" office:value-type="string" calcext:value-type="string">
            <text:p>SIGNOL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LES SOUVENIRS ET LES REGRETS AUSSI...</text:p>
          </table:table-cell>
          <table:table-cell table:style-name="ce7" office:value-type="string" calcext:value-type="string">
            <text:p>ALLÉGRET Catherin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BATAILLON VIOLETTE</text:p>
          </table:table-cell>
          <table:table-cell table:style-name="ce7" office:value-type="string" calcext:value-type="string">
            <text:p>CAPITAINE FRED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L'AMOUR NU</text:p>
          </table:table-cell>
          <table:table-cell table:style-name="ce7" office:value-type="string" calcext:value-type="string">
            <text:p>PRÉVOST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LES HERBES DE LA SAINT-JEAN</text:p>
          </table:table-cell>
          <table:table-cell table:style-name="ce7" office:value-type="string" calcext:value-type="string">
            <text:p>PAULHAC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TOPAZE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CÉSAR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LE MYSTÈRE DE LA CHAMBRE JAUNE</text:p>
          </table:table-cell>
          <table:table-cell table:style-name="ce7" office:value-type="string" calcext:value-type="string">
            <text:p>LEROUX Gast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LE PÈRE GORIOT</text:p>
          </table:table-cell>
          <table:table-cell table:style-name="ce7" office:value-type="string" calcext:value-type="string">
            <text:p>BALZAC 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UNE FOIS SEPT (UNE ENFANCE)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LE FANTÔME DE BARBENOIRE</text:p>
          </table:table-cell>
          <table:table-cell table:style-name="ce7" office:value-type="string" calcext:value-type="string">
            <text:p>STAHL Ben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LES MAÎTRES DU PAIN</text:p>
          </table:table-cell>
          <table:table-cell table:style-name="ce7" office:value-type="string" calcext:value-type="string">
            <text:p>LENTERIC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FIN DE SOIRÉE</text:p>
          </table:table-cell>
          <table:table-cell table:style-name="ce7" office:value-type="string" calcext:value-type="string">
            <text:p>LAGORCE Gu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L'ANGÉLUS DU SOIR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UNE JEUNE FILLE NUE</text:p>
          </table:table-cell>
          <table:table-cell table:style-name="ce7" office:value-type="string" calcext:value-type="string">
            <text:p>ATHANASSIADIS Niko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UNE MERE RUSSE</text:p>
          </table:table-cell>
          <table:table-cell table:style-name="ce7" office:value-type="string" calcext:value-type="string">
            <text:p>BOSQUET Alai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JEAN DE FLORETTE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MANON DES SOURCES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RECHERCHE JEUNE FEMME AIMANT DANSER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LE GRAND SILLON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LE TIROIR SECRET</text:p>
          </table:table-cell>
          <table:table-cell table:style-name="ce7" office:value-type="string" calcext:value-type="string">
            <text:p>CHÂTEUREYNAUD Georges-Olivi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LE VENTRE DES LUCIOLES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LE PAIN NOIR (2 TOMES)</text:p>
          </table:table-cell>
          <table:table-cell table:style-name="ce7" office:value-type="string" calcext:value-type="string">
            <text:p>CLANCIER Georges-Emmanu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DÉLIVRE-MOI DU MAL</text:p>
          </table:table-cell>
          <table:table-cell table:style-name="ce7" office:value-type="string" calcext:value-type="string">
            <text:p>GOGUEL Mathieu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L'ÉNIGME VERMEER</text:p>
          </table:table-cell>
          <table:table-cell table:style-name="ce7" office:value-type="string" calcext:value-type="string">
            <text:p>BALLIET Blu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UJET 375</text:p>
          </table:table-cell>
          <table:table-cell table:style-name="ce7" office:value-type="string" calcext:value-type="string">
            <text:p>OWEN Nikk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À FORCE D'OUBLI</text:p>
          </table:table-cell>
          <table:table-cell table:style-name="ce7" office:value-type="string" calcext:value-type="string">
            <text:p>PLAIN Belv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VECTOR</text:p>
          </table:table-cell>
          <table:table-cell table:style-name="ce7" office:value-type="string" calcext:value-type="string">
            <text:p>COOK Robi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DAMAGE CONTROL (LIMOGES SOMBRE)</text:p>
          </table:table-cell>
          <table:table-cell table:style-name="ce7" office:value-type="string" calcext:value-type="string">
            <text:p>CLAPEAU Françoi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LE 2<text:span text:style-name="T1">ÈME</text:span> VISAGE</text:p>
          </table:table-cell>
          <table:table-cell table:style-name="ce7" office:value-type="string" calcext:value-type="string">
            <text:p>GILDER Joshu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SWAN PEAK</text:p>
          </table:table-cell>
          <table:table-cell table:style-name="ce7" office:value-type="string" calcext:value-type="string">
            <text:p>BURKE James Le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ROULEZ JEUNESSE !</text:p>
          </table:table-cell>
          <table:table-cell table:style-name="ce7" office:value-type="string" calcext:value-type="string">
            <text:p>GOGUEL Mathieu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SEUL LE SILENCE</text:p>
          </table:table-cell>
          <table:table-cell table:style-name="ce7" office:value-type="string" calcext:value-type="string">
            <text:p>ELLORY Roger J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LE SERMENT DU SILENCE</text:p>
          </table:table-cell>
          <table:table-cell table:style-name="ce7" office:value-type="string" calcext:value-type="string">
            <text:p>CASTILLO Lind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JOYEUX SUICIDE ET BONNE ANNEE</text:p>
          </table:table-cell>
          <table:table-cell table:style-name="ce7" office:value-type="string" calcext:value-type="string">
            <text:p>VILLENOISY Sophi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MOI, CHARLOTTE SIMMONS</text:p>
          </table:table-cell>
          <table:table-cell table:style-name="ce7" office:value-type="string" calcext:value-type="string">
            <text:p>WOLFE Tom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OURAGAN SUR DMS CAINE</text:p>
          </table:table-cell>
          <table:table-cell table:style-name="ce7" office:value-type="string" calcext:value-type="string">
            <text:p>WOUK Herm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'ETE DES BARSHINSKI</text:p>
          </table:table-cell>
          <table:table-cell table:style-name="ce7" office:value-type="string" calcext:value-type="string">
            <text:p>PEARSON Dia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LA VILLE DU CIEL</text:p>
          </table:table-cell>
          <table:table-cell table:style-name="ce7" office:value-type="string" calcext:value-type="string">
            <text:p>SIODMAK Curt</text:p>
          </table:table-cell>
          <table:table-cell table:style-name="ce2" office:value-type="string" calcext:value-type="string">
            <text:p>SF/FANTASTIQU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LA CASTIGLIONE</text:p>
          </table:table-cell>
          <table:table-cell table:style-name="ce7" office:value-type="string" calcext:value-type="string">
            <text:p>DECAUX Alain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MADAME ROYALE</text:p>
          </table:table-cell>
          <table:table-cell table:style-name="ce7" office:value-type="string" calcext:value-type="string">
            <text:p>CASTELOT André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HOPITAL DE LA MONTAGNE</text:p>
          </table:table-cell>
          <table:table-cell table:style-name="ce7" office:value-type="string" calcext:value-type="string">
            <text:p>DENKER Henr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JE M'EN VAIS</text:p>
          </table:table-cell>
          <table:table-cell table:style-name="ce7" office:value-type="string" calcext:value-type="string">
            <text:p>ÉCHENOZ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L'AFFAIRE GIDEON</text:p>
          </table:table-cell>
          <table:table-cell table:style-name="ce7" office:value-type="string" calcext:value-type="string">
            <text:p>ANDREWS Russel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 SECRET DU DR BARRY</text:p>
          </table:table-cell>
          <table:table-cell table:style-name="ce7" office:value-type="string" calcext:value-type="string">
            <text:p>OUELLETTE Sylv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LES VENDANGES TARDIVES</text:p>
          </table:table-cell>
          <table:table-cell table:style-name="ce7" office:value-type="string" calcext:value-type="string">
            <text:p>DOR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DEMAIN J'ARRÊTE !</text:p>
          </table:table-cell>
          <table:table-cell table:style-name="ce7" office:value-type="string" calcext:value-type="string">
            <text:p>LEGARDINIER Gill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LA DAME AUX CAMÉLIAS</text:p>
          </table:table-cell>
          <table:table-cell table:style-name="ce7" office:value-type="string" calcext:value-type="string">
            <text:p>DUMAS Alexandre (fils)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LE MAL DE DOS</text:p>
          </table:table-cell>
          <table:table-cell table:style-name="ce7" office:value-type="string" calcext:value-type="string">
            <text:p>Dr EGBERT Stephan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LES CAPRICES DE MARIANNE</text:p>
          </table:table-cell>
          <table:table-cell table:style-name="ce7" office:value-type="string" calcext:value-type="string">
            <text:p>MUSSET Alfred d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LE DESTIN D'UNE FEMME</text:p>
          </table:table-cell>
          <table:table-cell table:style-name="ce7" office:value-type="string" calcext:value-type="string">
            <text:p>HAILEY Arthu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SÉPULTURE</text:p>
          </table:table-cell>
          <table:table-cell table:style-name="ce7" office:value-type="string" calcext:value-type="string">
            <text:p>DOBYNS Stephe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LE DON D'ANNA</text:p>
          </table:table-cell>
          <table:table-cell table:style-name="ce7" office:value-type="string" calcext:value-type="string">
            <text:p>SAMARTIN Cécili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CE QUE LES HOMMES NE SAVENT PAS</text:p>
          </table:table-cell>
          <table:table-cell table:style-name="ce7" office:value-type="string" calcext:value-type="string">
            <text:p>ETXEBARRIA Lucia</text:p>
          </table:table-cell>
          <table:table-cell table:style-name="ce2" office:value-type="string" calcext:value-type="string">
            <text:p>RECUEIL DE NOUVELLE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L'ÎLE AU TRÉSOR</text:p>
          </table:table-cell>
          <table:table-cell table:style-name="ce7" office:value-type="string" calcext:value-type="string">
            <text:p>STEVENSON Robert Loui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LES 3N ET L'ÉPOUVANTAIL</text:p>
          </table:table-cell>
          <table:table-cell table:style-name="ce7" office:value-type="string" calcext:value-type="string">
            <text:p>ARMAND Robert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DRÔLE D'OISEAU</text:p>
          </table:table-cell>
          <table:table-cell table:style-name="ce7" office:value-type="string" calcext:value-type="string">
            <text:p>EASTMAN Philip D.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LE CHEVALIER DE LAGARDÈRE</text:p>
          </table:table-cell>
          <table:table-cell table:style-name="ce7" office:value-type="string" calcext:value-type="string">
            <text:p>FÉVAL Paul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ANTIGONE</text:p>
          </table:table-cell>
          <table:table-cell table:style-name="ce7" office:value-type="string" calcext:value-type="string">
            <text:p>ANOUILH Jean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L'INVALIDE À TÊTE DE BOIS</text:p>
          </table:table-cell>
          <table:table-cell table:style-name="ce7" office:value-type="string" calcext:value-type="string">
            <text:p>SIMENON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11 JOURS</text:p>
          </table:table-cell>
          <table:table-cell table:style-name="ce7" office:value-type="string" calcext:value-type="string">
            <text:p>HARSTAD Donal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QUARTIERS D'ÉTÉ</text:p>
          </table:table-cell>
          <table:table-cell table:style-name="ce7" office:value-type="string" calcext:value-type="string">
            <text:p>SIDDONS Anne River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FANTÔMETTE ET L'ILE DE LA SORCIÈRE</text:p>
          </table:table-cell>
          <table:table-cell table:style-name="ce7" office:value-type="string" calcext:value-type="string">
            <text:p>CHAULET George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LE CLUB DES 5</text:p>
          </table:table-cell>
          <table:table-cell table:style-name="ce7" office:value-type="string" calcext:value-type="string">
            <text:p>BLYTON Eni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LA CASE DE L'ONCLE TOM</text:p>
          </table:table-cell>
          <table:table-cell table:style-name="ce7" office:value-type="string" calcext:value-type="string">
            <text:p>BEECHER-STOWE Harriet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UN EXPLOIT DU CLAN DES 7</text:p>
          </table:table-cell>
          <table:table-cell table:style-name="ce7" office:value-type="string" calcext:value-type="string">
            <text:p>BLYTON Eni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L'HÉRITIER DU MAGICIEN</text:p>
          </table:table-cell>
          <table:table-cell table:style-name="ce7" office:value-type="string" calcext:value-type="string">
            <text:p>AVI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J'AI DÉCIDÉ DE M'APPELER DOMINIQUE</text:p>
          </table:table-cell>
          <table:table-cell table:style-name="ce7" office:value-type="string" calcext:value-type="string">
            <text:p>SMADJA Brigitt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L'ALCHIMISTE</text:p>
          </table:table-cell>
          <table:table-cell table:style-name="ce7" office:value-type="string" calcext:value-type="string">
            <text:p>COELHO Paul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HISTOIRES COMME ÇA</text:p>
          </table:table-cell>
          <table:table-cell table:style-name="ce7" office:value-type="string" calcext:value-type="string">
            <text:p>KYPLING Rudyar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LA SORCIÈRE DE LA RUE MOUFFETARD</text:p>
          </table:table-cell>
          <table:table-cell table:style-name="ce7" office:value-type="string" calcext:value-type="string">
            <text:p>GRIPARI Pierr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LÉGENDES DE LA MER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HERMINES ET IDÉES NOIRES</text:p>
          </table:table-cell>
          <table:table-cell table:style-name="ce7" office:value-type="string" calcext:value-type="string">
            <text:p>MARHIC Renau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L'ARCHER BLANC</text:p>
          </table:table-cell>
          <table:table-cell table:style-name="ce7" office:value-type="string" calcext:value-type="string">
            <text:p>HOUSTON Jame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VOTEZ ROCKY</text:p>
          </table:table-cell>
          <table:table-cell table:style-name="ce7" office:value-type="string" calcext:value-type="string">
            <text:p>MARGERIN Franck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LA LUNE ÉTAIT NOIRE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LES FOURBERIES DE SCAPIN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LE CID</text:p>
          </table:table-cell>
          <table:table-cell table:style-name="ce7" office:value-type="string" calcext:value-type="string">
            <text:p>CORNEILL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LA PLACE</text:p>
          </table:table-cell>
          <table:table-cell table:style-name="ce7" office:value-type="string" calcext:value-type="string">
            <text:p>ERNAUX Anni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LES FUGITIFS</text:p>
          </table:table-cell>
          <table:table-cell table:style-name="ce7" office:value-type="string" calcext:value-type="string">
            <text:p>GUILLORÉ Jean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LA GUERRE DES CERVEAUX</text:p>
          </table:table-cell>
          <table:table-cell table:style-name="ce7" office:value-type="string" calcext:value-type="string">
            <text:p>LENTERIC Bernard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LE JARDIN DES OMBRES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PUCK DETECTIVE</text:p>
          </table:table-cell>
          <table:table-cell table:style-name="ce7" office:value-type="string" calcext:value-type="string">
            <text:p>WERNER Lisbeth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LE MANOIR DE TYNEFORD</text:p>
          </table:table-cell>
          <table:table-cell table:style-name="ce7" office:value-type="string" calcext:value-type="string">
            <text:p>SOLOMONS Natash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LES LITS A UNE PLACE</text:p>
          </table:table-cell>
          <table:table-cell table:style-name="ce7" office:value-type="string" calcext:value-type="string">
            <text:p>DOR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ADOLPHE</text:p>
          </table:table-cell>
          <table:table-cell table:style-name="ce7" office:value-type="string" calcext:value-type="string">
            <text:p>CONSTANT Benjami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MON AMI FREDERIC</text:p>
          </table:table-cell>
          <table:table-cell table:style-name="ce7" office:value-type="string" calcext:value-type="string">
            <text:p>RICHTER Hans Peter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LA LIGNE VERTE 1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LA LIGNE VERTE 2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LA LIGNE VERTE 3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LA LIGNE VERTE 4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LA LIGNE VERTE 5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TOUS LES HOMMES EN SONT FOUS</text:p>
          </table:table-cell>
          <table:table-cell table:style-name="ce7" office:value-type="string" calcext:value-type="string">
            <text:p>ORMESSON Jean d'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DICTIONNAIRE HOMÉOPATHIQUE</text:p>
          </table:table-cell>
          <table:table-cell table:style-name="ce7" office:value-type="string" calcext:value-type="string">
            <text:p>POMMIER Loui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ENTRE CHIENS ET LOUPS</text:p>
          </table:table-cell>
          <table:table-cell table:style-name="ce7" office:value-type="string" calcext:value-type="string">
            <text:p>CESBRON Gil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LA SARBACANE</text:p>
          </table:table-cell>
          <table:table-cell table:style-name="ce7" office:value-type="string" calcext:value-type="string">
            <text:p>MAUGE Rog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JE L'AIMAIS</text:p>
          </table:table-cell>
          <table:table-cell table:style-name="ce7" office:value-type="string" calcext:value-type="string">
            <text:p>GAVALDA A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BELLA</text:p>
          </table:table-cell>
          <table:table-cell table:style-name="ce7" office:value-type="string" calcext:value-type="string">
            <text:p>GIRAUDOUX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LE GRAND LIVRE DES PENSÉES LES PLUS DRÔLES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LES CAHIERS DE BAPTISTIN ETIENNE</text:p>
          </table:table-cell>
          <table:table-cell table:style-name="ce7" office:value-type="string" calcext:value-type="string">
            <text:p>SOLET Bertran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L'HOPITAL PERDU</text:p>
          </table:table-cell>
          <table:table-cell table:style-name="ce7" office:value-type="string" calcext:value-type="string">
            <text:p>SLAUGHTER Fran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L'ESCADRON BLANC</text:p>
          </table:table-cell>
          <table:table-cell table:style-name="ce7" office:value-type="string" calcext:value-type="string">
            <text:p>PEYRE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LE VENT DU SOIR</text:p>
          </table:table-cell>
          <table:table-cell table:style-name="ce7" office:value-type="string" calcext:value-type="string">
            <text:p>ORMESSON Jean d'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LES FILS D'ABRAHAM</text:p>
          </table:table-cell>
          <table:table-cell table:style-name="ce6" office:value-type="string" calcext:value-type="string">
            <text:p>HALTER Marek</text:p>
          </table:table-cell>
          <table:table-cell table:style-name="ce11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LES ORGUES DU BONHEUR</text:p>
          </table:table-cell>
          <table:table-cell table:style-name="ce7" office:value-type="string" calcext:value-type="string">
            <text:p>KINGSLEY Joha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A L'AUBE L'ESPOIR SE LEVE AUSSI</text:p>
          </table:table-cell>
          <table:table-cell table:style-name="ce7" office:value-type="string" calcext:value-type="string">
            <text:p>PLAIN Belv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LES GRANDS PROCES DE L'HISTOIRE</text:p>
          </table:table-cell>
          <table:table-cell table:style-name="ce7" office:value-type="string" calcext:value-type="string">
            <text:p>POTTECHER Frédéric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LE MATRIMOINE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L'EMBRASURE</text:p>
          </table:table-cell>
          <table:table-cell table:style-name="ce7" office:value-type="string" calcext:value-type="string">
            <text:p>DUPIN Jacques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NON PAS LA MORT MAIS L'AMOUR</text:p>
          </table:table-cell>
          <table:table-cell table:style-name="ce7" office:value-type="string" calcext:value-type="string">
            <text:p>SLAUGHTER Fran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DANSE AVEC LES LOUPS</text:p>
          </table:table-cell>
          <table:table-cell table:style-name="ce7" office:value-type="string" calcext:value-type="string">
            <text:p>BLAKE Micha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BARON-SAMEDI</text:p>
          </table:table-cell>
          <table:table-cell table:style-name="ce7" office:value-type="string" calcext:value-type="string">
            <text:p>SADOUL Jacqu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C'ETAIT MON AMI</text:p>
          </table:table-cell>
          <table:table-cell table:style-name="ce7" office:value-type="string" calcext:value-type="string">
            <text:p>HAVREVOLD Finn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UN OURSIN DANS LE CAVIAR</text:p>
          </table:table-cell>
          <table:table-cell table:style-name="ce7" office:value-type="string" calcext:value-type="string">
            <text:p>BOUVARD PHILIPPE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LORENZACCIO</text:p>
          </table:table-cell>
          <table:table-cell table:style-name="ce7" office:value-type="string" calcext:value-type="string">
            <text:p>MUSSET Alfred d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LE LAMA AUX 5 SAGESSES</text:p>
          </table:table-cell>
          <table:table-cell table:style-name="ce7" office:value-type="string" calcext:value-type="string">
            <text:p>DAVID-NEEL Alexand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A L'OMBRE DES AMANDIERS</text:p>
          </table:table-cell>
          <table:table-cell table:style-name="ce7" office:value-type="string" calcext:value-type="string">
            <text:p>MARNY Domin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LE SECRET DU MARI</text:p>
          </table:table-cell>
          <table:table-cell table:style-name="ce7" office:value-type="string" calcext:value-type="string">
            <text:p>MORIARTY Lia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LA NUIT DU RENARD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UN BRILLANT AVENIR</text:p>
          </table:table-cell>
          <table:table-cell table:style-name="ce7" office:value-type="string" calcext:value-type="string">
            <text:p>CUSSET Cathe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LA CACHETTE</text:p>
          </table:table-cell>
          <table:table-cell table:style-name="ce7" office:value-type="string" calcext:value-type="string">
            <text:p>AZZOPARDI Trezz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LES DEFERLANTES</text:p>
          </table:table-cell>
          <table:table-cell table:style-name="ce7" office:value-type="string" calcext:value-type="string">
            <text:p>GALLAY Claud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MERE DISPARUE</text:p>
          </table:table-cell>
          <table:table-cell table:style-name="ce7" office:value-type="string" calcext:value-type="string">
            <text:p>OATES Joyce Caro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JARDIN FATAL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IL Y A LONGTEMPS QUE JE T'AIME</text:p>
          </table:table-cell>
          <table:table-cell table:style-name="ce7" office:value-type="string" calcext:value-type="string">
            <text:p>AVRIL Nico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AH ! L'AMOUR, TOUJOURS L'AMOUR</text:p>
          </table:table-cell>
          <table:table-cell table:style-name="ce7" office:value-type="string" calcext:value-type="string">
            <text:p>SARRAUTE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UN SOUPÇON D'INTERDIT</text:p>
          </table:table-cell>
          <table:table-cell table:style-name="ce7" office:value-type="string" calcext:value-type="string">
            <text:p>BOURD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BEATRIZ ET LES CORPS CÉLESTES</text:p>
          </table:table-cell>
          <table:table-cell table:style-name="ce7" office:value-type="string" calcext:value-type="string">
            <text:p>ETXEBARRIA Luci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PRÉMÉDITATION</text:p>
          </table:table-cell>
          <table:table-cell table:style-name="ce7" office:value-type="string" calcext:value-type="string">
            <text:p>ILES Franci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SMITH</text:p>
          </table:table-cell>
          <table:table-cell table:style-name="ce7" office:value-type="string" calcext:value-type="string">
            <text:p>GARFIELD Leon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FRACTURE</text:p>
          </table:table-cell>
          <table:table-cell table:style-name="ce7" office:value-type="string" calcext:value-type="string">
            <text:p>PÊCHE Cédri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VOUS NE DEVINEREZ JAMAIS</text:p>
          </table:table-cell>
          <table:table-cell table:style-name="ce7" office:value-type="string" calcext:value-type="string">
            <text:p>CLARK Mary Ja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SOLITUDE EN COMMUN</text:p>
          </table:table-cell>
          <table:table-cell table:style-name="ce7" office:value-type="string" calcext:value-type="string">
            <text:p>KENNEDY Margare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L'INSTIT – UNE SECONDE CHANCE</text:p>
          </table:table-cell>
          <table:table-cell table:style-name="ce7" office:value-type="string" calcext:value-type="string">
            <text:p>GUDU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CONTES D'AMOUR ET DE RAGE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LE CRIME DE COMBE JADOUILLE</text:p>
          </table:table-cell>
          <table:table-cell table:style-name="ce7" office:value-type="string" calcext:value-type="string">
            <text:p>LE VARLET Brigi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UN ÉTÉ ALGÉRIEN</text:p>
          </table:table-cell>
          <table:table-cell table:style-name="ce7" office:value-type="string" calcext:value-type="string">
            <text:p>NOZIÈRE Jean-Paul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LES CHATS DE HASARD</text:p>
          </table:table-cell>
          <table:table-cell table:style-name="ce7" office:value-type="string" calcext:value-type="string">
            <text:p>DUPEREY Anni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KIFFE KIFFE DEMAIN</text:p>
          </table:table-cell>
          <table:table-cell table:style-name="ce7" office:value-type="string" calcext:value-type="string">
            <text:p>GUÈNE Faïz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LA GRANDE</text:p>
          </table:table-cell>
          <table:table-cell table:style-name="ce7" office:value-type="string" calcext:value-type="string">
            <text:p>PAMPUZAC Dani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LES GRANDS CRIMES DE L'HISTOIRE</text:p>
          </table:table-cell>
          <table:table-cell table:style-name="ce7" office:value-type="string" calcext:value-type="string">
            <text:p>BELLEMARA Pierr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MASSOUD L'AFGHAN</text:p>
          </table:table-cell>
          <table:table-cell table:style-name="ce7" office:value-type="string" calcext:value-type="string">
            <text:p>PONFILLY Christophe de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DANS L'OEIL DE L'ANGE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LA CHAMBRE DE LA STELLA</text:p>
          </table:table-cell>
          <table:table-cell table:style-name="ce7" office:value-type="string" calcext:value-type="string">
            <text:p>HARANG Jean-Baptis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ET SI ÇA VENAIT DU VENTRE ?</text:p>
          </table:table-cell>
          <table:table-cell table:style-name="ce7" office:value-type="string" calcext:value-type="string">
            <text:p>PALLARDY Pierr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DIEU EST UN ENFANT</text:p>
          </table:table-cell>
          <table:table-cell table:style-name="ce7" office:value-type="string" calcext:value-type="string">
            <text:p>STIL Andr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FEU DE GLACE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PROMOUVOIR LA VIE</text:p>
          </table:table-cell>
          <table:table-cell table:style-name="ce7" office:value-type="string" calcext:value-type="string">
            <text:p>COLLIÈRE Marie-Françoi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JEUX DE DUPES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MICHAEL CHIEN DE CIRQUE</text:p>
          </table:table-cell>
          <table:table-cell table:style-name="ce7" office:value-type="string" calcext:value-type="string">
            <text:p>LONDON Jack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MES AMIS LES LOUPS</text:p>
          </table:table-cell>
          <table:table-cell table:style-name="ce7" office:value-type="string" calcext:value-type="string">
            <text:p>MOWAT Farley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INDIANA JONES JR SUR LE TITANIC</text:p>
          </table:table-cell>
          <table:table-cell table:style-name="ce7" office:value-type="string" calcext:value-type="string">
            <text:p>MARTIN Le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L'INSTIT – CONCERTO POUR GUILLAUME</text:p>
          </table:table-cell>
          <table:table-cell table:style-name="ce7" office:value-type="string" calcext:value-type="string">
            <text:p>COSTA Mariann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LA PIERRE ROUGE</text:p>
          </table:table-cell>
          <table:table-cell table:style-name="ce7" office:value-type="string" calcext:value-type="string">
            <text:p>SVENDSEN Hanne Mari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LE FAUCON MALTÉ</text:p>
          </table:table-cell>
          <table:table-cell table:style-name="ce7" office:value-type="string" calcext:value-type="string">
            <text:p>HOROWITZ Anthony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LA BOITEUSE</text:p>
          </table:table-cell>
          <table:table-cell table:style-name="ce7" office:value-type="string" calcext:value-type="string">
            <text:p>GAGNON-THIBAUDEAU Marth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LE MAÎTRE DES ÉLÉPHANTS</text:p>
          </table:table-cell>
          <table:table-cell table:style-name="ce7" office:value-type="string" calcext:value-type="string">
            <text:p>GUILLOT René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ISRAËL, PALESTINE – LE LIVRE NOIR</text:p>
          </table:table-cell>
          <table:table-cell table:style-name="ce7" office:value-type="string" calcext:value-type="string">
            <text:p>REPORTERS SANS FRONTIÈRES</text:p>
          </table:table-cell>
          <table:table-cell table:style-name="ce2" office:value-type="string" calcext:value-type="string">
            <text:p>HISTOIRE 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BRULÉE VIVE</text:p>
          </table:table-cell>
          <table:table-cell table:style-name="ce7" office:value-type="string" calcext:value-type="string">
            <text:p>SOUAD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LA MORT DES NEIGES</text:p>
          </table:table-cell>
          <table:table-cell table:style-name="ce7" office:value-type="string" calcext:value-type="string">
            <text:p>AUBERT Brigi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À CHARGE DE REVANCHE</text:p>
          </table:table-cell>
          <table:table-cell table:style-name="ce7" office:value-type="string" calcext:value-type="string">
            <text:p>GRIPPANDO Jam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LE C<text:span text:style-name="T2">Œ</text:span>UR À 2 PLACES</text:p>
          </table:table-cell>
          <table:table-cell table:style-name="ce7" office:value-type="string" calcext:value-type="string">
            <text:p>DOR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MES NUITS SONT PLUS BELLES QUE VOS JOURS</text:p>
          </table:table-cell>
          <table:table-cell table:style-name="ce7" office:value-type="string" calcext:value-type="string">
            <text:p>BILLETDOUX Raphaë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CANDIDE</text:p>
          </table:table-cell>
          <table:table-cell table:style-name="ce7" office:value-type="string" calcext:value-type="string">
            <text:p>VOLTAI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JE M'EXCUSE</text:p>
          </table:table-cell>
          <table:table-cell table:style-name="ce7" office:value-type="string" calcext:value-type="string">
            <text:p>MOKA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TOXINETTE</text:p>
          </table:table-cell>
          <table:table-cell table:style-name="ce7" office:value-type="string" calcext:value-type="string">
            <text:p>SCHWARTZ Irèn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ABO, LE MINABLE HOMME DES NEIGES</text:p>
          </table:table-cell>
          <table:table-cell table:style-name="ce7" office:value-type="string" calcext:value-type="string">
            <text:p>DESARTHE Agnès &amp; BOUJON Claud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LE NOËL DU PÈRE NOËL</text:p>
          </table:table-cell>
          <table:table-cell table:style-name="ce7" office:value-type="string" calcext:value-type="string">
            <text:p>PUSSEY Gérar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OLGA AU SKI</text:p>
          </table:table-cell>
          <table:table-cell table:style-name="ce7" office:value-type="string" calcext:value-type="string">
            <text:p>BRISAC Genevièv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J'AI UNE DE CES FROUSSES</text:p>
          </table:table-cell>
          <table:table-cell table:style-name="ce7" office:value-type="string" calcext:value-type="string">
            <text:p>ALCANTARA Ricardo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ROBINSON CRUSOÉ</text:p>
          </table:table-cell>
          <table:table-cell table:style-name="ce7" office:value-type="string" calcext:value-type="string">
            <text:p>DEFOE Daniel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SAM DÉTECTIVE PRIVÉ</text:p>
          </table:table-cell>
          <table:table-cell table:style-name="ce7" office:value-type="string" calcext:value-type="string">
            <text:p>STEWART Linda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MICROMÉGAS</text:p>
          </table:table-cell>
          <table:table-cell table:style-name="ce7" office:value-type="string" calcext:value-type="string">
            <text:p>VOLTAI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JEHAN DE LOIN</text:p>
          </table:table-cell>
          <table:table-cell table:style-name="ce7" office:value-type="string" calcext:value-type="string">
            <text:p>SOLET Bertran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BROUTILLE</text:p>
          </table:table-cell>
          <table:table-cell table:style-name="ce7" office:value-type="string" calcext:value-type="string">
            <text:p>PONTI Claud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LES ENFANTS TERRIBLES</text:p>
          </table:table-cell>
          <table:table-cell table:style-name="ce7" office:value-type="string" calcext:value-type="string">
            <text:p>COCTEAU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LA PLUS BELLE HISTOIRE DU MONDE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MISS HARRIET</text:p>
          </table:table-cell>
          <table:table-cell table:style-name="ce7" office:value-type="string" calcext:value-type="string">
            <text:p>MAUPASSANT Guy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LE CADAVRE DANS LA ROLLS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L'ESPOIR EST UNE TERRE LOINTAINE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LE NÈGRE DE L'AMISTAD</text:p>
          </table:table-cell>
          <table:table-cell table:style-name="ce7" office:value-type="string" calcext:value-type="string">
            <text:p>CHASE-RIBOUD Barb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VENT DE GLACE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DANS LA RUE OÙ VIT CELLE QUE J'AIME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LE SUSPECT</text:p>
          </table:table-cell>
          <table:table-cell table:style-name="ce7" office:value-type="string" calcext:value-type="string">
            <text:p>ROBOTHAM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UN DERNIER BAISER</text:p>
          </table:table-cell>
          <table:table-cell table:style-name="ce7" office:value-type="string" calcext:value-type="string">
            <text:p>KELMAN Judi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DERNIÈRE NUIT À TWISTED RIVER</text:p>
          </table:table-cell>
          <table:table-cell table:style-name="ce7" office:value-type="string" calcext:value-type="string">
            <text:p>IRVING Joh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L'HEURE FROIDE</text:p>
          </table:table-cell>
          <table:table-cell table:style-name="ce7" office:value-type="string" calcext:value-type="string">
            <text:p>KYRIA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COUP DE FOUDRE À NOTHING HILL</text:p>
          </table:table-cell>
          <table:table-cell table:style-name="ce7" office:value-type="string" calcext:value-type="string">
            <text:p>O'CONNOR Phili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300 MOTS</text:p>
          </table:table-cell>
          <table:table-cell table:style-name="ce7" office:value-type="string" calcext:value-type="string">
            <text:p>MONTANARI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FRANZ &amp; CLARA</text:p>
          </table:table-cell>
          <table:table-cell table:style-name="ce7" office:value-type="string" calcext:value-type="string">
            <text:p>LABRO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NEWS</text:p>
          </table:table-cell>
          <table:table-cell table:style-name="ce7" office:value-type="string" calcext:value-type="string">
            <text:p>HAILEY Arthur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MR PARKER PYN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LE JOURDE NAULLEAU</text:p>
          </table:table-cell>
          <table:table-cell table:style-name="ce7" office:value-type="string" calcext:value-type="string">
            <text:p>JOURDE Pierre/NAULLEAU Éric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MÉDECIN MALGRÉ MOI</text:p>
          </table:table-cell>
          <table:table-cell table:style-name="ce7" office:value-type="string" calcext:value-type="string">
            <text:p>FUNÈS Patrick d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MÉMOIRES DE L'OMBRE</text:p>
          </table:table-cell>
          <table:table-cell table:style-name="ce7" office:value-type="string" calcext:value-type="string">
            <text:p>MARION Pierr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IMPARFAITS, LIBRES &amp; HEUREUX</text:p>
          </table:table-cell>
          <table:table-cell table:style-name="ce7" office:value-type="string" calcext:value-type="string">
            <text:p>ANDRÉ Christoph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LE SOLEIL DES MORTS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CHAMBRE 411</text:p>
          </table:table-cell>
          <table:table-cell table:style-name="ce7" office:value-type="string" calcext:value-type="string">
            <text:p>VINCI Simo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LES DÉMONIAQUES</text:p>
          </table:table-cell>
          <table:table-cell table:style-name="ce7" office:value-type="string" calcext:value-type="string">
            <text:p>DICKSON CARR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À LA VIE, À LA MORT</text:p>
          </table:table-cell>
          <table:table-cell table:style-name="ce7" office:value-type="string" calcext:value-type="string">
            <text:p>DICKSON CARR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LE GRAND NULLE PART</text:p>
          </table:table-cell>
          <table:table-cell table:style-name="ce7" office:value-type="string" calcext:value-type="string">
            <text:p>ELLROY Jam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LE CANTIQUE DE L'APOCALYPSE JOYEUSE</text:p>
          </table:table-cell>
          <table:table-cell table:style-name="ce7" office:value-type="string" calcext:value-type="string">
            <text:p>PAASILINNA Art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TOKYO</text:p>
          </table:table-cell>
          <table:table-cell table:style-name="ce7" office:value-type="string" calcext:value-type="string">
            <text:p>HAYDER M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L'HEURE DES SORCIÈRES</text:p>
          </table:table-cell>
          <table:table-cell table:style-name="ce7" office:value-type="string" calcext:value-type="string">
            <text:p>RICE Anne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LES GENS</text:p>
          </table:table-cell>
          <table:table-cell table:style-name="ce7" office:value-type="string" calcext:value-type="string">
            <text:p>LABRO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LA BERTHE</text:p>
          </table:table-cell>
          <table:table-cell table:style-name="ce7" office:value-type="string" calcext:value-type="string">
            <text:p>GUILLAIS Joë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LES MOTS POUR LE DIRE</text:p>
          </table:table-cell>
          <table:table-cell table:style-name="ce7" office:value-type="string" calcext:value-type="string">
            <text:p>CARDINAL Mari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AU PAYS DE MES RACINES</text:p>
          </table:table-cell>
          <table:table-cell table:style-name="ce7" office:value-type="string" calcext:value-type="string">
            <text:p>CARDINAL Mari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TOUT EST SOUS CONTRÔLE</text:p>
          </table:table-cell>
          <table:table-cell table:style-name="ce7" office:value-type="string" calcext:value-type="string">
            <text:p>LAURIE Hug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LE CHANT DES SECRETS</text:p>
          </table:table-cell>
          <table:table-cell table:style-name="ce7" office:value-type="string" calcext:value-type="string">
            <text:p>McKINLEY Tam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HISTOIRES DE...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RECUEIL DE NOUVELLE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LE SINGE/LE CHENAL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RECUEIL DE NOUVELLE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L'EMPIRE DU MAL</text:p>
          </table:table-cell>
          <table:table-cell table:style-name="ce7" office:value-type="string" calcext:value-type="string">
            <text:p>FOLSOM Alla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LA PORTE DU SILENCE</text:p>
          </table:table-cell>
          <table:table-cell table:style-name="ce7" office:value-type="string" calcext:value-type="string">
            <text:p>BELLOTTO Henr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JE REVIENDRAI AVEC LA PLUIE</text:p>
          </table:table-cell>
          <table:table-cell table:style-name="ce7" office:value-type="string" calcext:value-type="string">
            <text:p>ICHIKAWA Takuj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DANS L'ENFER DES TOURNANTES</text:p>
          </table:table-cell>
          <table:table-cell table:style-name="ce7" office:value-type="string" calcext:value-type="string">
            <text:p>BELLIL Samira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SULTANA</text:p>
          </table:table-cell>
          <table:table-cell table:style-name="ce7" office:value-type="string" calcext:value-type="string">
            <text:p>SASSON Jean P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LA CLÉ INTERDITE</text:p>
          </table:table-cell>
          <table:table-cell table:style-name="ce7" office:value-type="string" calcext:value-type="string">
            <text:p>KOONTZ Dea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LE JOUEUR D'ÉCHECS</text:p>
          </table:table-cell>
          <table:table-cell table:style-name="ce7" office:value-type="string" calcext:value-type="string">
            <text:p>ZWEIG Stef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LE COMPAGNON DU FOU</text:p>
          </table:table-cell>
          <table:table-cell table:style-name="ce7" office:value-type="string" calcext:value-type="string">
            <text:p>ELLIN Stanle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L'AUTOPSIE</text:p>
          </table:table-cell>
          <table:table-cell table:style-name="ce7" office:value-type="string" calcext:value-type="string">
            <text:p>FOSSARD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LE MIROIR DE CASSANDRE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ASAKUSA KID</text:p>
          </table:table-cell>
          <table:table-cell table:style-name="ce7" office:value-type="string" calcext:value-type="string">
            <text:p>KITANO Takesh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LA COLÈRE</text:p>
          </table:table-cell>
          <table:table-cell table:style-name="ce7" office:value-type="string" calcext:value-type="string">
            <text:p>THICH NHAT HANH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UNE PLACE À PRENDRE</text:p>
          </table:table-cell>
          <table:table-cell table:style-name="ce7" office:value-type="string" calcext:value-type="string">
            <text:p>ROWLING J.K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L'ÉNIGME JÉSUS</text:p>
          </table:table-cell>
          <table:table-cell table:style-name="ce7" office:value-type="string" calcext:value-type="string">
            <text:p>BAIGENT Michael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LÀ-BAS</text:p>
          </table:table-cell>
          <table:table-cell table:style-name="ce7" office:value-type="string" calcext:value-type="string">
            <text:p>HUYSMANS J.K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TOUTES LES VIES MÈNENT À ROME</text:p>
          </table:table-cell>
          <table:table-cell table:style-name="ce7" office:value-type="string" calcext:value-type="string">
            <text:p>MONSIGNY Jacque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VA DONC M'ATTENDRE CHEZ PLUMEAU</text:p>
          </table:table-cell>
          <table:table-cell table:style-name="ce7" office:value-type="string" calcext:value-type="string">
            <text:p>SAN-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MIDNIGHT</text:p>
          </table:table-cell>
          <table:table-cell table:style-name="ce7" office:value-type="string" calcext:value-type="string">
            <text:p>KOONTZ Dean R.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MON CŒUR, TU PENSES À QUOI ?</text:p>
          </table:table-cell>
          <table:table-cell table:style-name="ce7" office:value-type="string" calcext:value-type="string">
            <text:p>BURON Nicol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LA ROSE NOIRE</text:p>
          </table:table-cell>
          <table:table-cell table:style-name="ce7" office:value-type="string" calcext:value-type="string">
            <text:p>MARGOLIN Philip M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TRIPLE CRIME CHEZ LA PRINCESSE</text:p>
          </table:table-cell>
          <table:table-cell table:style-name="ce7" office:value-type="string" calcext:value-type="string">
            <text:p>RING Margare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L'IMPÉRATRIC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LE MEILLEUR MÉDICAMENT, C'EST VOUS !</text:p>
          </table:table-cell>
          <table:table-cell table:style-name="ce7" office:value-type="string" calcext:value-type="string">
            <text:p>Dr SALMANN Frédéric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ÉLOGE DES FEMMES MÛRES</text:p>
          </table:table-cell>
          <table:table-cell table:style-name="ce7" office:value-type="string" calcext:value-type="string">
            <text:p>VIZINCZEY Steph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JF PARTAGERAIT APPARTEMENT</text:p>
          </table:table-cell>
          <table:table-cell table:style-name="ce7" office:value-type="string" calcext:value-type="string">
            <text:p>LUTZ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LA GRANDE SULTANE</text:p>
          </table:table-cell>
          <table:table-cell table:style-name="ce7" office:value-type="string" calcext:value-type="string">
            <text:p>CHASE-RIBOUD Barb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LES TRIBULATIONS DE TIFFANY TROTT</text:p>
          </table:table-cell>
          <table:table-cell table:style-name="ce7" office:value-type="string" calcext:value-type="string">
            <text:p>WOLFF Isab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LE CERCLE MAGIQUE</text:p>
          </table:table-cell>
          <table:table-cell table:style-name="ce7" office:value-type="string" calcext:value-type="string">
            <text:p>NEVILLE Katherine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INTERPRÉTEZ VOS RÊVE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MÉTAMORPHOSES</text:p>
          </table:table-cell>
          <table:table-cell table:style-name="ce7" office:value-type="string" calcext:value-type="string">
            <text:p>OVI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LE TESTAMENT FRANÇAIS</text:p>
          </table:table-cell>
          <table:table-cell table:style-name="ce7" office:value-type="string" calcext:value-type="string">
            <text:p>MAKINE Andreï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L'ONCLE ROBINSON</text:p>
          </table:table-cell>
          <table:table-cell table:style-name="ce7" office:value-type="string" calcext:value-type="string">
            <text:p>VERNE Jule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LES PLUS BEAUX POÊMES ROMANTIQUES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LE NAIN JAUNE</text:p>
          </table:table-cell>
          <table:table-cell table:style-name="ce7" office:value-type="string" calcext:value-type="string">
            <text:p>JARDIN Pascal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DE GALÈRE EN PALAIS</text:p>
          </table:table-cell>
          <table:table-cell table:style-name="ce7" office:value-type="string" calcext:value-type="string">
            <text:p>SLAUGHTER Franc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L'HOMME DES HAUTES SOLITUDES</text:p>
          </table:table-cell>
          <table:table-cell table:style-name="ce7" office:value-type="string" calcext:value-type="string">
            <text:p>SALTER Jam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TÉMOIN MUET/LA DERNIÈRE ÉNIGM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DAVID &amp; OLIVIER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FRENCHIE</text:p>
          </table:table-cell>
          <table:table-cell table:style-name="ce7" office:value-type="string" calcext:value-type="string">
            <text:p>BORNICHE Rog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LES GENS DE MOGADOR 2</text:p>
          </table:table-cell>
          <table:table-cell table:style-name="ce7" office:value-type="string" calcext:value-type="string">
            <text:p>BARBIER Élisabe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APPEL AUX VIVANTS</text:p>
          </table:table-cell>
          <table:table-cell table:style-name="ce7" office:value-type="string" calcext:value-type="string">
            <text:p>GARAUDY Roger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200 CHEVAUX DORÉS</text:p>
          </table:table-cell>
          <table:table-cell table:style-name="ce7" office:value-type="string" calcext:value-type="string">
            <text:p>BORDONOVE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LA PAPESSE JEANNE</text:p>
          </table:table-cell>
          <table:table-cell table:style-name="ce7" office:value-type="string" calcext:value-type="string">
            <text:p>CROSS Do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L'HOPITAL PERDU</text:p>
          </table:table-cell>
          <table:table-cell table:style-name="ce7" office:value-type="string" calcext:value-type="string">
            <text:p>SLAUGHTER Franc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LOUISIANA</text:p>
          </table:table-cell>
          <table:table-cell table:style-name="ce7" office:value-type="string" calcext:value-type="string">
            <text:p>PEYRAMAURE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LE JEUNE FABRE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HAWAII</text:p>
          </table:table-cell>
          <table:table-cell table:style-name="ce7" office:value-type="string" calcext:value-type="string">
            <text:p>MICHENER James A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MOSÉ OU LE LÉZARD QUI PLEURAIT</text:p>
          </table:table-cell>
          <table:table-cell table:style-name="ce7" office:value-type="string" calcext:value-type="string">
            <text:p>CAGNATI Inè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VIOU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LE JARDIN SUSPENDU</text:p>
          </table:table-cell>
          <table:table-cell table:style-name="ce7" office:value-type="string" calcext:value-type="string">
            <text:p>MORELLE Nico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LE SHANGAÏÉ</text:p>
          </table:table-cell>
          <table:table-cell table:style-name="ce7" office:value-type="string" calcext:value-type="string">
            <text:p>LE GAL Andr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LES THANATONAUTES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130 RECETTES MINCEUR EN 5 À 10 MINUTES CHRONO</text:p>
          </table:table-cell>
          <table:table-cell table:style-name="ce7" office:value-type="string" calcext:value-type="string">
            <text:p>ELLUL-FERRARI Thérè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LA FOLIE FORCALQUIER</text:p>
          </table:table-cell>
          <table:table-cell table:style-name="ce7" office:value-type="string" calcext:value-type="string">
            <text:p>MAGNAN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LA SOURIS VERTE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UN ÉTÉ POUR SÉBASTIEN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SÉBASTIEN PARMI LES HOMMES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SÉBASTIEN &amp; LA MARIE-MORGANE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BELLE &amp; SÉBASTIEN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LES POÈTES DE L'ÉMOTION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DES CHÂTEAUX EN ALLEMAGNE</text:p>
          </table:table-cell>
          <table:table-cell table:style-name="ce7" office:value-type="string" calcext:value-type="string">
            <text:p>RÉMY Pierre-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BELLE DU SEIGNEUR</text:p>
          </table:table-cell>
          <table:table-cell table:style-name="ce7" office:value-type="string" calcext:value-type="string">
            <text:p>COHEN Al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LE BONHEUR D'APPRENDRE ET COMMENT ON L'ASSASSINE…</text:p>
          </table:table-cell>
          <table:table-cell table:style-name="ce7" office:value-type="string" calcext:value-type="string">
            <text:p>CLOSETS François d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LA FRANCE DU PISTON</text:p>
          </table:table-cell>
          <table:table-cell table:style-name="ce7" office:value-type="string" calcext:value-type="string">
            <text:p>ASKOLOVITCH Claude/ATTAL Sylvain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7" office:value-type="string" calcext:value-type="string">
            <text:p>LES DÎNERS DE CALPURNIA</text:p>
          </table:table-cell>
          <table:table-cell table:style-name="ce4" office:value-type="string" calcext:value-type="string">
            <text:p>DIWO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LE MANDARIN NOIR</text:p>
          </table:table-cell>
          <table:table-cell table:style-name="ce7" office:value-type="string" calcext:value-type="string">
            <text:p>KONSALIK Heinz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TALWAR</text:p>
          </table:table-cell>
          <table:table-cell table:style-name="ce7" office:value-type="string" calcext:value-type="string">
            <text:p>CART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LES OISEAUX SE CACHENT POUR MOURIR</text:p>
          </table:table-cell>
          <table:table-cell table:style-name="ce7" office:value-type="string" calcext:value-type="string">
            <text:p>Mc CULLOUGH Colle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LES ENFANTS DU SOLEIL</text:p>
          </table:table-cell>
          <table:table-cell table:style-name="ce7" office:value-type="string" calcext:value-type="string">
            <text:p>GEDGE Pau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LES CÈDRES DE BEAU-JARDIN</text:p>
          </table:table-cell>
          <table:table-cell table:style-name="ce7" office:value-type="string" calcext:value-type="string">
            <text:p>PLAIN Belv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LA CHAIR &amp; LE DIABLE</text:p>
          </table:table-cell>
          <table:table-cell table:style-name="ce7" office:value-type="string" calcext:value-type="string">
            <text:p>VINCENT Jean-Didier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NAGEUR DE RIVIÈRE</text:p>
          </table:table-cell>
          <table:table-cell table:style-name="ce7" office:value-type="string" calcext:value-type="string">
            <text:p>HARRISON Jim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LE PITAUD</text:p>
          </table:table-cell>
          <table:table-cell table:style-name="ce7" office:value-type="string" calcext:value-type="string">
            <text:p>GALONI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LE SCULPTEUR DE NUAGES</text:p>
          </table:table-cell>
          <table:table-cell table:style-name="ce7" office:value-type="string" calcext:value-type="string">
            <text:p>ANGLADE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CLÉMENTINE</text:p>
          </table:table-cell>
          <table:table-cell table:style-name="ce7" office:value-type="string" calcext:value-type="string">
            <text:p>CHANTELAUZE Jean-Lou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MANHATTAN FREUD</text:p>
          </table:table-cell>
          <table:table-cell table:style-name="ce7" office:value-type="string" calcext:value-type="string">
            <text:p>BOSSI Lu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KINDERZIMMER</text:p>
          </table:table-cell>
          <table:table-cell table:style-name="ce7" office:value-type="string" calcext:value-type="string">
            <text:p>GOBY Valent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UN LONG MOMENT DE SILENCE</text:p>
          </table:table-cell>
          <table:table-cell table:style-name="ce7" office:value-type="string" calcext:value-type="string">
            <text:p>COLIZE Pau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LA LETTRE À HELGA</text:p>
          </table:table-cell>
          <table:table-cell table:style-name="ce7" office:value-type="string" calcext:value-type="string">
            <text:p>BIRGISSON Bergsvein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LA CONFESSION D'UN ENFANT DU SIÈCLE</text:p>
          </table:table-cell>
          <table:table-cell table:style-name="ce7" office:value-type="string" calcext:value-type="string">
            <text:p>MUSSET Alfred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L'APPEL DES DRAILLES</text:p>
          </table:table-cell>
          <table:table-cell table:style-name="ce7" office:value-type="string" calcext:value-type="string">
            <text:p>LABORIE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MILLÉNIUM 1 (LES HOMMES QUI N'AIMAIENT PAS LES FEMMES)</text:p>
          </table:table-cell>
          <table:table-cell table:style-name="ce7" office:value-type="string" calcext:value-type="string">
            <text:p>LARSSON Stie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MILLÉNIUM 2 (LA FILLE QUI RÊVAIT D'UN BIDON D'ESSENCE…)</text:p>
          </table:table-cell>
          <table:table-cell table:style-name="ce7" office:value-type="string" calcext:value-type="string">
            <text:p>LARSSON Stie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MILLÉNIUM 3 (LA REINE DANS LE PALAIS DES COURANTS D'AIR)</text:p>
          </table:table-cell>
          <table:table-cell table:style-name="ce7" office:value-type="string" calcext:value-type="string">
            <text:p>LARSSON Stie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LE PAIN AU LIÈVRE</text:p>
          </table:table-cell>
          <table:table-cell table:style-name="ce7" office:value-type="string" calcext:value-type="string">
            <text:p>CRESSOT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LE GRAND LIVRE DE LA DÉCORATION</text:p>
          </table:table-cell>
          <table:table-cell table:style-name="ce7" office:value-type="string" calcext:value-type="string">
            <text:p>BARNARD Nichola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CARNET DE BALADES À PARI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LE GUIDE HACHETTE DES VINS 2008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HISTOIRE DU JUIF ERRANT</text:p>
          </table:table-cell>
          <table:table-cell table:style-name="ce7" office:value-type="string" calcext:value-type="string">
            <text:p>ORMESSON Jean d'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UN AVION SANS ELLE</text:p>
          </table:table-cell>
          <table:table-cell table:style-name="ce7" office:value-type="string" calcext:value-type="string">
            <text:p>BUSSI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UNE FEMME EN BLANC</text:p>
          </table:table-cell>
          <table:table-cell table:style-name="ce7" office:value-type="string" calcext:value-type="string">
            <text:p>BOISSARD Jan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LES MORSURES DU PASSÉ</text:p>
          </table:table-cell>
          <table:table-cell table:style-name="ce7" office:value-type="string" calcext:value-type="string">
            <text:p>GARDNER Lis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LA BLONDE EN BÉTON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L'INNOCENCE VOLÉE/UNE ENQUÊTE À HAUTS RISQUES</text:p>
          </table:table-cell>
          <table:table-cell table:style-name="ce7" office:value-type="string" calcext:value-type="string">
            <text:p>KEARNEY Susan/THAYNE Rae An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TEMPS GLACIAIRES</text:p>
          </table:table-cell>
          <table:table-cell table:style-name="ce7" office:value-type="string" calcext:value-type="string">
            <text:p>VARGAS Fre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LE DERNIER COYOTE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SUR MA MÈRE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L'INCONSCIENT DE L'ISLAM</text:p>
          </table:table-cell>
          <table:table-cell table:style-name="ce7" office:value-type="string" calcext:value-type="string">
            <text:p>CHEBEL Malek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DOSSIER 64</text:p>
          </table:table-cell>
          <table:table-cell table:style-name="ce7" office:value-type="string" calcext:value-type="string">
            <text:p>ADLER OLSEN Juss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SALADIN RASSEMBLEUR DE L'ISLAM</text:p>
          </table:table-cell>
          <table:table-cell table:style-name="ce7" office:value-type="string" calcext:value-type="string">
            <text:p>CHAUVEL Geneviève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7 ANS DE SOLITUDE</text:p>
          </table:table-cell>
          <table:table-cell table:style-name="ce7" office:value-type="string" calcext:value-type="string">
            <text:p>HALPHEN éric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LA MAISON DE L'AUBE</text:p>
          </table:table-cell>
          <table:table-cell table:style-name="ce7" office:value-type="string" calcext:value-type="string">
            <text:p>SCOTT MOMADAY Nava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PEUR NOIRE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N'OUBLIER JAMAIS</text:p>
          </table:table-cell>
          <table:table-cell table:style-name="ce7" office:value-type="string" calcext:value-type="string">
            <text:p>BUSSI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MEURTRES SUR LE PALATIN</text:p>
          </table:table-cell>
          <table:table-cell table:style-name="ce7" office:value-type="string" calcext:value-type="string">
            <text:p>RODRIGUEZ Cristin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LE GARDIEN DE PHARE</text:p>
          </table:table-cell>
          <table:table-cell table:style-name="ce7" office:value-type="string" calcext:value-type="string">
            <text:p>LÄCKERG Camill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L'AFFAIRE DU TAROT</text:p>
          </table:table-cell>
          <table:table-cell table:style-name="ce7" office:value-type="string" calcext:value-type="string">
            <text:p>ASPE Piet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LES MORTS DE LA ST-JEAN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LE LIVRE DES ÂMES</text:p>
          </table:table-cell>
          <table:table-cell table:style-name="ce7" office:value-type="string" calcext:value-type="string">
            <text:p>COOPER Glen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LA LIGNÉE (TOME 1)</text:p>
          </table:table-cell>
          <table:table-cell table:style-name="ce7" office:value-type="string" calcext:value-type="string">
            <text:p>DEL TORO Guillermo/HOGAN Chuck</text:p>
          </table:table-cell>
          <table:table-cell table:style-name="ce2" office:value-type="string" calcext:value-type="string">
            <text:p>SF/FANTASTIQU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NOTRE JUSTICE</text:p>
          </table:table-cell>
          <table:table-cell table:style-name="ce7" office:value-type="string" calcext:value-type="string">
            <text:p>SOULEZ LARivière Daniel/DALLE Hubert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LE RETOUR DU PROFESSEUR DE DANS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24 IMAGES SECONDE</text:p>
          </table:table-cell>
          <table:table-cell table:style-name="ce7" office:value-type="string" calcext:value-type="string">
            <text:p>VLADY Marina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CORRUPTION</text:p>
          </table:table-cell>
          <table:table-cell table:style-name="ce7" office:value-type="string" calcext:value-type="string">
            <text:p>SANSON Christopher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LE RAPPORT DE BRODECK</text:p>
          </table:table-cell>
          <table:table-cell table:style-name="ce7" office:value-type="string" calcext:value-type="string">
            <text:p>CLAUDEL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À L'OMBRE DU MAL</text:p>
          </table:table-cell>
          <table:table-cell table:style-name="ce7" office:value-type="string" calcext:value-type="string">
            <text:p>CRAIS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LA DAME DE KIEV</text:p>
          </table:table-cell>
          <table:table-cell table:style-name="ce7" office:value-type="string" calcext:value-type="string">
            <text:p>DERVIN Sylv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LE LIVRE DE MA MÉMOIRE</text:p>
          </table:table-cell>
          <table:table-cell table:style-name="ce7" office:value-type="string" calcext:value-type="string">
            <text:p>MITTERRAND Daniell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UNE MAIN ENCOMBRANT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LA TOMBE DU MARTYR</text:p>
          </table:table-cell>
          <table:table-cell table:style-name="ce7" office:value-type="string" calcext:value-type="string">
            <text:p>WESTERSON Jer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LA DAME SANS TERRE 1 (LES CHEMINS DE LA BÊTE)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LE CHÂTEAU DES POISONS</text:p>
          </table:table-cell>
          <table:table-cell table:style-name="ce7" office:value-type="string" calcext:value-type="string">
            <text:p>BRUSSOLO Serg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CYANURE</text:p>
          </table:table-cell>
          <table:table-cell table:style-name="ce7" office:value-type="string" calcext:value-type="string">
            <text:p>LÄCKERG Camill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CRIME ET RAVISSEMENT</text:p>
          </table:table-cell>
          <table:table-cell table:style-name="ce7" office:value-type="string" calcext:value-type="string">
            <text:p>SUMMERS Judi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UN GOÛT DE BROUILLARD ET DE CENDRES</text:p>
          </table:table-cell>
          <table:table-cell table:style-name="ce7" office:value-type="string" calcext:value-type="string">
            <text:p>ROBINSON Pet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LE JEU DE LA VÉRITÉ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ÉQUATION À UNE INCONNUE</text:p>
          </table:table-cell>
          <table:table-cell table:style-name="ce7" office:value-type="string" calcext:value-type="string">
            <text:p>NORTH PATTERSON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LOUP PARMI LES LOUPS</text:p>
          </table:table-cell>
          <table:table-cell table:style-name="ce7" office:value-type="string" calcext:value-type="string">
            <text:p>FALLADA Han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LES CENTURIONS</text:p>
          </table:table-cell>
          <table:table-cell table:style-name="ce7" office:value-type="string" calcext:value-type="string">
            <text:p>LARTÉGUY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ALBUM DE FAMILLE</text:p>
          </table:table-cell>
          <table:table-cell table:style-name="ce7" office:value-type="string" calcext:value-type="string">
            <text:p>STEEL Dani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LE HASARD ET LES JOURS</text:p>
          </table:table-cell>
          <table:table-cell table:style-name="ce7" office:value-type="string" calcext:value-type="string">
            <text:p>TOWNSEND Peter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UNE FEMME QUI NE DISAIT RIEN</text:p>
          </table:table-cell>
          <table:table-cell table:style-name="ce7" office:value-type="string" calcext:value-type="string">
            <text:p>SCHULLER Mich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LA LOI</text:p>
          </table:table-cell>
          <table:table-cell table:style-name="ce7" office:value-type="string" calcext:value-type="string">
            <text:p>VAILLAND Rog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LE SILENCE DE LA MER</text:p>
          </table:table-cell>
          <table:table-cell table:style-name="ce7" office:value-type="string" calcext:value-type="string">
            <text:p>VERCOR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OISEAUX DE PROIE</text:p>
          </table:table-cell>
          <table:table-cell table:style-name="ce7" office:value-type="string" calcext:value-type="string">
            <text:p>CALDWELL Taylo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8 FEMMES POUR UN PÔLE</text:p>
          </table:table-cell>
          <table:table-cell table:style-name="ce7" office:value-type="string" calcext:value-type="string">
            <text:p>GRISELIN Madelei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LA FEMME AU TEMPS DES DERNIERS TSARS</text:p>
          </table:table-cell>
          <table:table-cell table:style-name="ce7" office:value-type="string" calcext:value-type="string">
            <text:p>VOLET Héléna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PREMIER AMOUR</text:p>
          </table:table-cell>
          <table:table-cell table:style-name="ce7" office:value-type="string" calcext:value-type="string">
            <text:p>TOURGUENIEV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MOUCHE-TOI, CLÉOPÂTRE</text:p>
          </table:table-cell>
          <table:table-cell table:style-name="ce7" office:value-type="string" calcext:value-type="string">
            <text:p>XENAKIS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LES BESTIAIRES</text:p>
          </table:table-cell>
          <table:table-cell table:style-name="ce7" office:value-type="string" calcext:value-type="string">
            <text:p>MONTHERLANT Henri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LA PART DU MENSONGE</text:p>
          </table:table-cell>
          <table:table-cell table:style-name="ce7" office:value-type="string" calcext:value-type="string">
            <text:p>WEBER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UN SIÈCLE DÉBORDÉ</text:p>
          </table:table-cell>
          <table:table-cell table:style-name="ce7" office:value-type="string" calcext:value-type="string">
            <text:p>FRANK Bernard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C'EST ARRIVÉ HIER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HISTOIRES (PRESQUE) VRAIES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MÉMOIRES D'UNE JEUNE FILLE RANGÉE</text:p>
          </table:table-cell>
          <table:table-cell table:style-name="ce7" office:value-type="string" calcext:value-type="string">
            <text:p>BEAUVOIR Simone d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7 PETITES CROIX DANS UN CARNET</text:p>
          </table:table-cell>
          <table:table-cell table:style-name="ce7" office:value-type="string" calcext:value-type="string">
            <text:p>SIMENON Georg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LA PITIÉ DANGEREUSE</text:p>
          </table:table-cell>
          <table:table-cell table:style-name="ce7" office:value-type="string" calcext:value-type="string">
            <text:p>ZWEIG Stef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LES FRANÇAISES DE LA GAULOISE À LA PILULE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MON TRÈS CHER AMOUR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2 &amp; 2 FONT 3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LA FIN DES AMBASSADES</text:p>
          </table:table-cell>
          <table:table-cell table:style-name="ce7" office:value-type="string" calcext:value-type="string">
            <text:p>PEYREFITTE Rog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ÉPOUSES &amp; CONCUBINES</text:p>
          </table:table-cell>
          <table:table-cell table:style-name="ce7" office:value-type="string" calcext:value-type="string">
            <text:p>SU TONG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UNE VIE</text:p>
          </table:table-cell>
          <table:table-cell table:style-name="ce7" office:value-type="string" calcext:value-type="string">
            <text:p>MAUPASSANT Guy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L'AMOUR MONSTRE</text:p>
          </table:table-cell>
          <table:table-cell table:style-name="ce7" office:value-type="string" calcext:value-type="string">
            <text:p>PAUWELS Lou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LETTRES DE CAPRI</text:p>
          </table:table-cell>
          <table:table-cell table:style-name="ce7" office:value-type="string" calcext:value-type="string">
            <text:p>SOLDATI Mari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UNE JOURNÉE D'IVAN DENISSOVITCH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LE SECRET</text:p>
          </table:table-cell>
          <table:table-cell table:style-name="ce7" office:value-type="string" calcext:value-type="string">
            <text:p>SOLLERS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LA PIERRE ANGULAIRE</text:p>
          </table:table-cell>
          <table:table-cell table:style-name="ce7" office:value-type="string" calcext:value-type="string">
            <text:p>OLDENBOURG Zo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ADIEU MON AMOUR</text:p>
          </table:table-cell>
          <table:table-cell table:style-name="ce7" office:value-type="string" calcext:value-type="string">
            <text:p>BRUTUS Gér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REINE DE CARNAVAL</text:p>
          </table:table-cell>
          <table:table-cell table:style-name="ce7" office:value-type="string" calcext:value-type="string">
            <text:p>PARKINSON KEYES Francè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MALICORNE</text:p>
          </table:table-cell>
          <table:table-cell table:style-name="ce7" office:value-type="string" calcext:value-type="string">
            <text:p>REEVES Hubert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LE SACRE DE NICOLAS</text:p>
          </table:table-cell>
          <table:table-cell table:style-name="ce7" office:value-type="string" calcext:value-type="string">
            <text:p>OTTENHEIMER Ghislain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LES FLEURS SAUVAGES DES BOUGAINVILLIERS</text:p>
          </table:table-cell>
          <table:table-cell table:style-name="ce7" office:value-type="string" calcext:value-type="string">
            <text:p>SCHOLES Kathe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DES GRIVES AUX LOUPS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LES LOUPS</text:p>
          </table:table-cell>
          <table:table-cell table:style-name="ce7" office:value-type="string" calcext:value-type="string">
            <text:p>MAZELINE Gu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ADIEU, MON UNIQUE</text:p>
          </table:table-cell>
          <table:table-cell table:style-name="ce7" office:value-type="string" calcext:value-type="string">
            <text:p>AUDOUARD Anto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L'ARMÉE DES OMBRES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LA FILLE DU TRAIN</text:p>
          </table:table-cell>
          <table:table-cell table:style-name="ce7" office:value-type="string" calcext:value-type="string">
            <text:p>HAWKINS Paul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DES BATEAUX DANS LA NUIT</text:p>
          </table:table-cell>
          <table:table-cell table:style-name="ce7" office:value-type="string" calcext:value-type="string">
            <text:p>LABRO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LES AIGLES DU DANUBE</text:p>
          </table:table-cell>
          <table:table-cell table:style-name="ce7" office:value-type="string" calcext:value-type="string">
            <text:p>LAVAL Xavier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ELLE, ADRIENNE</text:p>
          </table:table-cell>
          <table:table-cell table:style-name="ce7" office:value-type="string" calcext:value-type="string">
            <text:p>CHARLES-ROUX Edmon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DEMAIN IL SERA TROP TARD</text:p>
          </table:table-cell>
          <table:table-cell table:style-name="ce7" office:value-type="string" calcext:value-type="string">
            <text:p>MACHARD Alfre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LES PALOMBES NE PASSERONT PLUS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LE MAÎTRE DES ILLUSIONS</text:p>
          </table:table-cell>
          <table:table-cell table:style-name="ce7" office:value-type="string" calcext:value-type="string">
            <text:p>TARTT Do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UNE LONGUE ÉCHELLE VERS LE CIEL</text:p>
          </table:table-cell>
          <table:table-cell table:style-name="ce7" office:value-type="string" calcext:value-type="string">
            <text:p>ALTEA Rosemary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LA MORT EST MON MÉTIER</text:p>
          </table:table-cell>
          <table:table-cell table:style-name="ce7" office:value-type="string" calcext:value-type="string">
            <text:p>MERLE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TRAJECTOIRE</text:p>
          </table:table-cell>
          <table:table-cell table:style-name="ce7" office:value-type="string" calcext:value-type="string">
            <text:p>RABANNE Paco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DIEU EN QUESTIONS </text:p>
          </table:table-cell>
          <table:table-cell table:style-name="ce7" office:value-type="string" calcext:value-type="string">
            <text:p>FROSSARD André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L'AFFAIRE DU COLLIER</text:p>
          </table:table-cell>
          <table:table-cell table:style-name="ce7" office:value-type="string" calcext:value-type="string">
            <text:p>FUNCK-BRENTANO Frantz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WALL STREET</text:p>
          </table:table-cell>
          <table:table-cell table:style-name="ce7" office:value-type="string" calcext:value-type="string">
            <text:p>LIPPER Kenne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L'INGÉNU/MICROMÉGAS</text:p>
          </table:table-cell>
          <table:table-cell table:style-name="ce7" office:value-type="string" calcext:value-type="string">
            <text:p>VOLTAIR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UN CRI DANS LA NUIT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LE MISANTHROPE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ENNEMI</text:p>
          </table:table-cell>
          <table:table-cell table:style-name="ce7" office:value-type="string" calcext:value-type="string">
            <text:p>LENTERIC Bern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LES MOTS POUR LE DIRE</text:p>
          </table:table-cell>
          <table:table-cell table:style-name="ce7" office:value-type="string" calcext:value-type="string">
            <text:p>CARDINAL Mar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NAISSANCE D'UNE PASSION</text:p>
          </table:table-cell>
          <table:table-cell table:style-name="ce7" office:value-type="string" calcext:value-type="string">
            <text:p>BRAUDEAU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FACULTÉ DE MEURTRE</text:p>
          </table:table-cell>
          <table:table-cell table:style-name="ce7" office:value-type="string" calcext:value-type="string">
            <text:p>LE FAUCONNIER Jani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LE TARTUFFE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5 PETITS COCHONS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150 RECETTES POUR CUISINIÈRES NULLES</text:p>
          </table:table-cell>
          <table:table-cell table:style-name="ce7" office:value-type="string" calcext:value-type="string">
            <text:p>PRÉVOST Françoi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LA MYSTÉRIEUSE AFFAIRE DE STYLES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LA PÊCHE AU COUP</text:p>
          </table:table-cell>
          <table:table-cell table:style-name="ce7" office:value-type="string" calcext:value-type="string">
            <text:p>DUBORGEL Michel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SISSI IMPÉRATRICE D'AUTRICHE</text:p>
          </table:table-cell>
          <table:table-cell table:style-name="ce7" office:value-type="string" calcext:value-type="string">
            <text:p>BURNAT Elisabe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TOUS LES CHIENS D'E L'ENFER</text:p>
          </table:table-cell>
          <table:table-cell table:style-name="ce7" office:value-type="string" calcext:value-type="string">
            <text:p>SALVA Pierr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LA MARIÉE FANTASTIQUE</text:p>
          </table:table-cell>
          <table:table-cell table:style-name="ce7" office:value-type="string" calcext:value-type="string">
            <text:p>TANUGI Gil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FORTUN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LE CHAT QUI VOYAIT ROUGE</text:p>
          </table:table-cell>
          <table:table-cell table:style-name="ce7" office:value-type="string" calcext:value-type="string">
            <text:p>JACKSON BRAUN Lili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WEEK-END À ZUYDCOOTE</text:p>
          </table:table-cell>
          <table:table-cell table:style-name="ce7" office:value-type="string" calcext:value-type="string">
            <text:p>MERLE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NOIRS PARFUMS</text:p>
          </table:table-cell>
          <table:table-cell table:style-name="ce7" office:value-type="string" calcext:value-type="string">
            <text:p>MONAGHAN Hélène d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CASH !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L'ENFANT</text:p>
          </table:table-cell>
          <table:table-cell table:style-name="ce7" office:value-type="string" calcext:value-type="string">
            <text:p>VALLÈS Jul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VOL AVEC EFFRACTION DOUCE</text:p>
          </table:table-cell>
          <table:table-cell table:style-name="ce7" office:value-type="string" calcext:value-type="string">
            <text:p>LENTERIC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WAR GAMES</text:p>
          </table:table-cell>
          <table:table-cell table:style-name="ce7" office:value-type="string" calcext:value-type="string">
            <text:p>BISCHOFF David</text:p>
          </table:table-cell>
          <table:table-cell table:style-name="ce2" office:value-type="string" calcext:value-type="string">
            <text:p>SF/FANTASTIQU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LE SALAIRE DE LA PEUR</text:p>
          </table:table-cell>
          <table:table-cell table:style-name="ce7" office:value-type="string" calcext:value-type="string">
            <text:p>ARNAUD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LA PEAU DE CÉSAR</text:p>
          </table:table-cell>
          <table:table-cell table:style-name="ce7" office:value-type="string" calcext:value-type="string">
            <text:p>BARJAVEL René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LE JOUEUR</text:p>
          </table:table-cell>
          <table:table-cell table:style-name="ce7" office:value-type="string" calcext:value-type="string">
            <text:p>DOSTOIEVSKI Fedor 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HITCHCOCK PRÉSENTE (HISTOIRES À FAIRE FROID DANS LE DO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HITCHCOCK PRÉSENTE (HISTOIRES À LIRE AVEC PRÉCAUTION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HITCHCOCK PRÉSENTE (HISTOIRES SIDÉRANT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HITCHCOCK PRÉSENTE (HISTOIRES QUI FONT MOUCHE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HITCHCOCK PRÉSENTE (HISTOIRES À VOUS METTRE K.O.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HITCHCOCK PRÉSENTE (HISTOIRES DIABLEMENT HABIL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HITCHCOCK PRÉSENTE (HISTOIRES À LIRE TOUTES LUMIÈRES ALLUMÉ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HITCHCOCK PRÉSENTE (HISTOIRES QUI VIRENT AU NOIR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HITCHCOCK PRÉSENTE (HISTOIRES TÉNÉBREUS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HITCHCOCK PRÉSENTE (HISTOIRES DIABOLIQU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LA DAGUE D'IVOIRE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MISS SILVER INTERVIENT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LE TRÉSOR DES BENEVENT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LA PLUME DU CORBEAU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LE ROCHER DE LA TÊTE-NOIRE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PLEINS FEUX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LA MORT AU FOND DU JARDIN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LES LÈVRES QUI VOIENT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AU 12<text:span text:style-name="T1">ÈME</text:span> COUP DE MINUIT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À TRAVERS LE MUR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LE CHÂLE CHINOIS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LA ROUE STE-CATHERINE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LE MYSTÈRE DE LA CLEF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LE POINT DE NON-RETOUR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MISS SILVER ENTRE EN SCÈNE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LE MANOIR DES DAMES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LA COLLECTION BRADING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ANNA, OU ES-TU ?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L'EMPREINTE DU PASSÉ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L'AFFAIRE WILLIAM SMITH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UNE COURONNE DE SANG</text:p>
          </table:table-cell>
          <table:table-cell table:style-name="ce7" office:value-type="string" calcext:value-type="string">
            <text:p>MARSH Nga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LA SYBILLE ET LE MARQUIS</text:p>
          </table:table-cell>
          <table:table-cell table:style-name="ce7" office:value-type="string" calcext:value-type="string">
            <text:p>BOUCHARD Nicola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LE TRAITÉ DES SUPPLICES</text:p>
          </table:table-cell>
          <table:table-cell table:style-name="ce7" office:value-type="string" calcext:value-type="string">
            <text:p>BOUCHARD Nicola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LA THÉORIE GAÏA</text:p>
          </table:table-cell>
          <table:table-cell table:style-name="ce7" office:value-type="string" calcext:value-type="string">
            <text:p>CHATTAM Maxim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LÉVIATEMPS</text:p>
          </table:table-cell>
          <table:table-cell table:style-name="ce7" office:value-type="string" calcext:value-type="string">
            <text:p>CHATTAM Maxim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3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LE NOM DE LA ROSE</text:p>
          </table:table-cell>
          <table:table-cell table:style-name="ce7" office:value-type="string" calcext:value-type="string">
            <text:p>ECO Umbert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HUIS-CLOS/LES MOUCHES</text:p>
          </table:table-cell>
          <table:table-cell table:style-name="ce7" office:value-type="string" calcext:value-type="string">
            <text:p>SARTRE Jean-Paul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LE CHAT QUI SNIFFAIT DE LA COLLE</text:p>
          </table:table-cell>
          <table:table-cell table:style-name="ce7" office:value-type="string" calcext:value-type="string">
            <text:p>JACKSON BRAUN Lili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DÉLICIEUSES POURRITURES</text:p>
          </table:table-cell>
          <table:table-cell table:style-name="ce7" office:value-type="string" calcext:value-type="string">
            <text:p>OATES Joyce Caro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MON ÉVASION</text:p>
          </table:table-cell>
          <table:table-cell table:style-name="ce7" office:value-type="string" calcext:value-type="string">
            <text:p>GROULT Benoît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LA TOUCHE ÉTOILE</text:p>
          </table:table-cell>
          <table:table-cell table:style-name="ce7" office:value-type="string" calcext:value-type="string">
            <text:p>GROULT Benoî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LE CHAT ET MOI</text:p>
          </table:table-cell>
          <table:table-cell table:style-name="ce7" office:value-type="string" calcext:value-type="string">
            <text:p>UDDENBERG Nil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MISE À NU</text:p>
          </table:table-cell>
          <table:table-cell table:style-name="ce7" office:value-type="string" calcext:value-type="string">
            <text:p>CASTLE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ANTHOLOGIE DE LA POÉSIE ÉROTIQUE</text:p>
          </table:table-cell>
          <table:table-cell table:style-name="ce7" office:value-type="string" calcext:value-type="string">
            <text:p>PERRET Pierre/DIVERS AUTEURS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LES DESTINÉES SENTIMENTALES</text:p>
          </table:table-cell>
          <table:table-cell table:style-name="ce7" office:value-type="string" calcext:value-type="string">
            <text:p>CHARDONNE Jacqu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CETTE MAISON ME RENDRA FOLLE</text:p>
          </table:table-cell>
          <table:table-cell table:style-name="ce7" office:value-type="string" calcext:value-type="string">
            <text:p>GORON Joë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LE DÎNER</text:p>
          </table:table-cell>
          <table:table-cell table:style-name="ce7" office:value-type="string" calcext:value-type="string">
            <text:p>FAST How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L'ULTIME SECRET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UN TOUT PETIT MONDE</text:p>
          </table:table-cell>
          <table:table-cell table:style-name="ce7" office:value-type="string" calcext:value-type="string">
            <text:p>LODGE Davi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TOXIC BLUES</text:p>
          </table:table-cell>
          <table:table-cell table:style-name="ce7" office:value-type="string" calcext:value-type="string">
            <text:p>BRUEN Ke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string" calcext:value-type="string">
            <text:p>LA MACHINE</text:p>
          </table:table-cell>
          <table:table-cell table:style-name="ce7" office:value-type="string" calcext:value-type="string">
            <text:p>BELLETTO Ren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JEANNE LA MINCE</text:p>
          </table:table-cell>
          <table:table-cell table:style-name="ce7" office:value-type="string" calcext:value-type="string">
            <text:p>GUTH Pau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LE JOUR DE CONGÉ</text:p>
          </table:table-cell>
          <table:table-cell table:style-name="ce7" office:value-type="string" calcext:value-type="string">
            <text:p>CAGNATI Inè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LE MANUEL DE LA GARCE</text:p>
          </table:table-cell>
          <table:table-cell table:style-name="ce7" office:value-type="string" calcext:value-type="string">
            <text:p>FOLLY Jeanne &amp; HANSKA Evane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GALLA PLACIDIA</text:p>
          </table:table-cell>
          <table:table-cell table:style-name="ce7" office:value-type="string" calcext:value-type="string">
            <text:p>HERZHAFT Gér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LA CLINIQUE DU DOCTEUR H.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4" office:value-type="string" calcext:value-type="string">
            <text:p>UNE HAINE AVEUGLE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4" office:value-type="string" calcext:value-type="string">
            <text:p>AMOURS</text:p>
          </table:table-cell>
          <table:table-cell table:style-name="ce7" office:value-type="string" calcext:value-type="string">
            <text:p>Récondo léonor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4" office:value-type="string" calcext:value-type="string">
            <text:p>PETITES DRÔLERIES ET AUTRES MÉCHANCETÉ SANS IMPORTANCE</text:p>
          </table:table-cell>
          <table:table-cell table:style-name="ce7" office:value-type="string" calcext:value-type="string">
            <text:p>BEDOS Guy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4" office:value-type="string" calcext:value-type="string">
            <text:p>TIRÉ À PART</text:p>
          </table:table-cell>
          <table:table-cell table:style-name="ce7" office:value-type="string" calcext:value-type="string">
            <text:p>FIECHTER Jean-Jacqu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4" office:value-type="string" calcext:value-type="string">
            <text:p>LETTRE À UN AMI MYSTÉRIEUX</text:p>
          </table:table-cell>
          <table:table-cell table:style-name="ce7" office:value-type="string" calcext:value-type="string">
            <text:p>HANIN Roger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4" office:value-type="string" calcext:value-type="string">
            <text:p>ITINÉRAIRE D'ENFANCE</text:p>
          </table:table-cell>
          <table:table-cell table:style-name="ce7" office:value-type="string" calcext:value-type="string">
            <text:p>DUONG Thu Huong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4" office:value-type="string" calcext:value-type="string">
            <text:p>LES NOËLS BLANCS</text:p>
          </table:table-cell>
          <table:table-cell table:style-name="ce7" office:value-type="string" calcext:value-type="string">
            <text:p>SIGNOL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string" calcext:value-type="string">
            <text:p>MA PLUS BELLE HISTOIRE, C'EST VOUS</text:p>
          </table:table-cell>
          <table:table-cell table:style-name="ce7" office:value-type="string" calcext:value-type="string">
            <text:p>ROYAL Ségolè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string" calcext:value-type="string">
            <text:p>OBJET DE TOUTES LES CONVOITISES</text:p>
          </table:table-cell>
          <table:table-cell table:style-name="ce7" office:value-type="string" calcext:value-type="string">
            <text:p>BOURD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string" calcext:value-type="string">
            <text:p>SPOLIATION</text:p>
          </table:table-cell>
          <table:table-cell table:style-name="ce7" office:value-type="string" calcext:value-type="string">
            <text:p>ARNAUD G.-J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string" calcext:value-type="string">
            <text:p>ÉLOGE DES FEMMES MÛRES</text:p>
          </table:table-cell>
          <table:table-cell table:style-name="ce7" office:value-type="string" calcext:value-type="string">
            <text:p>VIZINCZEY Steph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4" office:value-type="string" calcext:value-type="string">
            <text:p>UN CŒUR INVAINCU</text:p>
          </table:table-cell>
          <table:table-cell table:style-name="ce7" office:value-type="string" calcext:value-type="string">
            <text:p>PEARL Maria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string" calcext:value-type="string">
            <text:p>ADEN ARABIE</text:p>
          </table:table-cell>
          <table:table-cell table:style-name="ce7" office:value-type="string" calcext:value-type="string">
            <text:p>NIZAN Pau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4" office:value-type="string" calcext:value-type="string">
            <text:p>LE BÉNÉFICE DU DOUTE</text:p>
          </table:table-cell>
          <table:table-cell table:style-name="ce7" office:value-type="string" calcext:value-type="string">
            <text:p>BLANCHARD Alic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4" office:value-type="string" calcext:value-type="string">
            <text:p>LES MESSIEURS DE GRANDVAL</text:p>
          </table:table-cell>
          <table:table-cell table:style-name="ce7" office:value-type="string" calcext:value-type="string">
            <text:p>SIGNOL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4" office:value-type="string" calcext:value-type="string">
            <text:p>LE SERMENT D'HIPPOCRATE</text:p>
          </table:table-cell>
          <table:table-cell table:style-name="ce7" office:value-type="string" calcext:value-type="string">
            <text:p>LORIOT Noë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4" office:value-type="string" calcext:value-type="string">
            <text:p>L'AFFAIRE CENDRILLON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4" office:value-type="string" calcext:value-type="string">
            <text:p>INTIMIDATION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4" office:value-type="string" calcext:value-type="string">
            <text:p>LA GLOIRE DE MON PÈRE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string" calcext:value-type="string">
            <text:p>LE CHÂTEAU DE MA MÈRE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4" office:value-type="string" calcext:value-type="string">
            <text:p>L'INSPECTEUR GHOTE EN CALIFORNIE</text:p>
          </table:table-cell>
          <table:table-cell table:style-name="ce7" office:value-type="string" calcext:value-type="string">
            <text:p>KEATING H.R.F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4" office:value-type="string" calcext:value-type="string">
            <text:p>L'ESPAGNOL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4" office:value-type="string" calcext:value-type="string">
            <text:p>LE FANTÔME DE LA RUE ROYALE</text:p>
          </table:table-cell>
          <table:table-cell table:style-name="ce7" office:value-type="string" calcext:value-type="string">
            <text:p>PAROT Jean-Françoi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string" calcext:value-type="string">
            <text:p>LE GUERRIER SOLITAIR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string" calcext:value-type="string">
            <text:p>PERSONNES DISPARUES</text:p>
          </table:table-cell>
          <table:table-cell table:style-name="ce7" office:value-type="string" calcext:value-type="string">
            <text:p>MACDONALD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UN COUPABLE TROP PARFAIT</text:p>
          </table:table-cell>
          <table:table-cell table:style-name="ce7" office:value-type="string" calcext:value-type="string">
            <text:p>MACDONALD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LE FANTÔME DE LADY MARAGRET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SIMISOLA</text:p>
          </table:table-cell>
          <table:table-cell table:style-name="ce7" office:value-type="string" calcext:value-type="string">
            <text:p>RENDELL Ru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4" office:value-type="string" calcext:value-type="string">
            <text:p>NE PLEURE PAS MA BELLE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string" calcext:value-type="string">
            <text:p>JE NE T'OUBLIERAI PAS</text:p>
          </table:table-cell>
          <table:table-cell table:style-name="ce7" office:value-type="string" calcext:value-type="string">
            <text:p>McKENZIE Sophi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LES DAMES DE DEEPWATER</text:p>
          </table:table-cell>
          <table:table-cell table:style-name="ce7" office:value-type="string" calcext:value-type="string">
            <text:p>JEKEL Pamel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4" office:value-type="string" calcext:value-type="string">
            <text:p>MAURICE &amp; PATAPON</text:p>
          </table:table-cell>
          <table:table-cell table:style-name="ce7" office:value-type="string" calcext:value-type="string">
            <text:p>CHARB</text:p>
          </table:table-cell>
          <table:table-cell table:style-name="ce2" office:value-type="string" calcext:value-type="string">
            <text:p>BANDE DESSINÉE ADULT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string" calcext:value-type="string">
            <text:p>MICHEL VAILLANT (5 FILLES DANS LA COURSE)</text:p>
          </table:table-cell>
          <table:table-cell table:style-name="ce7" office:value-type="string" calcext:value-type="string">
            <text:p>GRATON Jean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string" calcext:value-type="string">
            <text:p>MICHEL VAILLANT (DES FILLES ET DES MOTEURS)</text:p>
          </table:table-cell>
          <table:table-cell table:style-name="ce7" office:value-type="string" calcext:value-type="string">
            <text:p>GRATON Jean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MICHEL VAILLANT (LE CASSE-COU)</text:p>
          </table:table-cell>
          <table:table-cell table:style-name="ce7" office:value-type="string" calcext:value-type="string">
            <text:p>GRATON Jean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4" office:value-type="string" calcext:value-type="string">
            <text:p>MICHEL VAILLANT (ROUTE DE NUIT)</text:p>
          </table:table-cell>
          <table:table-cell table:style-name="ce7" office:value-type="string" calcext:value-type="string">
            <text:p>GRATON Jean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4" office:value-type="string" calcext:value-type="string">
            <text:p>MICHEL VAILLANT (CAUCHEMAR)</text:p>
          </table:table-cell>
          <table:table-cell table:style-name="ce7" office:value-type="string" calcext:value-type="string">
            <text:p>GRATON Jean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ASTÉRIX ET LES NORMANDS</text:p>
          </table:table-cell>
          <table:table-cell table:style-name="ce7" office:value-type="string" calcext:value-type="string">
            <text:p>UDERZO/GOSCINNY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LOLA</text:p>
          </table:table-cell>
          <table:table-cell table:style-name="ce7" office:value-type="string" calcext:value-type="string">
            <text:p>HERMARY-VIEILLE Cathe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string" calcext:value-type="string">
            <text:p>HYGIÈNE DE L'ASSASSIN</text:p>
          </table:table-cell>
          <table:table-cell table:style-name="ce7" office:value-type="string" calcext:value-type="string">
            <text:p>NOTHOMB Amé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4" office:value-type="string" calcext:value-type="string">
            <text:p>LAURA C.</text:p>
          </table:table-cell>
          <table:table-cell table:style-name="ce7" office:value-type="string" calcext:value-type="string">
            <text:p>DUQUESNE Jacqu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4" office:value-type="string" calcext:value-type="string">
            <text:p>SOUS LE SIGNE DES GÉMEAUX</text:p>
          </table:table-cell>
          <table:table-cell table:style-name="ce7" office:value-type="string" calcext:value-type="string">
            <text:p>PILCHER Rosamun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string" calcext:value-type="string">
            <text:p>LES FLAMMES DE LA LIBERTÉ</text:p>
          </table:table-cell>
          <table:table-cell table:style-name="ce7" office:value-type="string" calcext:value-type="string">
            <text:p>COULONGES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string" calcext:value-type="string">
            <text:p>NEROPOLIS</text:p>
          </table:table-cell>
          <table:table-cell table:style-name="ce7" office:value-type="string" calcext:value-type="string">
            <text:p>MONTEILHET Hu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4" office:value-type="string" calcext:value-type="string">
            <text:p>L'INVISIBLE</text:p>
          </table:table-cell>
          <table:table-cell table:style-name="ce7" office:value-type="string" calcext:value-type="string">
            <text:p>POBI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LA QUÊTE</text:p>
          </table:table-cell>
          <table:table-cell table:style-name="ce7" office:value-type="string" calcext:value-type="string">
            <text:p>LYNDON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EN NOS VERTES ANNÉES</text:p>
          </table:table-cell>
          <table:table-cell table:style-name="ce7" office:value-type="string" calcext:value-type="string">
            <text:p>MERLE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string" calcext:value-type="string">
            <text:p>À TOUTE ÉPREUVE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string" calcext:value-type="string">
            <text:p>CHAMPOLLION L'ÉGYPTIEN</text:p>
          </table:table-cell>
          <table:table-cell table:style-name="ce7" office:value-type="string" calcext:value-type="string">
            <text:p>JACQ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4" office:value-type="string" calcext:value-type="string">
            <text:p>LA TRAVERSÉE DES MONTS NOIRS</text:p>
          </table:table-cell>
          <table:table-cell table:style-name="ce7" office:value-type="string" calcext:value-type="string">
            <text:p>REZVAN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4" office:value-type="string" calcext:value-type="string">
            <text:p>LA MURAILLE INVISIBL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4" office:value-type="string" calcext:value-type="string">
            <text:p>DANS LE SECRET DES ROSEAUX</text:p>
          </table:table-cell>
          <table:table-cell table:style-name="ce7" office:value-type="string" calcext:value-type="string">
            <text:p>ANGLADE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string" calcext:value-type="string">
            <text:p>FANTÔME</text:p>
          </table:table-cell>
          <table:table-cell table:style-name="ce7" office:value-type="string" calcext:value-type="string">
            <text:p>NESBO J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string" calcext:value-type="string">
            <text:p>J'ATTENDS UN ENFANT</text:p>
          </table:table-cell>
          <table:table-cell table:style-name="ce7" office:value-type="string" calcext:value-type="string">
            <text:p>PERNOUD Laurenc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4" office:value-type="string" calcext:value-type="string">
            <text:p>J'ÉLÈVE MON ENFANT</text:p>
          </table:table-cell>
          <table:table-cell table:style-name="ce7" office:value-type="string" calcext:value-type="string">
            <text:p>PERNOUD Laurenc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string" calcext:value-type="string">
            <text:p>À L'AUBE DU 7ÈME SENS</text:p>
          </table:table-cell>
          <table:table-cell table:style-name="ce7" office:value-type="string" calcext:value-type="string">
            <text:p>MANIERSKI Jérôm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4" office:value-type="string" calcext:value-type="string">
            <text:p>C'EST UNE CHOSE ÉTRANGE À LA FIN QUE LE MONDE</text:p>
          </table:table-cell>
          <table:table-cell table:style-name="ce7" office:value-type="string" calcext:value-type="string">
            <text:p>ORMESSON Jean d'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4" office:value-type="string" calcext:value-type="string">
            <text:p>L'ÉPOPÉE DU BUVEUR D'EAU</text:p>
          </table:table-cell>
          <table:table-cell table:style-name="ce7" office:value-type="string" calcext:value-type="string">
            <text:p>IRVING Joh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string" calcext:value-type="string">
            <text:p>LES PRINCES DE LA PAIX</text:p>
          </table:table-cell>
          <table:table-cell table:style-name="ce7" office:value-type="string" calcext:value-type="string">
            <text:p>TABOUIS Geneviève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string" calcext:value-type="string">
            <text:p>LA FAYETTE</text:p>
          </table:table-cell>
          <table:table-cell table:style-name="ce7" office:value-type="string" calcext:value-type="string">
            <text:p>SAINT-BRICE Gonzague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string" calcext:value-type="string">
            <text:p>JOURNAL INTERROMPU</text:p>
          </table:table-cell>
          <table:table-cell table:style-name="ce7" office:value-type="string" calcext:value-type="string">
            <text:p>AGACINSKI Sylvian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string" calcext:value-type="string">
            <text:p>LES AVENTURES DE GUILHEM D'USSEL, CHEVALIER TROUBADOUR</text:p>
          </table:table-cell>
          <table:table-cell table:style-name="ce7" office:value-type="string" calcext:value-type="string">
            <text:p>D'AILLON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string" calcext:value-type="string">
            <text:p>NUMÉRO ZÉRO</text:p>
          </table:table-cell>
          <table:table-cell table:style-name="ce7" office:value-type="string" calcext:value-type="string">
            <text:p>ECO Umbert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4" office:value-type="string" calcext:value-type="string">
            <text:p>L'HEURE DU THÉ</text:p>
          </table:table-cell>
          <table:table-cell table:style-name="ce7" office:value-type="string" calcext:value-type="string">
            <text:p>FORÊT Chanta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LA DÉFENSE LINCOLN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4" office:value-type="string" calcext:value-type="string">
            <text:p>LE SOUFFLE DE L'OGRE</text:p>
          </table:table-cell>
          <table:table-cell table:style-name="ce7" office:value-type="string" calcext:value-type="string">
            <text:p>AUBERT Brigi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4" office:value-type="string" calcext:value-type="string">
            <text:p>NOTRE PART DES TÉNÈBRES</text:p>
          </table:table-cell>
          <table:table-cell table:style-name="ce7" office:value-type="string" calcext:value-type="string">
            <text:p>MORDILLAT Gér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4" office:value-type="string" calcext:value-type="string">
            <text:p>CUISINE AU FIL DES SAISON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UNE VIE DE CHAT</text:p>
          </table:table-cell>
          <table:table-cell table:style-name="ce7" office:value-type="string" calcext:value-type="string">
            <text:p>NAVARRE Yv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4" office:value-type="string" calcext:value-type="string">
            <text:p>LA BEAUTÉ EN 30 LEÇON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4" office:value-type="string" calcext:value-type="string">
            <text:p>FASCINATION</text:p>
          </table:table-cell>
          <table:table-cell table:style-name="ce7" office:value-type="string" calcext:value-type="string">
            <text:p>MEYER Stephen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4" office:value-type="string" calcext:value-type="string">
            <text:p>LE FLAMBEAU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SF/FANTASTIQU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4" office:value-type="string" calcext:value-type="string">
            <text:p>DERNIERS ADIEUX</text:p>
          </table:table-cell>
          <table:table-cell table:style-name="ce7" office:value-type="string" calcext:value-type="string">
            <text:p>GARDNER Lis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4" office:value-type="string" calcext:value-type="string">
            <text:p>L'AN PROCHAIN À GRENADE</text:p>
          </table:table-cell>
          <table:table-cell table:style-name="ce7" office:value-type="string" calcext:value-type="string">
            <text:p>CORTANZE Gérard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4" office:value-type="string" calcext:value-type="string">
            <text:p>SEUL DANS LE NOIR</text:p>
          </table:table-cell>
          <table:table-cell table:style-name="ce7" office:value-type="string" calcext:value-type="string">
            <text:p>AUSTER Pau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4" office:value-type="string" calcext:value-type="string">
            <text:p>DU GIVRE SUR LES ÉPAULES</text:p>
          </table:table-cell>
          <table:table-cell table:style-name="ce7" office:value-type="string" calcext:value-type="string">
            <text:p>MEDIANO Lorenz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string" calcext:value-type="string">
            <text:p>RÉALISER DES BOUGIES</text:p>
          </table:table-cell>
          <table:table-cell table:style-name="ce7" office:value-type="string" calcext:value-type="string">
            <text:p>OWEN Cheryl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4" office:value-type="string" calcext:value-type="string">
            <text:p>LES ENFANTS DE SALONIQUES</text:p>
          </table:table-cell>
          <table:table-cell table:style-name="ce7" office:value-type="string" calcext:value-type="string">
            <text:p>LENTERIC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4" office:value-type="string" calcext:value-type="string">
            <text:p>L'ANGLAIS EN 90 LEÇON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4" office:value-type="string" calcext:value-type="string">
            <text:p>LE TERRITOIRE DES MONSTRES</text:p>
          </table:table-cell>
          <table:table-cell table:style-name="ce7" office:value-type="string" calcext:value-type="string">
            <text:p>MILLAR Margare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4" office:value-type="string" calcext:value-type="string">
            <text:p>PHÈDRE</text:p>
          </table:table-cell>
          <table:table-cell table:style-name="ce7" office:value-type="string" calcext:value-type="string">
            <text:p>RACIN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BELLE &amp; SÉBASTIEN (LE DOCUMENT SECRET)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4" office:value-type="string" calcext:value-type="string">
            <text:p>BILLE EN TÊTE</text:p>
          </table:table-cell>
          <table:table-cell table:style-name="ce7" office:value-type="string" calcext:value-type="string">
            <text:p>JARDIN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4" office:value-type="string" calcext:value-type="string">
            <text:p>ASSOCIÉS CONTRE LE CRIM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4" office:value-type="string" calcext:value-type="string">
            <text:p>UN POLICEMAN</text:p>
          </table:table-cell>
          <table:table-cell table:style-name="ce7" office:value-type="string" calcext:value-type="string">
            <text:p>DECOIN Didi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string" calcext:value-type="string">
            <text:p>POUR QUI SONNE LE GLAS TOME 1</text:p>
          </table:table-cell>
          <table:table-cell table:style-name="ce7" office:value-type="string" calcext:value-type="string">
            <text:p>HEMINGWAY Ernes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4" office:value-type="string" calcext:value-type="string">
            <text:p>POUR QUI SONNE LE GLAS TOME 2</text:p>
          </table:table-cell>
          <table:table-cell table:style-name="ce7" office:value-type="string" calcext:value-type="string">
            <text:p>HEMINGWAY Ernes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DOM JUAN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4" office:value-type="string" calcext:value-type="string">
            <text:p>L'ARRACHE CŒUR</text:p>
          </table:table-cell>
          <table:table-cell table:style-name="ce7" office:value-type="string" calcext:value-type="string">
            <text:p>VIAN Bor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string" calcext:value-type="string">
            <text:p>REINE-MÈRE</text:p>
          </table:table-cell>
          <table:table-cell table:style-name="ce7" office:value-type="string" calcext:value-type="string">
            <text:p>RIVOYRE Christin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4" office:value-type="string" calcext:value-type="string">
            <text:p>UN MEURTRE EST-IL FACILE ?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CHEVALIERS D'ORGUEIL</text:p>
          </table:table-cell>
          <table:table-cell table:style-name="ce7" office:value-type="string" calcext:value-type="string">
            <text:p>SANDERS Lawrenc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NOUVEAUX GRANDS DOSSIERS DE L'HISTOIRE CONTEMPORAINE</text:p>
          </table:table-cell>
          <table:table-cell table:style-name="ce7" office:value-type="string" calcext:value-type="string">
            <text:p>ARON Robert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string" calcext:value-type="string">
            <text:p>BERLIN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4" office:value-type="string" calcext:value-type="string">
            <text:p>LA NUIT QUI NE FINIT PAS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4" office:value-type="string" calcext:value-type="string">
            <text:p>LES FEMMES SAVANTES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4" office:value-type="string" calcext:value-type="string">
            <text:p>LES AMANTS DU TAGE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4" office:value-type="string" calcext:value-type="string">
            <text:p>LE CHIEN DES BASKERVILLE</text:p>
          </table:table-cell>
          <table:table-cell table:style-name="ce7" office:value-type="string" calcext:value-type="string">
            <text:p>CONAN DOYLE Arth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4" office:value-type="string" calcext:value-type="string">
            <text:p>PHANTASMES</text:p>
          </table:table-cell>
          <table:table-cell table:style-name="ce7" office:value-type="string" calcext:value-type="string">
            <text:p>REISER</text:p>
          </table:table-cell>
          <table:table-cell table:style-name="ce2" office:value-type="string" calcext:value-type="string">
            <text:p>BANDE DESSINÉE ADULT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4" office:value-type="string" calcext:value-type="string">
            <text:p>ULYSSE FROM BAGDAD</text:p>
          </table:table-cell>
          <table:table-cell table:style-name="ce7" office:value-type="string" calcext:value-type="string">
            <text:p>SCHMITT éric-Emmanu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string" calcext:value-type="string">
            <text:p>LE BLEU DU CIEL</text:p>
          </table:table-cell>
          <table:table-cell table:style-name="ce7" office:value-type="string" calcext:value-type="string">
            <text:p>BATAILLE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4" office:value-type="string" calcext:value-type="string">
            <text:p>VIOL À MAIN ARMÉE</text:p>
          </table:table-cell>
          <table:table-cell table:style-name="ce7" office:value-type="string" calcext:value-type="string">
            <text:p>JOHNSON E.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4" office:value-type="string" calcext:value-type="string">
            <text:p>LE ROI SE MEURT</text:p>
          </table:table-cell>
          <table:table-cell table:style-name="ce7" office:value-type="string" calcext:value-type="string">
            <text:p>IONESCO Eugèn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4" office:value-type="string" calcext:value-type="string">
            <text:p>LE POIGNARD ET LE POISON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4" office:value-type="string" calcext:value-type="string">
            <text:p>MON CULTE SUR LA COMMODE</text:p>
          </table:table-cell>
          <table:table-cell table:style-name="ce7" office:value-type="string" calcext:value-type="string">
            <text:p>SAN-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string" calcext:value-type="string">
            <text:p>DANS LA NUIT MOZAMBIQUE</text:p>
          </table:table-cell>
          <table:table-cell table:style-name="ce7" office:value-type="string" calcext:value-type="string">
            <text:p>GAUDé Lauren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string" calcext:value-type="string">
            <text:p>DÉLIVREZ-NOUS DU MAL</text:p>
          </table:table-cell>
          <table:table-cell table:style-name="ce7" office:value-type="string" calcext:value-type="string">
            <text:p>SARDOU Romai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4" office:value-type="string" calcext:value-type="string">
            <text:p>LA NUIT DES TEMPS</text:p>
          </table:table-cell>
          <table:table-cell table:style-name="ce7" office:value-type="string" calcext:value-type="string">
            <text:p>BARJAVEL Ren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4" office:value-type="string" calcext:value-type="string">
            <text:p>LE ZÈBRE</text:p>
          </table:table-cell>
          <table:table-cell table:style-name="ce7" office:value-type="string" calcext:value-type="string">
            <text:p>JARDIN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4" office:value-type="string" calcext:value-type="string">
            <text:p>TOUT LE PLAISIR EST POUR MOI</text:p>
          </table:table-cell>
          <table:table-cell table:style-name="ce7" office:value-type="string" calcext:value-type="string">
            <text:p>SAN-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string" calcext:value-type="string">
            <text:p>CIERZO</text:p>
          </table:table-cell>
          <table:table-cell table:style-name="ce7" office:value-type="string" calcext:value-type="string">
            <text:p>ÀNCHEL Con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4" office:value-type="string" calcext:value-type="string">
            <text:p>MANGE, PRIE, AIME</text:p>
          </table:table-cell>
          <table:table-cell table:style-name="ce7" office:value-type="string" calcext:value-type="string">
            <text:p>GILBERT Elizabe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string" calcext:value-type="string">
            <text:p>LE PETIT CHOSE</text:p>
          </table:table-cell>
          <table:table-cell table:style-name="ce7" office:value-type="string" calcext:value-type="string">
            <text:p>DAUDET Alphon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4" office:value-type="string" calcext:value-type="string">
            <text:p>ELLE &amp; LUI</text:p>
          </table:table-cell>
          <table:table-cell table:style-name="ce7" office:value-type="string" calcext:value-type="string">
            <text:p>LÉVY Mar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4" office:value-type="string" calcext:value-type="string">
            <text:p>BELLE MÈRE</text:p>
          </table:table-cell>
          <table:table-cell table:style-name="ce7" office:value-type="string" calcext:value-type="string">
            <text:p>PUJADE-RENAUD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4" office:value-type="string" calcext:value-type="string">
            <text:p>L'INSTANT PRÉSENT</text:p>
          </table:table-cell>
          <table:table-cell table:style-name="ce7" office:value-type="string" calcext:value-type="string">
            <text:p>MUSSO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4" office:value-type="string" calcext:value-type="string">
            <text:p>LE CŒUR BATTANT</text:p>
          </table:table-cell>
          <table:table-cell table:style-name="ce7" office:value-type="string" calcext:value-type="string">
            <text:p>CHANTAL Suzan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JUSTINE OU LES MALHEURS DE LA VERTU</text:p>
          </table:table-cell>
          <table:table-cell table:style-name="ce7" office:value-type="string" calcext:value-type="string">
            <text:p>SA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MONT-DRAGON</text:p>
          </table:table-cell>
          <table:table-cell table:style-name="ce7" office:value-type="string" calcext:value-type="string">
            <text:p>MARGERIT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string" calcext:value-type="string">
            <text:p>L'AMOUR EN MINISCULES</text:p>
          </table:table-cell>
          <table:table-cell table:style-name="ce7" office:value-type="string" calcext:value-type="string">
            <text:p>MIRALLES Frances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L'OMBRE DES CHATS</text:p>
          </table:table-cell>
          <table:table-cell table:style-name="ce7" office:value-type="string" calcext:value-type="string">
            <text:p>THORARINSSON Arn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string" calcext:value-type="string">
            <text:p>UNE CONSTELLATION DE PHÉNOMÈNES VITAUX</text:p>
          </table:table-cell>
          <table:table-cell table:style-name="ce7" office:value-type="string" calcext:value-type="string">
            <text:p>MARRA Anthon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4" office:value-type="string" calcext:value-type="string">
            <text:p>L'ÉDUCATION D'UNE FÉE</text:p>
          </table:table-cell>
          <table:table-cell table:style-name="ce7" office:value-type="string" calcext:value-type="string">
            <text:p>CAUWELAERT Didier v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4" office:value-type="string" calcext:value-type="string">
            <text:p>LES FILLETTES CHANTANTES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4" office:value-type="string" calcext:value-type="string">
            <text:p>TABLE D'HÔTE</text:p>
          </table:table-cell>
          <table:table-cell table:style-name="ce7" office:value-type="string" calcext:value-type="string">
            <text:p>BOULANGER Dani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string" calcext:value-type="string">
            <text:p>LE CRIME DE BEN QUEEN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4" office:value-type="string" calcext:value-type="string">
            <text:p>LA COULEUR DE LA NUIT</text:p>
          </table:table-cell>
          <table:table-cell table:style-name="ce7" office:value-type="string" calcext:value-type="string">
            <text:p>LINDSEY Davi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DÉJÀ DEAD</text:p>
          </table:table-cell>
          <table:table-cell table:style-name="ce7" office:value-type="string" calcext:value-type="string">
            <text:p>REICHS Kath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JUSTE UNE OMBRE</text:p>
          </table:table-cell>
          <table:table-cell table:style-name="ce7" office:value-type="string" calcext:value-type="string">
            <text:p>GIEBEL Kari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4" office:value-type="string" calcext:value-type="string">
            <text:p>LE CORTÈGE DE LA MORT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LE TRIBUNAL DES ÂMES</text:p>
          </table:table-cell>
          <table:table-cell table:style-name="ce7" office:value-type="string" calcext:value-type="string">
            <text:p>CARRISI Donat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4" office:value-type="string" calcext:value-type="string">
            <text:p>LES MURMURES</text:p>
          </table:table-cell>
          <table:table-cell table:style-name="ce7" office:value-type="string" calcext:value-type="string">
            <text:p>CONNOLLY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LE TUEUR À LA PERLE</text:p>
          </table:table-cell>
          <table:table-cell table:style-name="ce7" office:value-type="string" calcext:value-type="string">
            <text:p>BARTON Beverl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RÈGLE N°1</text:p>
          </table:table-cell>
          <table:table-cell table:style-name="ce7" office:value-type="string" calcext:value-type="string">
            <text:p>CRAIS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LE SANG DU TEMPS</text:p>
          </table:table-cell>
          <table:table-cell table:style-name="ce7" office:value-type="string" calcext:value-type="string">
            <text:p>CHATTAM Maxim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4" office:value-type="string" calcext:value-type="string">
            <text:p>UNE CHANCE DE TROP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5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PARS VITE ET REVIENS TARD</text:p>
          </table:table-cell>
          <table:table-cell table:style-name="ce7" office:value-type="string" calcext:value-type="string">
            <text:p>VARGAS Fre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4" office:value-type="string" calcext:value-type="string">
            <text:p>LA MARQUE DE CAÏN</text:p>
          </table:table-cell>
          <table:table-cell table:style-name="ce7" office:value-type="string" calcext:value-type="string">
            <text:p>PERRY An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MENACE MORTELLE</text:p>
          </table:table-cell>
          <table:table-cell table:style-name="ce7" office:value-type="string" calcext:value-type="string">
            <text:p>GOLDBERG Leonard S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4" office:value-type="string" calcext:value-type="string">
            <text:p>VISAGE VOLÉ (AVOIR 20 ANS À KABOUL)</text:p>
          </table:table-cell>
          <table:table-cell table:style-name="ce7" office:value-type="string" calcext:value-type="string">
            <text:p>LATIFA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4" office:value-type="string" calcext:value-type="string">
            <text:p>MARCUS</text:p>
          </table:table-cell>
          <table:table-cell table:style-name="ce7" office:value-type="string" calcext:value-type="string">
            <text:p>CHAZAL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LA GLACE NOIRE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string" calcext:value-type="string">
            <text:p>LE JOUR OÙ LES VIEILLES DAMES PARLENT AUX MORTS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4" office:value-type="string" calcext:value-type="string">
            <text:p>NOTRE-DAME DU NIL</text:p>
          </table:table-cell>
          <table:table-cell table:style-name="ce7" office:value-type="string" calcext:value-type="string">
            <text:p>MUKASONGA Scholast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4" office:value-type="string" calcext:value-type="string">
            <text:p>NOIR COMME LE SOUVENIR</text:p>
          </table:table-cell>
          <table:table-cell table:style-name="ce7" office:value-type="string" calcext:value-type="string">
            <text:p>THOMPSON Carle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4" office:value-type="string" calcext:value-type="string">
            <text:p>SOUS HAUTE TENSION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CARPETTA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UN GOÛT DE CENDRES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4" office:value-type="string" calcext:value-type="string">
            <text:p>LES MILLE ET UNE VIES DE BILLY MILLIGAN</text:p>
          </table:table-cell>
          <table:table-cell table:style-name="ce7" office:value-type="string" calcext:value-type="string">
            <text:p>KEYES Dani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string" calcext:value-type="string">
            <text:p>AU PAYS DES OMBRES</text:p>
          </table:table-cell>
          <table:table-cell table:style-name="ce7" office:value-type="string" calcext:value-type="string">
            <text:p>GALLERNE Gil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4" office:value-type="string" calcext:value-type="string">
            <text:p>LA MORT LEUR VA SI BIEN</text:p>
          </table:table-cell>
          <table:table-cell table:style-name="ce7" office:value-type="string" calcext:value-type="string">
            <text:p>JAMES Pet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4" office:value-type="string" calcext:value-type="string">
            <text:p>LES ANGES DE NEW-YORK</text:p>
          </table:table-cell>
          <table:table-cell table:style-name="ce7" office:value-type="string" calcext:value-type="string">
            <text:p>ELLORY Roger J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4" office:value-type="string" calcext:value-type="string">
            <text:p>MEURTRES SUR LES DOCKS</text:p>
          </table:table-cell>
          <table:table-cell table:style-name="ce7" office:value-type="string" calcext:value-type="string">
            <text:p>PERRY An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4" office:value-type="string" calcext:value-type="string">
            <text:p>RÉGNER EN ENFER</text:p>
          </table:table-cell>
          <table:table-cell table:style-name="ce7" office:value-type="string" calcext:value-type="string">
            <text:p>DIEHL William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4" office:value-type="string" calcext:value-type="string">
            <text:p>DISSIMULATION DE PREUVES</text:p>
          </table:table-cell>
          <table:table-cell table:style-name="ce7" office:value-type="string" calcext:value-type="string">
            <text:p>LEON Donn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4" office:value-type="string" calcext:value-type="string">
            <text:p>LE SANG DES ROSES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string" calcext:value-type="string">
            <text:p>MEURTRE À CRADDOCK HOUSE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4" office:value-type="string" calcext:value-type="string">
            <text:p>LES BIENFAITS DE LA MORT</text:p>
          </table:table-cell>
          <table:table-cell table:style-name="ce7" office:value-type="string" calcext:value-type="string">
            <text:p>JACKSON Le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4" office:value-type="string" calcext:value-type="string">
            <text:p>ROUGE ABATTOIR</text:p>
          </table:table-cell>
          <table:table-cell table:style-name="ce7" office:value-type="string" calcext:value-type="string">
            <text:p>PIERSANTI Gild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4" office:value-type="string" calcext:value-type="string">
            <text:p>L'INITIÉE</text:p>
          </table:table-cell>
          <table:table-cell table:style-name="ce7" office:value-type="string" calcext:value-type="string">
            <text:p>DAVIES Lind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4" office:value-type="string" calcext:value-type="string">
            <text:p>MORTELLE PROTECTION</text:p>
          </table:table-cell>
          <table:table-cell table:style-name="ce7" office:value-type="string" calcext:value-type="string">
            <text:p>CRAIS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4" office:value-type="string" calcext:value-type="string">
            <text:p>PARC GORKI</text:p>
          </table:table-cell>
          <table:table-cell table:style-name="ce7" office:value-type="string" calcext:value-type="string">
            <text:p>CRUZ SMITH Marti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4" office:value-type="string" calcext:value-type="string">
            <text:p>HIVER ARCTIQUE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4" office:value-type="string" calcext:value-type="string">
            <text:p>AIDE-MOI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4" office:value-type="string" calcext:value-type="string">
            <text:p>VOUS NE DEVINEREZ JAMAIS !</text:p>
          </table:table-cell>
          <table:table-cell table:style-name="ce7" office:value-type="string" calcext:value-type="string">
            <text:p>CLARK Mary Ja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MANIPULATION</text:p>
          </table:table-cell>
          <table:table-cell table:style-name="ce7" office:value-type="string" calcext:value-type="string">
            <text:p>McNAB And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string" calcext:value-type="string">
            <text:p>TRACES DE POUDRE</text:p>
          </table:table-cell>
          <table:table-cell table:style-name="ce7" office:value-type="string" calcext:value-type="string">
            <text:p>NORTH PATTERSON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string" calcext:value-type="string">
            <text:p>LA REINE DU MONDE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4" office:value-type="string" calcext:value-type="string">
            <text:p>TEMPS MORT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4" office:value-type="string" calcext:value-type="string">
            <text:p>DEEP STORM</text:p>
          </table:table-cell>
          <table:table-cell table:style-name="ce7" office:value-type="string" calcext:value-type="string">
            <text:p>CHILD Lincol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4" office:value-type="string" calcext:value-type="string">
            <text:p>LE LIVRE DES TRÉPASSÉS</text:p>
          </table:table-cell>
          <table:table-cell table:style-name="ce7" office:value-type="string" calcext:value-type="string">
            <text:p>PRESTON &amp; CHIL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string" calcext:value-type="string">
            <text:p>LE FEMME EN VERT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4" office:value-type="string" calcext:value-type="string">
            <text:p>FAUX COUPABLE</text:p>
          </table:table-cell>
          <table:table-cell table:style-name="ce7" office:value-type="string" calcext:value-type="string">
            <text:p>KATZENBACH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4" office:value-type="string" calcext:value-type="string">
            <text:p>MORT OU VIF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4" office:value-type="string" calcext:value-type="string">
            <text:p>UN SOUPÇON DE MAVEILLANCE</text:p>
          </table:table-cell>
          <table:table-cell table:style-name="ce7" office:value-type="string" calcext:value-type="string">
            <text:p>PARKER Barbar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4" office:value-type="string" calcext:value-type="string">
            <text:p>MEURTRE SUR LA LANDE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4" office:value-type="string" calcext:value-type="string">
            <text:p>GARDE RAPPROCHÉE</text:p>
          </table:table-cell>
          <table:table-cell table:style-name="ce7" office:value-type="string" calcext:value-type="string">
            <text:p>PATTERSON Jam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4" office:value-type="string" calcext:value-type="string">
            <text:p>RENFLOUEZ LE TITANIC</text:p>
          </table:table-cell>
          <table:table-cell table:style-name="ce7" office:value-type="string" calcext:value-type="string">
            <text:p>CUSSLER Cliv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4" office:value-type="string" calcext:value-type="string">
            <text:p>LE TESTAMENT DE JUDAS</text:p>
          </table:table-cell>
          <table:table-cell table:style-name="ce7" office:value-type="string" calcext:value-type="string">
            <text:p>EASTERMAN Dani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4" office:value-type="string" calcext:value-type="string">
            <text:p>DÉVIANCES</text:p>
          </table:table-cell>
          <table:table-cell table:style-name="ce7" office:value-type="string" calcext:value-type="string">
            <text:p>MONTANARI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8" office:value-type="string" calcext:value-type="string">
            <text:p>L'ÉCUME DES JOURS</text:p>
          </table:table-cell>
          <table:table-cell table:style-name="ce8" office:value-type="string" calcext:value-type="string">
            <text:p>VIAN Boris</text:p>
          </table:table-cell>
          <table:table-cell table:style-name="ce1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4" office:value-type="string" calcext:value-type="string">
            <text:p>UN CRI DANS LA NUIT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4" office:value-type="string" calcext:value-type="string">
            <text:p>UN TRADER NE MEURT JAMAIS</text:p>
          </table:table-cell>
          <table:table-cell table:style-name="ce7" office:value-type="string" calcext:value-type="string">
            <text:p>FIORENTINO Mar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4" office:value-type="string" calcext:value-type="string">
            <text:p>MISÉRICORDE</text:p>
          </table:table-cell>
          <table:table-cell table:style-name="ce7" office:value-type="string" calcext:value-type="string">
            <text:p>ADLER OLSEN Juss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4" office:value-type="string" calcext:value-type="string">
            <text:p>NOIR COMME LE SOUVENIR</text:p>
          </table:table-cell>
          <table:table-cell table:style-name="ce7" office:value-type="string" calcext:value-type="string">
            <text:p>THOMPSON Carle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4" office:value-type="string" calcext:value-type="string">
            <text:p>LA CHAMBRE ÉCARLATE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4" office:value-type="string" calcext:value-type="string">
            <text:p>LE PACTE CASSANDRE</text:p>
          </table:table-cell>
          <table:table-cell table:style-name="ce7" office:value-type="string" calcext:value-type="string">
            <text:p>LUDLUM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4" office:value-type="string" calcext:value-type="string">
            <text:p>LE JOURNAL DE XAVIÈRE T.</text:p>
          </table:table-cell>
          <table:table-cell table:style-name="ce7" office:value-type="string" calcext:value-type="string">
            <text:p>LE CANARD ENCHAÎNÉ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4" office:value-type="string" calcext:value-type="string">
            <text:p>LE DERNIER PRINTEMPS DE JASMINE</text:p>
          </table:table-cell>
          <table:table-cell table:style-name="ce7" office:value-type="string" calcext:value-type="string">
            <text:p>CROMBIE Debora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4" office:value-type="string" calcext:value-type="string">
            <text:p>LA NUIT DES CHASSEURS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LA MORT À CHEVAL</text:p>
          </table:table-cell>
          <table:table-cell table:style-name="ce7" office:value-type="string" calcext:value-type="string">
            <text:p>QUEEN Elle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string" calcext:value-type="string">
            <text:p>NÉCROPOSIE</text:p>
          </table:table-cell>
          <table:table-cell table:style-name="ce7" office:value-type="string" calcext:value-type="string">
            <text:p>CORBIN Hu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4" office:value-type="string" calcext:value-type="string">
            <text:p>JEUX DE MAINS</text:p>
          </table:table-cell>
          <table:table-cell table:style-name="ce7" office:value-type="string" calcext:value-type="string">
            <text:p>RENDELL Ru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4" office:value-type="string" calcext:value-type="string">
            <text:p>VIOLATION</text:p>
          </table:table-cell>
          <table:table-cell table:style-name="ce7" office:value-type="string" calcext:value-type="string">
            <text:p>NORTH Dari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4" office:value-type="string" calcext:value-type="string">
            <text:p>LES TRACES DE L'ARAIGNÉE</text:p>
          </table:table-cell>
          <table:table-cell table:style-name="ce7" office:value-type="string" calcext:value-type="string">
            <text:p>REICHS Kath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4" office:value-type="string" calcext:value-type="string">
            <text:p>DÉTECTIVE</text:p>
          </table:table-cell>
          <table:table-cell table:style-name="ce7" office:value-type="string" calcext:value-type="string">
            <text:p>HAILEY Arth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4" office:value-type="string" calcext:value-type="string">
            <text:p>LE LIVRE DES ÂMES</text:p>
          </table:table-cell>
          <table:table-cell table:style-name="ce7" office:value-type="string" calcext:value-type="string">
            <text:p>COOPER Glen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4" office:value-type="string" calcext:value-type="string">
            <text:p>ORAGES ORDINAIRES</text:p>
          </table:table-cell>
          <table:table-cell table:style-name="ce7" office:value-type="string" calcext:value-type="string">
            <text:p>BOYD William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4" office:value-type="string" calcext:value-type="string">
            <text:p>CANARD AU SANG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4" office:value-type="string" calcext:value-type="string">
            <text:p>PETITE MUSIQUE DE LA MORT</text:p>
          </table:table-cell>
          <table:table-cell table:style-name="ce7" office:value-type="string" calcext:value-type="string">
            <text:p>TALLIS Frank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4" office:value-type="string" calcext:value-type="string">
            <text:p>L'ÉPERVIER DE MAHEUX</text:p>
          </table:table-cell>
          <table:table-cell table:style-name="ce7" office:value-type="string" calcext:value-type="string">
            <text:p>CARRÈRE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4" office:value-type="string" calcext:value-type="string">
            <text:p>MANIFESTE POUR UNE FIN DE SIÈCLE OBSCURE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8" office:value-type="string" calcext:value-type="string">
            <text:p>AVANT D'ALLER DORMIR</text:p>
          </table:table-cell>
          <table:table-cell table:style-name="ce8" office:value-type="string" calcext:value-type="string">
            <text:p>WATSON S.J.</text:p>
          </table:table-cell>
          <table:table-cell table:style-name="ce1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4" office:value-type="string" calcext:value-type="string">
            <text:p>LA RELIGIEUSE</text:p>
          </table:table-cell>
          <table:table-cell table:style-name="ce7" office:value-type="string" calcext:value-type="string">
            <text:p>DIDERO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4" office:value-type="string" calcext:value-type="string">
            <text:p>LE ROUGE DU PÉCHÉ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string" calcext:value-type="string">
            <text:p>LABYRINTHE</text:p>
          </table:table-cell>
          <table:table-cell table:style-name="ce7" office:value-type="string" calcext:value-type="string">
            <text:p>MOSSE Kat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4" office:value-type="string" calcext:value-type="string">
            <text:p>LE LAI DU ROSSIGNOL</text:p>
          </table:table-cell>
          <table:table-cell table:style-name="ce7" office:value-type="string" calcext:value-type="string">
            <text:p>FRANCE Marie de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string" calcext:value-type="string">
            <text:p>CARMEN</text:p>
          </table:table-cell>
          <table:table-cell table:style-name="ce7" office:value-type="string" calcext:value-type="string">
            <text:p>MÉRIMÉE Prosp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string" calcext:value-type="string">
            <text:p>LE NOUVEAU CONCEPT EUROPÉEN</text:p>
          </table:table-cell>
          <table:table-cell table:style-name="ce7" office:value-type="string" calcext:value-type="string">
            <text:p>DELORS Jacque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4" office:value-type="string" calcext:value-type="string">
            <text:p>MEURTRE À L'UNIVERSITÉ</text:p>
          </table:table-cell>
          <table:table-cell table:style-name="ce7" office:value-type="string" calcext:value-type="string">
            <text:p>GOUR Baty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4" office:value-type="string" calcext:value-type="string">
            <text:p>L'HOMME QUI DISPARAÎT</text:p>
          </table:table-cell>
          <table:table-cell table:style-name="ce7" office:value-type="string" calcext:value-type="string">
            <text:p>DEAVER Jeffe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4" office:value-type="string" calcext:value-type="string">
            <text:p>FAUTE DE PREUVES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string" calcext:value-type="string">
            <text:p>VORTEX</text:p>
          </table:table-cell>
          <table:table-cell table:style-name="ce7" office:value-type="string" calcext:value-type="string">
            <text:p>CUSSLER Cliv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4" office:value-type="string" calcext:value-type="string">
            <text:p>FANFAN</text:p>
          </table:table-cell>
          <table:table-cell table:style-name="ce7" office:value-type="string" calcext:value-type="string">
            <text:p>JARDIN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UNE HAINE AVEUGLE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4" office:value-type="string" calcext:value-type="string">
            <text:p>VECTOR</text:p>
          </table:table-cell>
          <table:table-cell table:style-name="ce7" office:value-type="string" calcext:value-type="string">
            <text:p>COOK Robi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4" office:value-type="string" calcext:value-type="string">
            <text:p>L'ANGE NOIR</text:p>
          </table:table-cell>
          <table:table-cell table:style-name="ce7" office:value-type="string" calcext:value-type="string">
            <text:p>CONNOLLY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4" office:value-type="string" calcext:value-type="string">
            <text:p>RAPT DE NUIT</text:p>
          </table:table-cell>
          <table:table-cell table:style-name="ce7" office:value-type="string" calcext:value-type="string">
            <text:p>MACDONALD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string" calcext:value-type="string">
            <text:p>RELIC</text:p>
          </table:table-cell>
          <table:table-cell table:style-name="ce7" office:value-type="string" calcext:value-type="string">
            <text:p>PRESTON &amp; CHIL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4" office:value-type="string" calcext:value-type="string">
            <text:p>CATALOGUE D'OBJETS INTROUVABLES</text:p>
          </table:table-cell>
          <table:table-cell table:style-name="ce7" office:value-type="string" calcext:value-type="string">
            <text:p>CARELMAN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4" office:value-type="string" calcext:value-type="string">
            <text:p>LA RANCUNE D'UN HOMME</text:p>
          </table:table-cell>
          <table:table-cell table:style-name="ce7" office:value-type="string" calcext:value-type="string">
            <text:p>BRUTUS Gér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4" office:value-type="string" calcext:value-type="string">
            <text:p>LES FAUX TSARS</text:p>
          </table:table-cell>
          <table:table-cell table:style-name="ce7" office:value-type="string" calcext:value-type="string">
            <text:p>VOLKOFF Vladimi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string" calcext:value-type="string">
            <text:p>POUR VOUS SERVIR</text:p>
          </table:table-cell>
          <table:table-cell table:style-name="ce7" office:value-type="string" calcext:value-type="string">
            <text:p>MOUGIN Véron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4" office:value-type="string" calcext:value-type="string">
            <text:p>ENVOYÉE SPÉCIALE</text:p>
          </table:table-cell>
          <table:table-cell table:style-name="ce7" office:value-type="string" calcext:value-type="string">
            <text:p>ECHENOZ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8" office:value-type="string" calcext:value-type="string">
            <text:p>COMMENT TROUVER LA FEMME IDÉALE</text:p>
          </table:table-cell>
          <table:table-cell table:style-name="ce8" office:value-type="string" calcext:value-type="string">
            <text:p>SIMSION Graeme</text:p>
          </table:table-cell>
          <table:table-cell table:style-name="ce1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4" office:value-type="string" calcext:value-type="string">
            <text:p>LA FILLE QUI LISAIT DANS LE MÉTRO</text:p>
          </table:table-cell>
          <table:table-cell table:style-name="ce7" office:value-type="string" calcext:value-type="string">
            <text:p>FÉRET-FLEURY Christ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string" calcext:value-type="string">
            <text:p>L'EMPRISE</text:p>
          </table:table-cell>
          <table:table-cell table:style-name="ce7" office:value-type="string" calcext:value-type="string">
            <text:p>DUGAIN Mar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4" office:value-type="string" calcext:value-type="string">
            <text:p>LA PROMENEUSE</text:p>
          </table:table-cell>
          <table:table-cell table:style-name="ce7" office:value-type="string" calcext:value-type="string">
            <text:p>FOURMY Didi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4" office:value-type="string" calcext:value-type="string">
            <text:p>JEAN-LUC DELARUE</text:p>
          </table:table-cell>
          <table:table-cell table:style-name="ce7" office:value-type="string" calcext:value-type="string">
            <text:p>ORINGER Oriane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4" office:value-type="string" calcext:value-type="string">
            <text:p>LES ENQUÊTES DE MICHEL BATHELET : 12 NOVEMBRE 1972</text:p>
          </table:table-cell>
          <table:table-cell table:style-name="ce7" office:value-type="string" calcext:value-type="string">
            <text:p>LAFORGUE Jacqueli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4" office:value-type="string" calcext:value-type="string">
            <text:p>CARNETS SECRETS</text:p>
          </table:table-cell>
          <table:table-cell table:style-name="ce7" office:value-type="string" calcext:value-type="string">
            <text:p>DELARUE Jean-Luc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4" office:value-type="string" calcext:value-type="string">
            <text:p>VILLA AVEC PISCINE</text:p>
          </table:table-cell>
          <table:table-cell table:style-name="ce7" office:value-type="string" calcext:value-type="string">
            <text:p>KOCH Herm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string" calcext:value-type="string">
            <text:p>QUE TA VOLONTÉ SOIT FAITE</text:p>
          </table:table-cell>
          <table:table-cell table:style-name="ce7" office:value-type="string" calcext:value-type="string">
            <text:p>CHATTAM Maxim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4" office:value-type="string" calcext:value-type="string">
            <text:p>CHIEN</text:p>
          </table:table-cell>
          <table:table-cell table:style-name="ce7" office:value-type="string" calcext:value-type="string">
            <text:p>BENCHÉTRIT Samu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string" calcext:value-type="string">
            <text:p>COMMENT BRAQUER UNE BANQUE SANS PERDRE SON DENTIER</text:p>
          </table:table-cell>
          <table:table-cell table:style-name="ce7" office:value-type="string" calcext:value-type="string">
            <text:p>INGELMAN-SUNDBERG Cathari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4" office:value-type="string" calcext:value-type="string">
            <text:p>MÉMÉ DANS LES ORTIES</text:p>
          </table:table-cell>
          <table:table-cell table:style-name="ce7" office:value-type="string" calcext:value-type="string">
            <text:p>VALOGNES Auré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4" office:value-type="string" calcext:value-type="string">
            <text:p>JE SUIS L'HOMME LE PLUS BEAU DU MONDE</text:p>
          </table:table-cell>
          <table:table-cell table:style-name="ce7" office:value-type="string" calcext:value-type="string">
            <text:p>MASSAROTTO Cyri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4" office:value-type="string" calcext:value-type="string">
            <text:p>À L'ENCRE RUSSE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4" office:value-type="string" calcext:value-type="string">
            <text:p>ROSE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4" office:value-type="string" calcext:value-type="string">
            <text:p>TÉMOINS DE LA VIE APRÈS LA VIE</text:p>
          </table:table-cell>
          <table:table-cell table:style-name="ce7" office:value-type="string" calcext:value-type="string">
            <text:p>Dr MOODY Raymond &amp; PERRY Paul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4" office:value-type="string" calcext:value-type="string">
            <text:p>DEUX SECONDES DE TROP</text:p>
          </table:table-cell>
          <table:table-cell table:style-name="ce7" office:value-type="string" calcext:value-type="string">
            <text:p>JOYCE Ra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string" calcext:value-type="string">
            <text:p>BILLIE</text:p>
          </table:table-cell>
          <table:table-cell table:style-name="ce7" office:value-type="string" calcext:value-type="string">
            <text:p>GAVALDA A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4" office:value-type="string" calcext:value-type="string">
            <text:p>LA FEMME QUI DÉCIDA DE PASSER UNE ANNÉE AU LIT</text:p>
          </table:table-cell>
          <table:table-cell table:style-name="ce7" office:value-type="string" calcext:value-type="string">
            <text:p>TOWNSEND S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4" office:value-type="string" calcext:value-type="string">
            <text:p>LA MÉMOIRE DES MURS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4" office:value-type="string" calcext:value-type="string">
            <text:p>LE PRIX DE L'INNOCENCE</text:p>
          </table:table-cell>
          <table:table-cell table:style-name="ce7" office:value-type="string" calcext:value-type="string">
            <text:p>MARSH Will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4" office:value-type="string" calcext:value-type="string">
            <text:p>LA VIE D'UNE AUTRE</text:p>
          </table:table-cell>
          <table:table-cell table:style-name="ce7" office:value-type="string" calcext:value-type="string">
            <text:p>DEGHELT Frédér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4" office:value-type="string" calcext:value-type="string">
            <text:p>LE VOISIN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4" office:value-type="string" calcext:value-type="string">
            <text:p>ÇA M'ÉNERVE</text:p>
          </table:table-cell>
          <table:table-cell table:style-name="ce7" office:value-type="string" calcext:value-type="string">
            <text:p>GUILLAUME Marie-Ang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4" office:value-type="string" calcext:value-type="string">
            <text:p>LES MILLE ET UNE GAFFES DE L'ANGE GARDIEN ARIEL AUVINEN</text:p>
          </table:table-cell>
          <table:table-cell table:style-name="ce7" office:value-type="string" calcext:value-type="string">
            <text:p>PAASILINNA Art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4" office:value-type="string" calcext:value-type="string">
            <text:p>L'ENFANT-RIEN</text:p>
          </table:table-cell>
          <table:table-cell table:style-name="ce7" office:value-type="string" calcext:value-type="string">
            <text:p>HUG Natha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4" office:value-type="string" calcext:value-type="string">
            <text:p>LE CŒUR D'UNE AUTRE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4" office:value-type="string" calcext:value-type="string">
            <text:p>DÉCOUVRIR L'EMDR (BOUGER LES YEUX POUR GUÉRIR)</text:p>
          </table:table-cell>
          <table:table-cell table:style-name="ce7" office:value-type="string" calcext:value-type="string">
            <text:p>ROQUES Jacque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string" calcext:value-type="string">
            <text:p>LA FAMILLE MIDDLESTEIN</text:p>
          </table:table-cell>
          <table:table-cell table:style-name="ce7" office:value-type="string" calcext:value-type="string">
            <text:p>ATTENBERG Jam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4" office:value-type="string" calcext:value-type="string">
            <text:p>LA SYMPHONIE PASTORALE</text:p>
          </table:table-cell>
          <table:table-cell table:style-name="ce7" office:value-type="string" calcext:value-type="string">
            <text:p>GIDE Andr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4" office:value-type="string" calcext:value-type="string">
            <text:p>EN FINIR AVEC EDDY BELLEGUEULE</text:p>
          </table:table-cell>
          <table:table-cell table:style-name="ce7" office:value-type="string" calcext:value-type="string">
            <text:p>LOUIS Édou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4" office:value-type="string" calcext:value-type="string">
            <text:p>UNE AUTRE VIE</text:p>
          </table:table-cell>
          <table:table-cell table:style-name="ce7" office:value-type="string" calcext:value-type="string">
            <text:p>WATSON S.J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string" calcext:value-type="string">
            <text:p>APRÈS LA FIN</text:p>
          </table:table-cell>
          <table:table-cell table:style-name="ce7" office:value-type="string" calcext:value-type="string">
            <text:p>ABEL Barb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string" calcext:value-type="string">
            <text:p>EXPÉRIENCES PARANORMALES</text:p>
          </table:table-cell>
          <table:table-cell table:style-name="ce7" office:value-type="string" calcext:value-type="string">
            <text:p>PÉNARD Sylvia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string" calcext:value-type="string">
            <text:p>MÉTAPHYSIQUE DES TUBES</text:p>
          </table:table-cell>
          <table:table-cell table:style-name="ce7" office:value-type="string" calcext:value-type="string">
            <text:p>NOTHOMB Amé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string" calcext:value-type="string">
            <text:p>LE CIMETIÈRE DES POUPÉES</text:p>
          </table:table-cell>
          <table:table-cell table:style-name="ce7" office:value-type="string" calcext:value-type="string">
            <text:p>PINGEOT Maza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4" office:value-type="string" calcext:value-type="string">
            <text:p>PARADIS 05-40</text:p>
          </table:table-cell>
          <table:table-cell table:style-name="ce7" office:value-type="string" calcext:value-type="string">
            <text:p>DELLESTABLE Charl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4" office:value-type="string" calcext:value-type="string">
            <text:p>LA CITÉ DE L'HORIZON</text:p>
          </table:table-cell>
          <table:table-cell table:style-name="ce7" office:value-type="string" calcext:value-type="string">
            <text:p>GILL Ant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4" office:value-type="string" calcext:value-type="string">
            <text:p>SACRILÈGE À BLACKFRIARS</text:p>
          </table:table-cell>
          <table:table-cell table:style-name="ce7" office:value-type="string" calcext:value-type="string">
            <text:p>HARDING Pau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4" office:value-type="string" calcext:value-type="string">
            <text:p>LA CORDE AU COU</text:p>
          </table:table-cell>
          <table:table-cell table:style-name="ce7" office:value-type="string" calcext:value-type="string">
            <text:p>SEDLEY Kat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4" office:value-type="string" calcext:value-type="string">
            <text:p>LA COMBE DU NOCHER</text:p>
          </table:table-cell>
          <table:table-cell table:style-name="ce7" office:value-type="string" calcext:value-type="string">
            <text:p>SEDLEY Kat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4" office:value-type="string" calcext:value-type="string">
            <text:p>LA NEF DES DAMNÉS</text:p>
          </table:table-cell>
          <table:table-cell table:style-name="ce7" office:value-type="string" calcext:value-type="string">
            <text:p>MOORE Vivia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4" office:value-type="string" calcext:value-type="string">
            <text:p>LE SECRET DE LA FEMME EN BLEU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4" office:value-type="string" calcext:value-type="string">
            <text:p>LA SALAMANDRE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4" office:value-type="string" calcext:value-type="string">
            <text:p>LES NOYÉES DU GRAU DE NARBONNE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4" office:value-type="string" calcext:value-type="string">
            <text:p>LES VIKINGS AUX BRACELETS D'OR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4" office:value-type="string" calcext:value-type="string">
            <text:p>LE GUÉ DU DIABLE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4" office:value-type="string" calcext:value-type="string">
            <text:p>QUE LA VIE EST DOUCE À L'OMBRE DES PALMES</text:p>
          </table:table-cell>
          <table:table-cell table:style-name="ce7" office:value-type="string" calcext:value-type="string">
            <text:p>JACQ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4" office:value-type="string" calcext:value-type="string">
            <text:p>LES MYSTÈRES D'OSIRIS</text:p>
          </table:table-cell>
          <table:table-cell table:style-name="ce7" office:value-type="string" calcext:value-type="string">
            <text:p>JACQ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4" office:value-type="string" calcext:value-type="string">
            <text:p>LA REINE SOLEIL</text:p>
          </table:table-cell>
          <table:table-cell table:style-name="ce7" office:value-type="string" calcext:value-type="string">
            <text:p>JACQ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4" office:value-type="string" calcext:value-type="string">
            <text:p>AHLAM</text:p>
          </table:table-cell>
          <table:table-cell table:style-name="ce7" office:value-type="string" calcext:value-type="string">
            <text:p>TRÉVIDIC Mar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4" office:value-type="string" calcext:value-type="string">
            <text:p>BOMBAY MON AMOUR</text:p>
          </table:table-cell>
          <table:table-cell table:style-name="ce7" office:value-type="string" calcext:value-type="string">
            <text:p>VALANDREY Charlo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4" office:value-type="string" calcext:value-type="string">
            <text:p>LE RETOUR DU PROFESSEUR DE DANS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42" calcext:value-type="float">
            <text:p>842</text:p>
          </table:table-cell>
          <table:table-cell table:style-name="ce4" office:value-type="string" calcext:value-type="string">
            <text:p>ARSÈNE LUPIN GENTLEMAN CAMBRIOLEUR</text:p>
          </table:table-cell>
          <table:table-cell table:style-name="ce7" office:value-type="string" calcext:value-type="string">
            <text:p>LEBLANC Maurice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43" calcext:value-type="float">
            <text:p>843</text:p>
          </table:table-cell>
          <table:table-cell table:style-name="ce4" office:value-type="string" calcext:value-type="string">
            <text:p>LE LIVRE SECRET DES FOURMIS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DIVERS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44" calcext:value-type="float">
            <text:p>844</text:p>
          </table:table-cell>
          <table:table-cell table:style-name="ce4" office:value-type="string" calcext:value-type="string">
            <text:p>LA MORT À VENISE</text:p>
          </table:table-cell>
          <table:table-cell table:style-name="ce7" office:value-type="string" calcext:value-type="string">
            <text:p>MANN Thomas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45" calcext:value-type="float">
            <text:p>845</text:p>
          </table:table-cell>
          <table:table-cell table:style-name="ce4" office:value-type="string" calcext:value-type="string">
            <text:p>HISTOIRE DE FRANCE : LA FORMATION DE LA FRANCE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HISTOIRE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string" calcext:value-type="string">
            <text:p>TA 2<text:span text:style-name="T1">ÈME</text:span> VIE COMMENCE QUAND TU COMPRENDS QUE TU N'EN AS QU'UNE</text:p>
          </table:table-cell>
          <table:table-cell table:style-name="ce7" office:value-type="string" calcext:value-type="string">
            <text:p>GIORDANO Raphaëll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string" calcext:value-type="string">
            <text:p>MEURTRES AU MANOIR</text:p>
          </table:table-cell>
          <table:table-cell table:style-name="ce7" office:value-type="string" calcext:value-type="string">
            <text:p>MARSH Willa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48" calcext:value-type="float">
            <text:p>848</text:p>
          </table:table-cell>
          <table:table-cell table:style-name="ce4" office:value-type="string" calcext:value-type="string">
            <text:p>LE RESTE DE LEUR VIE</text:p>
          </table:table-cell>
          <table:table-cell table:style-name="ce7" office:value-type="string" calcext:value-type="string">
            <text:p>DIDIERLAURENT Jean-Paul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5">
          <table:table-cell table:style-name="ce2" office:value-type="float" office:value="849" calcext:value-type="float">
            <text:p>849</text:p>
          </table:table-cell>
          <table:table-cell table:style-name="ce4" office:value-type="string" calcext:value-type="string">
            <text:p>L'AMIE PRODIGIEUSE</text:p>
          </table:table-cell>
          <table:table-cell table:style-name="ce7" office:value-type="string" calcext:value-type="string">
            <text:p>FERRANTE Elena</text:p>
          </table:table-cell>
          <table:table-cell table:style-name="ce2" office:value-type="string" calcext:value-type="string">
            <text:p>ROMAN</text:p>
          </table:table-cell>
          <table:table-cell table:style-name="ce17" office:value-type="string" calcext:value-type="string">
            <text:p>non</text:p>
          </table:table-cell>
          <table:table-cell table:number-columns-repeated="1019"/>
        </table:table-row>
        <table:table-row table:style-name="ro4">
          <table:table-cell table:style-name="ce2" office:value-type="float" office:value="850" calcext:value-type="float">
            <text:p>850</text:p>
          </table:table-cell>
          <table:table-cell table:style-name="ce4" office:value-type="string" calcext:value-type="string">
            <text:p>LE LIVRE DE BALTIMORE</text:p>
          </table:table-cell>
          <table:table-cell table:style-name="ce7" office:value-type="string" calcext:value-type="string">
            <text:p>DICKER Joël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4" office:value-type="string" calcext:value-type="string">
            <text:p>LA VIEILLE DAME DE DJERBA</text:p>
          </table:table-cell>
          <table:table-cell table:style-name="ce7" office:value-type="string" calcext:value-type="string">
            <text:p>JOFFO Joseph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4" office:value-type="string" calcext:value-type="string">
            <text:p>LE DIABLE AU CORPS</text:p>
          </table:table-cell>
          <table:table-cell table:style-name="ce7" office:value-type="string" calcext:value-type="string">
            <text:p>RADIGUET Raymon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LE TONNERRE DE DIEU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54" calcext:value-type="float">
            <text:p>854</text:p>
          </table:table-cell>
          <table:table-cell table:style-name="ce4" office:value-type="string" calcext:value-type="string">
            <text:p>REBECCA</text:p>
          </table:table-cell>
          <table:table-cell table:style-name="ce7" office:value-type="string" calcext:value-type="string">
            <text:p>MAURIER Daphné du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55" calcext:value-type="float">
            <text:p>855</text:p>
          </table:table-cell>
          <table:table-cell table:style-name="ce4" office:value-type="string" calcext:value-type="string">
            <text:p>TIENNOT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56" calcext:value-type="float">
            <text:p>856</text:p>
          </table:table-cell>
          <table:table-cell table:style-name="ce4" office:value-type="string" calcext:value-type="string">
            <text:p>MALATAVERNE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57" calcext:value-type="float">
            <text:p>857</text:p>
          </table:table-cell>
          <table:table-cell table:style-name="ce4" office:value-type="string" calcext:value-type="string">
            <text:p>MADAME EX.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58" calcext:value-type="float">
            <text:p>858</text:p>
          </table:table-cell>
          <table:table-cell table:style-name="ce4" office:value-type="string" calcext:value-type="string">
            <text:p>THÉRÈSE RAQUIN</text:p>
          </table:table-cell>
          <table:table-cell table:style-name="ce7" office:value-type="string" calcext:value-type="string">
            <text:p>ZOLA Émil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59" calcext:value-type="float">
            <text:p>859</text:p>
          </table:table-cell>
          <table:table-cell table:style-name="ce4" office:value-type="string" calcext:value-type="string">
            <text:p>LA PROIE DE L'INSTANT</text:p>
          </table:table-cell>
          <table:table-cell table:style-name="ce7" office:value-type="string" calcext:value-type="string">
            <text:p>SANFORD John</text:p>
          </table:table-cell>
          <table:table-cell table:style-name="ce2" office:value-type="string" calcext:value-type="string">
            <text:p>THRILLE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string" calcext:value-type="string">
            <text:p>LE VISAGE DE L'ENNEMI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string" calcext:value-type="string">
            <text:p>MAL D'ENFANT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4" office:value-type="string" calcext:value-type="string">
            <text:p>REGARD OBLIQUE</text:p>
          </table:table-cell>
          <table:table-cell table:style-name="ce7" office:value-type="string" calcext:value-type="string">
            <text:p>KOONTZ Dean</text:p>
          </table:table-cell>
          <table:table-cell table:style-name="ce2" office:value-type="string" calcext:value-type="string">
            <text:p>THRILLE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4" office:value-type="string" calcext:value-type="string">
            <text:p>LA PROIE DE L'ESPRIT</text:p>
          </table:table-cell>
          <table:table-cell table:style-name="ce7" office:value-type="string" calcext:value-type="string">
            <text:p>SANFORD John</text:p>
          </table:table-cell>
          <table:table-cell table:style-name="ce2" office:value-type="string" calcext:value-type="string">
            <text:p>THRILLE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64" calcext:value-type="float">
            <text:p>864</text:p>
          </table:table-cell>
          <table:table-cell table:style-name="ce4" office:value-type="string" calcext:value-type="string">
            <text:p>UNE PROIE CERTAINE</text:p>
          </table:table-cell>
          <table:table-cell table:style-name="ce7" office:value-type="string" calcext:value-type="string">
            <text:p>SANFORD John</text:p>
          </table:table-cell>
          <table:table-cell table:style-name="ce2" office:value-type="string" calcext:value-type="string">
            <text:p>THRILLE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4" office:value-type="string" calcext:value-type="string">
            <text:p>LA PROIE SECRETE</text:p>
          </table:table-cell>
          <table:table-cell table:style-name="ce7" office:value-type="string" calcext:value-type="string">
            <text:p>SANFORD Joh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4" office:value-type="string" calcext:value-type="string">
            <text:p>LA MORT QUELQUE PART</text:p>
          </table:table-cell>
          <table:table-cell table:style-name="ce7" office:value-type="string" calcext:value-type="string">
            <text:p>TABACHNIK Maud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67" calcext:value-type="float">
            <text:p>867</text:p>
          </table:table-cell>
          <table:table-cell table:style-name="ce4" office:value-type="string" calcext:value-type="string">
            <text:p>UN ETE POURRI</text:p>
          </table:table-cell>
          <table:table-cell table:style-name="ce7" office:value-type="string" calcext:value-type="string">
            <text:p>TABACHNIK Maud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4" office:value-type="string" calcext:value-type="string">
            <text:p>ON A TUE MES ENFANTS</text:p>
          </table:table-cell>
          <table:table-cell table:style-name="ce7" office:value-type="string" calcext:value-type="string">
            <text:p>RULE An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4" office:value-type="string" calcext:value-type="string">
            <text:p>SANS RETOUR</text:p>
          </table:table-cell>
          <table:table-cell table:style-name="ce7" office:value-type="string" calcext:value-type="string">
            <text:p>MACDONALD Patricia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string" calcext:value-type="string">
            <text:p>MEMOIRE INFIDELE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71" calcext:value-type="float">
            <text:p>871</text:p>
          </table:table-cell>
          <table:table-cell table:style-name="ce4" office:value-type="string" calcext:value-type="string">
            <text:p>CREANCE DE SANG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72" calcext:value-type="float">
            <text:p>872</text:p>
          </table:table-cell>
          <table:table-cell table:style-name="ce4" office:value-type="string" calcext:value-type="string">
            <text:p>LE POETE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73" calcext:value-type="float">
            <text:p>873</text:p>
          </table:table-cell>
          <table:table-cell table:style-name="ce4" office:value-type="string" calcext:value-type="string">
            <text:p>PUISQUE RIEN NE DURE</text:p>
          </table:table-cell>
          <table:table-cell table:style-name="ce7" office:value-type="string" calcext:value-type="string">
            <text:p>TARDIEU Laurenc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4" office:value-type="string" calcext:value-type="string">
            <text:p>L'ANALYSTE</text:p>
          </table:table-cell>
          <table:table-cell table:style-name="ce7" office:value-type="string" calcext:value-type="string">
            <text:p>KATZENBACH Joh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75" calcext:value-type="float">
            <text:p>875</text:p>
          </table:table-cell>
          <table:table-cell table:style-name="ce4" office:value-type="string" calcext:value-type="string">
            <text:p>LE SANG DES SIRENES</text:p>
          </table:table-cell>
          <table:table-cell table:style-name="ce7" office:value-type="string" calcext:value-type="string">
            <text:p>SERFATY Thierry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4" office:value-type="string" calcext:value-type="string">
            <text:p>JE VOUDRAIS QUE QUELQU'UN M'ATTENDE QUELQUE PART</text:p>
          </table:table-cell>
          <table:table-cell table:style-name="ce7" office:value-type="string" calcext:value-type="string">
            <text:p>GAVALDA Ann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4" office:value-type="string" calcext:value-type="string">
            <text:p>LA FILLE DE L'AUTRE</text:p>
          </table:table-cell>
          <table:table-cell table:style-name="ce7" office:value-type="string" calcext:value-type="string">
            <text:p>ROBINSON Roxan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78" calcext:value-type="float">
            <text:p>878</text:p>
          </table:table-cell>
          <table:table-cell table:style-name="ce4" office:value-type="string" calcext:value-type="string">
            <text:p>FRANK &amp; BILLY</text:p>
          </table:table-cell>
          <table:table-cell table:style-name="ce7" office:value-type="string" calcext:value-type="string">
            <text:p>COLWIN Lauri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4" office:value-type="string" calcext:value-type="string">
            <text:p>SO MUCH PRETTY</text:p>
          </table:table-cell>
          <table:table-cell table:style-name="ce7" office:value-type="string" calcext:value-type="string">
            <text:p>HOFFMAN Cara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4" office:value-type="string" calcext:value-type="string">
            <text:p>MON CHIEN STUPIDE</text:p>
          </table:table-cell>
          <table:table-cell table:style-name="ce7" office:value-type="string" calcext:value-type="string">
            <text:p>FANTE John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81" calcext:value-type="float">
            <text:p>881</text:p>
          </table:table-cell>
          <table:table-cell table:style-name="ce4" office:value-type="string" calcext:value-type="string">
            <text:p>L'EXILE</text:p>
          </table:table-cell>
          <table:table-cell table:style-name="ce7" office:value-type="string" calcext:value-type="string">
            <text:p>FOLSOM Alla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82" calcext:value-type="float">
            <text:p>882</text:p>
          </table:table-cell>
          <table:table-cell table:style-name="ce4" office:value-type="string" calcext:value-type="string">
            <text:p>L'EVANGILE DE JIMMY</text:p>
          </table:table-cell>
          <table:table-cell table:style-name="ce7" office:value-type="string" calcext:value-type="string">
            <text:p>CAUWELAERT Didier van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83" calcext:value-type="float">
            <text:p>883</text:p>
          </table:table-cell>
          <table:table-cell table:style-name="ce4" office:value-type="string" calcext:value-type="string">
            <text:p>L'OISEAU DES TENEBRES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84" calcext:value-type="float">
            <text:p>884</text:p>
          </table:table-cell>
          <table:table-cell table:style-name="ce4" office:value-type="string" calcext:value-type="string">
            <text:p>RENDEZ-VOUS D'AMOUR DANS UN PAYS EN GUERRE</text:p>
          </table:table-cell>
          <table:table-cell table:style-name="ce7" office:value-type="string" calcext:value-type="string">
            <text:p>SEPULVEDA Luis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85" calcext:value-type="float">
            <text:p>885</text:p>
          </table:table-cell>
          <table:table-cell table:style-name="ce4" office:value-type="string" calcext:value-type="string">
            <text:p>LE VAGABOND DE HOLMBY PARK</text:p>
          </table:table-cell>
          <table:table-cell table:style-name="ce7" office:value-type="string" calcext:value-type="string">
            <text:p>LIEBERMAN Herbert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4" office:value-type="string" calcext:value-type="string">
            <text:p>BLOODY MIAMI</text:p>
          </table:table-cell>
          <table:table-cell table:style-name="ce7" office:value-type="string" calcext:value-type="string">
            <text:p>WOLFE Tom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string" calcext:value-type="string">
            <text:p>L'EVANGILE SELON PILATE</text:p>
          </table:table-cell>
          <table:table-cell table:style-name="ce7" office:value-type="string" calcext:value-type="string">
            <text:p>SCHMITT Eric-Emmanuel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4" office:value-type="string" calcext:value-type="string">
            <text:p>LA MALEDICTION DES PHARAONS</text:p>
          </table:table-cell>
          <table:table-cell table:style-name="ce7" office:value-type="string" calcext:value-type="string">
            <text:p>PETERS Elizabeth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89" calcext:value-type="float">
            <text:p>889</text:p>
          </table:table-cell>
          <table:table-cell table:style-name="ce4" office:value-type="string" calcext:value-type="string">
            <text:p>LA MANDARINE</text:p>
          </table:table-cell>
          <table:table-cell table:style-name="ce7" office:value-type="string" calcext:value-type="string">
            <text:p>RIVOYRE Christian d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4" office:value-type="string" calcext:value-type="string">
            <text:p>JE NE SOUFFRIRAI PLUS PAR AMOUR</text:p>
          </table:table-cell>
          <table:table-cell table:style-name="ce7" office:value-type="string" calcext:value-type="string">
            <text:p>ETXEBARRIA Luci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string" calcext:value-type="string">
            <text:p>BALLE DE MATCH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4" office:value-type="string" calcext:value-type="string">
            <text:p>AMBRE</text:p>
          </table:table-cell>
          <table:table-cell table:style-name="ce7" office:value-type="string" calcext:value-type="string">
            <text:p>WINSOR Kathleen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4" office:value-type="string" calcext:value-type="string">
            <text:p>LE FOND DU PROBLEME</text:p>
          </table:table-cell>
          <table:table-cell table:style-name="ce7" office:value-type="string" calcext:value-type="string">
            <text:p>GREENE Graham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94" calcext:value-type="float">
            <text:p>894</text:p>
          </table:table-cell>
          <table:table-cell table:style-name="ce4" office:value-type="string" calcext:value-type="string">
            <text:p>LE REMPART DES BEGUINES</text:p>
          </table:table-cell>
          <table:table-cell table:style-name="ce7" office:value-type="string" calcext:value-type="string">
            <text:p>MALLET-JORIS François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95" calcext:value-type="float">
            <text:p>895</text:p>
          </table:table-cell>
          <table:table-cell table:style-name="ce4" office:value-type="string" calcext:value-type="string">
            <text:p>L'AGNEAU</text:p>
          </table:table-cell>
          <table:table-cell table:style-name="ce7" office:value-type="string" calcext:value-type="string">
            <text:p>MAURIAC François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96" calcext:value-type="float">
            <text:p>896</text:p>
          </table:table-cell>
          <table:table-cell table:style-name="ce4" office:value-type="string" calcext:value-type="string">
            <text:p>SAUVAGINE</text:p>
          </table:table-cell>
          <table:table-cell table:style-name="ce7" office:value-type="string" calcext:value-type="string">
            <text:p>BRESSY Nicol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5">
          <table:table-cell table:style-name="ce2" office:value-type="float" office:value="897" calcext:value-type="float">
            <text:p>897</text:p>
          </table:table-cell>
          <table:table-cell table:style-name="ce4" office:value-type="string" calcext:value-type="string">
            <text:p>LE BLÉ EN HERBE</text:p>
          </table:table-cell>
          <table:table-cell table:style-name="ce7" office:value-type="string" calcext:value-type="string">
            <text:p>COLETTE</text:p>
          </table:table-cell>
          <table:table-cell table:style-name="ce2" office:value-type="string" calcext:value-type="string">
            <text:p>ROMAN</text:p>
          </table:table-cell>
          <table:table-cell table:style-name="ce17" office:value-type="string" calcext:value-type="string">
            <text:p>non</text:p>
          </table:table-cell>
          <table:table-cell table:number-columns-repeated="1019"/>
        </table:table-row>
        <table:table-row table:style-name="ro4">
          <table:table-cell table:style-name="ce2" office:value-type="float" office:value="898" calcext:value-type="float">
            <text:p>898</text:p>
          </table:table-cell>
          <table:table-cell table:style-name="ce4" office:value-type="string" calcext:value-type="string">
            <text:p>COLOMBA</text:p>
          </table:table-cell>
          <table:table-cell table:style-name="ce7" office:value-type="string" calcext:value-type="string">
            <text:p>MÉRIMÉE Prosper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899" calcext:value-type="float">
            <text:p>899</text:p>
          </table:table-cell>
          <table:table-cell table:style-name="ce4" office:value-type="string" calcext:value-type="string">
            <text:p>FORTUNE CARRÉE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4" office:value-type="string" calcext:value-type="string">
            <text:p>ANTOINE OU L'AMANT DE CINQ JOURS</text:p>
          </table:table-cell>
          <table:table-cell table:style-name="ce7" office:value-type="string" calcext:value-type="string">
            <text:p>PARTURIER François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01" calcext:value-type="float">
            <text:p>901</text:p>
          </table:table-cell>
          <table:table-cell table:style-name="ce4" office:value-type="string" calcext:value-type="string">
            <text:p>L'AUBERGE DE LA JAMAÏQUE</text:p>
          </table:table-cell>
          <table:table-cell table:style-name="ce7" office:value-type="string" calcext:value-type="string">
            <text:p>MAURIER Daphné du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902" calcext:value-type="float">
            <text:p>902</text:p>
          </table:table-cell>
          <table:table-cell table:style-name="ce4" office:value-type="string" calcext:value-type="string">
            <text:p>TENDRE EST LA NUIT</text:p>
          </table:table-cell>
          <table:table-cell table:style-name="ce7" office:value-type="string" calcext:value-type="string">
            <text:p>FITZGERALD Francis Scott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03" calcext:value-type="float">
            <text:p>903</text:p>
          </table:table-cell>
          <table:table-cell table:style-name="ce4" office:value-type="string" calcext:value-type="string">
            <text:p>LE CARNET D'OR</text:p>
          </table:table-cell>
          <table:table-cell table:style-name="ce7" office:value-type="string" calcext:value-type="string">
            <text:p>LESSING Doris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04" calcext:value-type="float">
            <text:p>904</text:p>
          </table:table-cell>
          <table:table-cell table:style-name="ce4" office:value-type="string" calcext:value-type="string">
            <text:p>MARÉE NOIRE</text:p>
          </table:table-cell>
          <table:table-cell table:style-name="ce7" office:value-type="string" calcext:value-type="string">
            <text:p>GIRAUD Brigitt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05" calcext:value-type="float">
            <text:p>905</text:p>
          </table:table-cell>
          <table:table-cell table:style-name="ce4" office:value-type="string" calcext:value-type="string">
            <text:p>PEINE PERDUE</text:p>
          </table:table-cell>
          <table:table-cell table:style-name="ce7" office:value-type="string" calcext:value-type="string">
            <text:p>ADAM Olivier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4" office:value-type="string" calcext:value-type="string">
            <text:p>LE MUSÉE DE LA SIRÈNE</text:p>
          </table:table-cell>
          <table:table-cell table:style-name="ce7" office:value-type="string" calcext:value-type="string">
            <text:p>PETITJEAN-CERF Cypor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907" calcext:value-type="float">
            <text:p>907</text:p>
          </table:table-cell>
          <table:table-cell table:style-name="ce4" office:value-type="string" calcext:value-type="string">
            <text:p>MA MEILLEURE ENNEMIE</text:p>
          </table:table-cell>
          <table:table-cell table:style-name="ce7" office:value-type="string" calcext:value-type="string">
            <text:p>ROBB Maggi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string" calcext:value-type="string">
            <text:p>LA CÔTE DES NAUFRAGÉS</text:p>
          </table:table-cell>
          <table:table-cell table:style-name="ce7" office:value-type="string" calcext:value-type="string">
            <text:p>CHAUNCY Nan</text:p>
          </table:table-cell>
          <table:table-cell table:style-name="ce2" office:value-type="string" calcext:value-type="string">
            <text:p>JEUNESSE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09" calcext:value-type="float">
            <text:p>909</text:p>
          </table:table-cell>
          <table:table-cell table:style-name="ce4" office:value-type="string" calcext:value-type="string">
            <text:p>LA TENTE ROUGE</text:p>
          </table:table-cell>
          <table:table-cell table:style-name="ce7" office:value-type="string" calcext:value-type="string">
            <text:p>DIAMANT Anit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10" calcext:value-type="float">
            <text:p>910</text:p>
          </table:table-cell>
          <table:table-cell table:style-name="ce4" office:value-type="string" calcext:value-type="string">
            <text:p>LE FAUTEUIL HANTÉ</text:p>
          </table:table-cell>
          <table:table-cell table:style-name="ce7" office:value-type="string" calcext:value-type="string">
            <text:p>LEROUX Gaston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11" calcext:value-type="float">
            <text:p>911</text:p>
          </table:table-cell>
          <table:table-cell table:style-name="ce4" office:value-type="string" calcext:value-type="string">
            <text:p>LE GRAND MEAULNES</text:p>
          </table:table-cell>
          <table:table-cell table:style-name="ce7" office:value-type="string" calcext:value-type="string">
            <text:p>ALAIN-FOURNIER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12" calcext:value-type="float">
            <text:p>912</text:p>
          </table:table-cell>
          <table:table-cell table:style-name="ce4" office:value-type="string" calcext:value-type="string">
            <text:p>JOURNAL D'UNE FEMME EN BLANC</text:p>
          </table:table-cell>
          <table:table-cell table:style-name="ce7" office:value-type="string" calcext:value-type="string">
            <text:p>SOUBIRAN André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13" calcext:value-type="float">
            <text:p>913</text:p>
          </table:table-cell>
          <table:table-cell table:style-name="ce4" office:value-type="string" calcext:value-type="string">
            <text:p>LA MÈRE</text:p>
          </table:table-cell>
          <table:table-cell table:style-name="ce7" office:value-type="string" calcext:value-type="string">
            <text:p>BUCK Pearl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5">
          <table:table-cell table:style-name="ce2" office:value-type="float" office:value="914" calcext:value-type="float">
            <text:p>914</text:p>
          </table:table-cell>
          <table:table-cell table:style-name="ce4" office:value-type="string" calcext:value-type="string">
            <text:p>CONTES POPULAIRES &amp; LÉGENDES DU LIMOUSIN</text:p>
          </table:table-cell>
          <table:table-cell table:style-name="ce7"/>
          <table:table-cell table:style-name="ce2" office:value-type="string" calcext:value-type="string">
            <text:p>CONTES</text:p>
          </table:table-cell>
          <table:table-cell table:style-name="ce17" office:value-type="string" calcext:value-type="string">
            <text:p>non</text:p>
          </table:table-cell>
          <table:table-cell table:number-columns-repeated="1019"/>
        </table:table-row>
        <table:table-row table:style-name="ro4">
          <table:table-cell table:style-name="ce2" office:value-type="float" office:value="915" calcext:value-type="float">
            <text:p>915</text:p>
          </table:table-cell>
          <table:table-cell table:style-name="ce4" office:value-type="string" calcext:value-type="string">
            <text:p>LA MAISON DE CLAUDINE</text:p>
          </table:table-cell>
          <table:table-cell table:style-name="ce7" office:value-type="string" calcext:value-type="string">
            <text:p>COLETT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16" calcext:value-type="float">
            <text:p>916</text:p>
          </table:table-cell>
          <table:table-cell table:style-name="ce4" office:value-type="string" calcext:value-type="string">
            <text:p>GIGI</text:p>
          </table:table-cell>
          <table:table-cell table:style-name="ce7" office:value-type="string" calcext:value-type="string">
            <text:p>COLETT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17" calcext:value-type="float">
            <text:p>917</text:p>
          </table:table-cell>
          <table:table-cell table:style-name="ce4" office:value-type="string" calcext:value-type="string">
            <text:p>L'AMANT</text:p>
          </table:table-cell>
          <table:table-cell table:style-name="ce7" office:value-type="string" calcext:value-type="string">
            <text:p>DURAS Marguerit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18" calcext:value-type="float">
            <text:p>918</text:p>
          </table:table-cell>
          <table:table-cell table:style-name="ce4" office:value-type="string" calcext:value-type="string">
            <text:p>LE SEIGNEUR DU FLEUVE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19" calcext:value-type="float">
            <text:p>919</text:p>
          </table:table-cell>
          <table:table-cell table:style-name="ce4" office:value-type="string" calcext:value-type="string">
            <text:p>NOËLE AUX 4 VENTS (TOME 1)</text:p>
          </table:table-cell>
          <table:table-cell table:style-name="ce7" office:value-type="string" calcext:value-type="string">
            <text:p>SAINT-ALBAN Dominiqu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0" calcext:value-type="float">
            <text:p>920</text:p>
          </table:table-cell>
          <table:table-cell table:style-name="ce4" office:value-type="string" calcext:value-type="string">
            <text:p>LES CHEMINS DE HONGRIE (TOME 2)</text:p>
          </table:table-cell>
          <table:table-cell table:style-name="ce7" office:value-type="string" calcext:value-type="string">
            <text:p>SAINT-ALBAN Dominiqu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1" calcext:value-type="float">
            <text:p>921</text:p>
          </table:table-cell>
          <table:table-cell table:style-name="ce4" office:value-type="string" calcext:value-type="string">
            <text:p>L'ENFANT DES 4 VENTS (TOME 3)</text:p>
          </table:table-cell>
          <table:table-cell table:style-name="ce7" office:value-type="string" calcext:value-type="string">
            <text:p>SAINT-ALBAN Dominiqu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2" calcext:value-type="float">
            <text:p>922</text:p>
          </table:table-cell>
          <table:table-cell table:style-name="ce4" office:value-type="string" calcext:value-type="string">
            <text:p>L'AMOUR AUX 4 VENTS (TOME 4)</text:p>
          </table:table-cell>
          <table:table-cell table:style-name="ce7" office:value-type="string" calcext:value-type="string">
            <text:p>SAINT-ALBAN Dominiqu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3" calcext:value-type="float">
            <text:p>923</text:p>
          </table:table-cell>
          <table:table-cell table:style-name="ce4" office:value-type="string" calcext:value-type="string">
            <text:p>LES NOISETTES SAUVAGES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4" office:value-type="string" calcext:value-type="string">
            <text:p>KOENIGSMARK</text:p>
          </table:table-cell>
          <table:table-cell table:style-name="ce7" office:value-type="string" calcext:value-type="string">
            <text:p>BENOIT Pierr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4" office:value-type="string" calcext:value-type="string">
            <text:p>MAYERLING</text:p>
          </table:table-cell>
          <table:table-cell table:style-name="ce7" office:value-type="string" calcext:value-type="string">
            <text:p>ANET Claud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6" calcext:value-type="float">
            <text:p>926</text:p>
          </table:table-cell>
          <table:table-cell table:style-name="ce4" office:value-type="string" calcext:value-type="string">
            <text:p>FLORIS, MON AMOUR</text:p>
          </table:table-cell>
          <table:table-cell table:style-name="ce7" office:value-type="string" calcext:value-type="string">
            <text:p>MONSIGNY Jacquelin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7" calcext:value-type="float">
            <text:p>927</text:p>
          </table:table-cell>
          <table:table-cell table:style-name="ce4" office:value-type="string" calcext:value-type="string">
            <text:p>FLORIS, LE CAVALIER DE PETERSBOURG</text:p>
          </table:table-cell>
          <table:table-cell table:style-name="ce7" office:value-type="string" calcext:value-type="string">
            <text:p>MONSIGNY Jacquelin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8" calcext:value-type="float">
            <text:p>928</text:p>
          </table:table-cell>
          <table:table-cell table:style-name="ce4" office:value-type="string" calcext:value-type="string">
            <text:p>LA BELLE DE LA LOUISIANE</text:p>
          </table:table-cell>
          <table:table-cell table:style-name="ce7" office:value-type="string" calcext:value-type="string">
            <text:p>MONSIGNY Jacquelin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29" calcext:value-type="float">
            <text:p>929</text:p>
          </table:table-cell>
          <table:table-cell table:style-name="ce4" office:value-type="string" calcext:value-type="string">
            <text:p>3 SUCETTES À LA MENTHE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30" calcext:value-type="float">
            <text:p>930</text:p>
          </table:table-cell>
          <table:table-cell table:style-name="ce4" office:value-type="string" calcext:value-type="string">
            <text:p>UN SAC DE BILLES</text:p>
          </table:table-cell>
          <table:table-cell table:style-name="ce7" office:value-type="string" calcext:value-type="string">
            <text:p>JOFFO Joseph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31" calcext:value-type="float">
            <text:p>931</text:p>
          </table:table-cell>
          <table:table-cell table:style-name="ce4" office:value-type="string" calcext:value-type="string">
            <text:p>L'ACCUSÉE</text:p>
          </table:table-cell>
          <table:table-cell table:style-name="ce7" office:value-type="string" calcext:value-type="string">
            <text:p>SAINT-PIERRE Michel d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32" calcext:value-type="float">
            <text:p>932</text:p>
          </table:table-cell>
          <table:table-cell table:style-name="ce4" office:value-type="string" calcext:value-type="string">
            <text:p>GRAINE D'ORTIE</text:p>
          </table:table-cell>
          <table:table-cell table:style-name="ce7" office:value-type="string" calcext:value-type="string">
            <text:p>WAGNER Paul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33" calcext:value-type="float">
            <text:p>933</text:p>
          </table:table-cell>
          <table:table-cell table:style-name="ce4" office:value-type="string" calcext:value-type="string">
            <text:p>LOUISIANE (TOME 1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4" office:value-type="string" calcext:value-type="string">
            <text:p>LOUISIANE (TOME 2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35" calcext:value-type="float">
            <text:p>935</text:p>
          </table:table-cell>
          <table:table-cell table:style-name="ce4" office:value-type="string" calcext:value-type="string">
            <text:p>FAUSSE-RIVIÈRE (TOME 1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36" calcext:value-type="float">
            <text:p>936</text:p>
          </table:table-cell>
          <table:table-cell table:style-name="ce4" office:value-type="string" calcext:value-type="string">
            <text:p>FAUSSE-RIVIÈRE (TOME 2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4" office:value-type="string" calcext:value-type="string">
            <text:p>BAGATELLE (TOME 1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4" office:value-type="string" calcext:value-type="string">
            <text:p>BAGATELLE (TOME 2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4" office:value-type="string" calcext:value-type="string">
            <text:p>UNE FEMME D'ÉGYPTE</text:p>
          </table:table-cell>
          <table:table-cell table:style-name="ce7" office:value-type="string" calcext:value-type="string">
            <text:p>SADATE Jehane</text:p>
          </table:table-cell>
          <table:table-cell table:style-name="ce2" office:value-type="string" calcext:value-type="string">
            <text:p>AUTOBIOGRAPHIE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4" office:value-type="string" calcext:value-type="string">
            <text:p>LE CAPITAINE FRACASSE</text:p>
          </table:table-cell>
          <table:table-cell table:style-name="ce7" office:value-type="string" calcext:value-type="string">
            <text:p>GAUTIER Théophil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41" calcext:value-type="float">
            <text:p>941</text:p>
          </table:table-cell>
          <table:table-cell table:style-name="ce4" office:value-type="string" calcext:value-type="string">
            <text:p>LA MAISON DES AUTRES (LA GRANDE PATIENCE 1)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42" calcext:value-type="float">
            <text:p>942</text:p>
          </table:table-cell>
          <table:table-cell table:style-name="ce4" office:value-type="string" calcext:value-type="string">
            <text:p>CELUI QUI VOULAIT VOIR LA MER (LA GRANDE PATIENCE 2)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43" calcext:value-type="float">
            <text:p>943</text:p>
          </table:table-cell>
          <table:table-cell table:style-name="ce4" office:value-type="string" calcext:value-type="string">
            <text:p>LE CŒUR DES VIVANTS (LA GRANDE PATIENCE 3)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4" office:value-type="string" calcext:value-type="string">
            <text:p>LES FRUITS DE L'HIVER (LA GRANDE PATIENCE 4)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4" office:value-type="string" calcext:value-type="string">
            <text:p>LES ALLUMETTES SUÉDOISES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46" calcext:value-type="float">
            <text:p>946</text:p>
          </table:table-cell>
          <table:table-cell table:style-name="ce4" office:value-type="string" calcext:value-type="string">
            <text:p>LA MALANDRE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4" office:value-type="string" calcext:value-type="string">
            <text:p>LES ENFANTS DE L'ÉTÉ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4" office:value-type="string" calcext:value-type="string">
            <text:p>LE CAHIER VOLÉ</text:p>
          </table:table-cell>
          <table:table-cell table:style-name="ce7" office:value-type="string" calcext:value-type="string">
            <text:p>DEFORGES Régin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4" office:value-type="string" calcext:value-type="string">
            <text:p>CONTES PERVERS</text:p>
          </table:table-cell>
          <table:table-cell table:style-name="ce7" office:value-type="string" calcext:value-type="string">
            <text:p>DEFORGES Régin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4" office:value-type="string" calcext:value-type="string">
            <text:p>LE CHINOIS D'AFRIQUE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4" office:value-type="string" calcext:value-type="string">
            <text:p>LA ROSE DE JAVA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4" office:value-type="string" calcext:value-type="string">
            <text:p>LA CASE DE L'ONCLE TOM</text:p>
          </table:table-cell>
          <table:table-cell table:style-name="ce7" office:value-type="string" calcext:value-type="string">
            <text:p>BEECHER-STOWE Harriet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4" office:value-type="string" calcext:value-type="string">
            <text:p>LE PÈRE DE NOS PÈRES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4" office:value-type="string" calcext:value-type="string">
            <text:p>PÊCHEUR D'ISLANDE</text:p>
          </table:table-cell>
          <table:table-cell table:style-name="ce7" office:value-type="string" calcext:value-type="string">
            <text:p>LOTI Pierr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4" office:value-type="string" calcext:value-type="string">
            <text:p>BLANCHE &amp; LUCIE</text:p>
          </table:table-cell>
          <table:table-cell table:style-name="ce7" office:value-type="string" calcext:value-type="string">
            <text:p>DEFORGES Régin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4" office:value-type="string" calcext:value-type="string">
            <text:p>LE ROUGE &amp; LE NOIR</text:p>
          </table:table-cell>
          <table:table-cell table:style-name="ce7" office:value-type="string" calcext:value-type="string">
            <text:p>STENDHAL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4" office:value-type="string" calcext:value-type="string">
            <text:p>L'AMOUR NU</text:p>
          </table:table-cell>
          <table:table-cell table:style-name="ce7" office:value-type="string" calcext:value-type="string">
            <text:p>PRÉVOST François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4" office:value-type="string" calcext:value-type="string">
            <text:p>MA COUSINE RACHEL</text:p>
          </table:table-cell>
          <table:table-cell table:style-name="ce7" office:value-type="string" calcext:value-type="string">
            <text:p>MAURIER Daphné du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4" office:value-type="string" calcext:value-type="string">
            <text:p>LE TEMPS D'UN SOUPIR</text:p>
          </table:table-cell>
          <table:table-cell table:style-name="ce7" office:value-type="string" calcext:value-type="string">
            <text:p>PHILIPE Anne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4" office:value-type="string" calcext:value-type="string">
            <text:p>DAVID &amp; OLIVIER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4" office:value-type="string" calcext:value-type="string">
            <text:p>LA FAIM DES LIONCEAUX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4" office:value-type="string" calcext:value-type="string">
            <text:p>LES LOUPS ENTRE EUX</text:p>
          </table:table-cell>
          <table:table-cell table:style-name="ce7" office:value-type="string" calcext:value-type="string">
            <text:p>GIOVANNI José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4" office:value-type="string" calcext:value-type="string">
            <text:p>NOUS ALLIONS VERS LES BEAUX JOURS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string" calcext:value-type="string">
            <text:p>L'AMOUR AVEUGLE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4" office:value-type="string" calcext:value-type="string">
            <text:p>CREVER POUR VIVRE</text:p>
          </table:table-cell>
          <table:table-cell table:style-name="ce7" office:value-type="string" calcext:value-type="string">
            <text:p>KINSKI Klaus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4" office:value-type="string" calcext:value-type="string">
            <text:p>POURQUOI PAS NOUS ?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string" calcext:value-type="string">
            <text:p>ENIGMA</text:p>
          </table:table-cell>
          <table:table-cell table:style-name="ce7" office:value-type="string" calcext:value-type="string">
            <text:p>BAR-ZOHAR Michel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4" office:value-type="string" calcext:value-type="string">
            <text:p>MR SUZUKI &amp; L'HOMME À LA MOTO</text:p>
          </table:table-cell>
          <table:table-cell table:style-name="ce7" office:value-type="string" calcext:value-type="string">
            <text:p>CONTY Jean-Pierr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4" office:value-type="string" calcext:value-type="string">
            <text:p>JOËLLE MAZART</text:p>
          </table:table-cell>
          <table:table-cell table:style-name="ce7" office:value-type="string" calcext:value-type="string">
            <text:p>COULONGES Georges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4" office:value-type="string" calcext:value-type="string">
            <text:p>TENDRE ÉTÉ</text:p>
          </table:table-cell>
          <table:table-cell table:style-name="ce7" office:value-type="string" calcext:value-type="string">
            <text:p>JOFFO Joseph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4" office:value-type="string" calcext:value-type="string">
            <text:p>LE ROI VERT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4" office:value-type="string" calcext:value-type="string">
            <text:p>EN ATTENDANT L'ÉTÉ</text:p>
          </table:table-cell>
          <table:table-cell table:style-name="ce7" office:value-type="string" calcext:value-type="string">
            <text:p>LEBRUN Mich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4" office:value-type="string" calcext:value-type="string">
            <text:p>LE PARFUM DE LA DAME EN NOIR</text:p>
          </table:table-cell>
          <table:table-cell table:style-name="ce7" office:value-type="string" calcext:value-type="string">
            <text:p>LEROUX Gast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4" office:value-type="string" calcext:value-type="string">
            <text:p>REGAIN</text:p>
          </table:table-cell>
          <table:table-cell table:style-name="ce7" office:value-type="string" calcext:value-type="string">
            <text:p>GIONO Jean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4" office:value-type="string" calcext:value-type="string">
            <text:p>LE BON PLAISIR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4" office:value-type="string" calcext:value-type="string">
            <text:p>LES OISEAUX SE CACHENT POUR MOURIR (TOME 1)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4" office:value-type="string" calcext:value-type="string">
            <text:p>LES OISEAUX SE CACHENT POUR MOURIR (TOME 2)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4" office:value-type="string" calcext:value-type="string">
            <text:p>VIPÈRE AU POING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4" office:value-type="string" calcext:value-type="string">
            <text:p>LE VOYAGE DU PÈRE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4" office:value-type="string" calcext:value-type="string">
            <text:p>LA BALEINE BLANCHE</text:p>
          </table:table-cell>
          <table:table-cell table:style-name="ce7" office:value-type="string" calcext:value-type="string">
            <text:p>LANZMANN Jacqu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4" office:value-type="string" calcext:value-type="string">
            <text:p>E=MC² MON AMOUR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string" calcext:value-type="string">
            <text:p>LES AMITIÉS PARTICULIÈRES</text:p>
          </table:table-cell>
          <table:table-cell table:style-name="ce7" office:value-type="string" calcext:value-type="string">
            <text:p>PEYREFITTE Rog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4" office:value-type="string" calcext:value-type="string">
            <text:p>LA GRANDE CREVASSE</text:p>
          </table:table-cell>
          <table:table-cell table:style-name="ce7" office:value-type="string" calcext:value-type="string">
            <text:p>FRISON-ROCH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4" office:value-type="string" calcext:value-type="string">
            <text:p>CES MESSIEURS DE ST-MALO (TOME 1)</text:p>
          </table:table-cell>
          <table:table-cell table:style-name="ce7" office:value-type="string" calcext:value-type="string">
            <text:p>SIMIOT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4" office:value-type="string" calcext:value-type="string">
            <text:p>LE TEMPS DES CARBEC (CES MESSIEURS DE ST-MALO TOME 2)</text:p>
          </table:table-cell>
          <table:table-cell table:style-name="ce7" office:value-type="string" calcext:value-type="string">
            <text:p>SIMIOT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986" calcext:value-type="float">
            <text:p>986</text:p>
          </table:table-cell>
          <table:table-cell table:style-name="ce4" office:value-type="string" calcext:value-type="string">
            <text:p>RENDEZ-VOUS À LA MALOUNIÈRES (CES MESSIEURS DE ST-MALO 3)</text:p>
          </table:table-cell>
          <table:table-cell table:style-name="ce7" office:value-type="string" calcext:value-type="string">
            <text:p>SIMIOT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4" office:value-type="string" calcext:value-type="string">
            <text:p>LE DÉLUGE DU MATIN</text:p>
          </table:table-cell>
          <table:table-cell table:style-name="ce7" office:value-type="string" calcext:value-type="string">
            <text:p>HAN SUYI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4" office:value-type="string" calcext:value-type="string">
            <text:p>LE PAVILLON DES CANCÉREUX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4" office:value-type="string" calcext:value-type="string">
            <text:p>FORTUN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4" office:value-type="string" calcext:value-type="string">
            <text:p>POUR AMUSER LES COCCINELLES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8" office:value-type="string" calcext:value-type="string">
            <text:p>BEL-AMI</text:p>
          </table:table-cell>
          <table:table-cell table:style-name="ce8" office:value-type="string" calcext:value-type="string">
            <text:p>MAUPASSANT Guy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4" office:value-type="string" calcext:value-type="string">
            <text:p>RÊVE DE NEIGE</text:p>
          </table:table-cell>
          <table:table-cell table:style-name="ce7" office:value-type="string" calcext:value-type="string">
            <text:p>LAKER Rosalin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993" calcext:value-type="float">
            <text:p>993</text:p>
          </table:table-cell>
          <table:table-cell table:style-name="ce4" office:value-type="string" calcext:value-type="string">
            <text:p>LA TOUR INFERNALE</text:p>
          </table:table-cell>
          <table:table-cell table:style-name="ce7" office:value-type="string" calcext:value-type="string">
            <text:p>SCORTIA Thomas &amp; ROBINSON Fran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MORAVAGINE</text:p>
          </table:table-cell>
          <table:table-cell table:style-name="ce7" office:value-type="string" calcext:value-type="string">
            <text:p>CENDRARS Bla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995" calcext:value-type="float">
            <text:p>995</text:p>
          </table:table-cell>
          <table:table-cell table:style-name="ce4" office:value-type="string" calcext:value-type="string">
            <text:p>HALLALI CHEZ LES COPAINS</text:p>
          </table:table-cell>
          <table:table-cell table:style-name="ce7" office:value-type="string" calcext:value-type="string">
            <text:p>DARD Frédéri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4" office:value-type="string" calcext:value-type="string">
            <text:p>LE CHANT DES SORCIÈRES (TOME 1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4" office:value-type="string" calcext:value-type="string">
            <text:p>LE CHANT DES SORCIÈRES (TOME 2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4" office:value-type="string" calcext:value-type="string">
            <text:p>LE CHANT DES SORCIÈRES (TOME 3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4" office:value-type="string" calcext:value-type="string">
            <text:p>LE BAL DES LOUVES (TOME 1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4" office:value-type="string" calcext:value-type="string">
            <text:p>LE BAL DES LOUVES (TOME 2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4" office:value-type="string" calcext:value-type="string">
            <text:p>LADY PIRATE (TOME 1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4" office:value-type="string" calcext:value-type="string">
            <text:p>LADY PIRATE (TOME 2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4" office:value-type="string" calcext:value-type="string">
            <text:p>MARGAUX</text:p>
          </table:table-cell>
          <table:table-cell table:style-name="ce7" office:value-type="string" calcext:value-type="string">
            <text:p>RICHARD Mich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4" office:value-type="string" calcext:value-type="string">
            <text:p>LES 7 NOMS DU PEINTRE</text:p>
          </table:table-cell>
          <table:table-cell table:style-name="ce7" office:value-type="string" calcext:value-type="string">
            <text:p>LE GUILLOU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4" office:value-type="string" calcext:value-type="string">
            <text:p>AMY</text:p>
          </table:table-cell>
          <table:table-cell table:style-name="ce7" office:value-type="string" calcext:value-type="string">
            <text:p>HUMBERT Marie-Thérè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4" office:value-type="string" calcext:value-type="string">
            <text:p>UNE VIEILLE MAÎTRESSE-L'ENSORCELÉE-LES DIABOLIQUES</text:p>
          </table:table-cell>
          <table:table-cell table:style-name="ce7" office:value-type="string" calcext:value-type="string">
            <text:p>BARBEY D'AUREVILL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string" calcext:value-type="string">
            <text:p>LE TAMBOUR DES LIMACES</text:p>
          </table:table-cell>
          <table:table-cell table:style-name="ce7" office:value-type="string" calcext:value-type="string">
            <text:p>BARRIÈRE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4" office:value-type="string" calcext:value-type="string">
            <text:p>RACINES</text:p>
          </table:table-cell>
          <table:table-cell table:style-name="ce7" office:value-type="string" calcext:value-type="string">
            <text:p>HALEY Ale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009" calcext:value-type="float">
            <text:p>1009</text:p>
          </table:table-cell>
          <table:table-cell table:style-name="ce4" office:value-type="string" calcext:value-type="string">
            <text:p>LE CLUB DE L'ENFER</text:p>
          </table:table-cell>
          <table:table-cell table:style-name="ce7" office:value-type="string" calcext:value-type="string">
            <text:p>STRAUB Pet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string" calcext:value-type="string">
            <text:p>CONSTELLATION</text:p>
          </table:table-cell>
          <table:table-cell table:style-name="ce7" office:value-type="string" calcext:value-type="string">
            <text:p>BOSC Adri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4" office:value-type="string" calcext:value-type="string">
            <text:p>SERPENT</text:p>
          </table:table-cell>
          <table:table-cell table:style-name="ce7" office:value-type="string" calcext:value-type="string">
            <text:p>CUSSLER Cliv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4" office:value-type="string" calcext:value-type="string">
            <text:p>LE BONHEUR SUR LA MER</text:p>
          </table:table-cell>
          <table:table-cell table:style-name="ce7" office:value-type="string" calcext:value-type="string">
            <text:p>GUILLAIN France &amp; Christian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4" office:value-type="string" calcext:value-type="string">
            <text:p>LE PRINTEMPS DE CE MONDE</text:p>
          </table:table-cell>
          <table:table-cell table:style-name="ce7" office:value-type="string" calcext:value-type="string">
            <text:p>SIGNOL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4" office:value-type="string" calcext:value-type="string">
            <text:p>ON NE FAIT JAMAIS VRAIMENT CE QU'ON VEUT</text:p>
          </table:table-cell>
          <table:table-cell table:style-name="ce7" office:value-type="string" calcext:value-type="string">
            <text:p>ARNOTHY Christ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015" calcext:value-type="float">
            <text:p>1015</text:p>
          </table:table-cell>
          <table:table-cell table:style-name="ce4" office:value-type="string" calcext:value-type="string">
            <text:p>LA PART DE L'AUBE</text:p>
          </table:table-cell>
          <table:table-cell table:style-name="ce7" office:value-type="string" calcext:value-type="string">
            <text:p>MARCHAL Eri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016" calcext:value-type="float">
            <text:p>1016</text:p>
          </table:table-cell>
          <table:table-cell table:style-name="ce4" office:value-type="string" calcext:value-type="string">
            <text:p>UN AUTRE NOM POUR L'AMOUR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4" office:value-type="string" calcext:value-type="string">
            <text:p>UNE SI JOLIE PETITE FILLE</text:p>
          </table:table-cell>
          <table:table-cell table:style-name="ce7" office:value-type="string" calcext:value-type="string">
            <text:p>SERENY Gitt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4" office:value-type="string" calcext:value-type="string">
            <text:p>LA MAISON DES ENFANTS</text:p>
          </table:table-cell>
          <table:table-cell table:style-name="ce7" office:value-type="string" calcext:value-type="string">
            <text:p>VEROLME Hetty E</text:p>
          </table:table-cell>
          <table:table-cell table:style-name="ce2" office:value-type="string" calcext:value-type="string">
            <text:p>RÉCIT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4" office:value-type="string" calcext:value-type="string">
            <text:p>LE CRIME D'ANTOINE</text:p>
          </table:table-cell>
          <table:table-cell table:style-name="ce7" office:value-type="string" calcext:value-type="string">
            <text:p>ROULET Dominique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4" office:value-type="string" calcext:value-type="string">
            <text:p>L'AMANT DE LADY CHATTERLEY</text:p>
          </table:table-cell>
          <table:table-cell table:style-name="ce7" office:value-type="string" calcext:value-type="string">
            <text:p>LAWRENCE D.H.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4" office:value-type="string" calcext:value-type="string">
            <text:p>HISTOIRES EXTRAORDINAIRES</text:p>
          </table:table-cell>
          <table:table-cell table:style-name="ce7" office:value-type="string" calcext:value-type="string">
            <text:p>DECAUX Alain</text:p>
          </table:table-cell>
          <table:table-cell table:style-name="ce2" office:value-type="string" calcext:value-type="string">
            <text:p>RÉCIT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string" calcext:value-type="string">
            <text:p>LA PORTE EN FACE</text:p>
          </table:table-cell>
          <table:table-cell table:style-name="ce7" office:value-type="string" calcext:value-type="string">
            <text:p>KOENIG Laird</text:p>
          </table:table-cell>
          <table:table-cell table:style-name="ce2" office:value-type="string" calcext:value-type="string">
            <text:p>POLAR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string" calcext:value-type="string">
            <text:p>LE TESTAMENT FRANÇAIS</text:p>
          </table:table-cell>
          <table:table-cell table:style-name="ce7" office:value-type="string" calcext:value-type="string">
            <text:p>MAKINE Andreï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4" office:value-type="string" calcext:value-type="string">
            <text:p>PSYCHANALYSE ET PÉDIATRRIE</text:p>
          </table:table-cell>
          <table:table-cell table:style-name="ce7" office:value-type="string" calcext:value-type="string">
            <text:p>DOLTO Françoise</text:p>
          </table:table-cell>
          <table:table-cell table:style-name="ce2" office:value-type="string" calcext:value-type="string">
            <text:p>DIVERS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4" office:value-type="string" calcext:value-type="string">
            <text:p>6 ANS DÉJÀ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4" office:value-type="string" calcext:value-type="string">
            <text:p>DANSE DE MORT</text:p>
          </table:table-cell>
          <table:table-cell table:style-name="ce7" office:value-type="string" calcext:value-type="string">
            <text:p>PRESTON &amp; CHILD</text:p>
          </table:table-cell>
          <table:table-cell table:style-name="ce2" office:value-type="string" calcext:value-type="string">
            <text:p>THRILLER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4" office:value-type="string" calcext:value-type="string">
            <text:p>À PERDRE HALEINE</text:p>
          </table:table-cell>
          <table:table-cell table:style-name="ce7" office:value-type="string" calcext:value-type="string">
            <text:p>LESIEWICZ Aga</text:p>
          </table:table-cell>
          <table:table-cell table:style-name="ce2" office:value-type="string" calcext:value-type="string">
            <text:p>POLAR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4" office:value-type="string" calcext:value-type="string">
            <text:p>MARIE DI LOLA</text:p>
          </table:table-cell>
          <table:table-cell table:style-name="ce7" office:value-type="string" calcext:value-type="string">
            <text:p>CASTELLI Michèle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4" office:value-type="string" calcext:value-type="string">
            <text:p>UN FRAGILE ESPOIR</text:p>
          </table:table-cell>
          <table:table-cell table:style-name="ce7" office:value-type="string" calcext:value-type="string">
            <text:p>RICHELL Hannah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4" office:value-type="string" calcext:value-type="string">
            <text:p>LES 2 SŒURS OU L'ART D'AIMER</text:p>
          </table:table-cell>
          <table:table-cell table:style-name="ce7" office:value-type="string" calcext:value-type="string">
            <text:p>FÉDOROVSKI Vladimir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1031" calcext:value-type="float">
            <text:p>1031</text:p>
          </table:table-cell>
          <table:table-cell table:style-name="ce4" office:value-type="string" calcext:value-type="string">
            <text:p>LE MYSTÈRE DE LA CHAMBRE JAUNE</text:p>
          </table:table-cell>
          <table:table-cell table:style-name="ce7" office:value-type="string" calcext:value-type="string">
            <text:p>LEROUX Gaston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1032" calcext:value-type="float">
            <text:p>1032</text:p>
          </table:table-cell>
          <table:table-cell table:style-name="ce4" office:value-type="string" calcext:value-type="string">
            <text:p>LE CHIEN DES BASKERVILLE</text:p>
          </table:table-cell>
          <table:table-cell table:style-name="ce7" office:value-type="string" calcext:value-type="string">
            <text:p>CONAN DOYLE Arthur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4">
          <table:table-cell table:style-name="ce2" office:value-type="float" office:value="1033" calcext:value-type="float">
            <text:p>1033</text:p>
          </table:table-cell>
          <table:table-cell table:style-name="ce4" office:value-type="string" calcext:value-type="string">
            <text:p>LA MAISON BISCORNU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4" office:value-type="string" calcext:value-type="string">
            <text:p>UN CADAVRE DANS LA BIBLIOTHÈQU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4" office:value-type="string" calcext:value-type="string">
            <text:p>CHÉRI</text:p>
          </table:table-cell>
          <table:table-cell table:style-name="ce7" office:value-type="string" calcext:value-type="string">
            <text:p>COLE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4" office:value-type="string" calcext:value-type="string">
            <text:p>LA TÉLÉVISION</text:p>
          </table:table-cell>
          <table:table-cell table:style-name="ce7" office:value-type="string" calcext:value-type="string">
            <text:p>TOUSSAINT Jean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4" office:value-type="string" calcext:value-type="string">
            <text:p>L'ARCHIPEL DU GOULAG 1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ESSAI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4" office:value-type="string" calcext:value-type="string">
            <text:p>L'ARCHIPEL DU GOULAG 2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ESSAI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string" calcext:value-type="string">
            <text:p>L'ARCHIPEL DU GOULAG 3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ESSAI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string" calcext:value-type="string">
            <text:p>BELLE DE JOUR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4" office:value-type="string" calcext:value-type="string">
            <text:p>L'ÎLE DU FEU SACRÉ</text:p>
          </table:table-cell>
          <table:table-cell table:style-name="ce7" office:value-type="string" calcext:value-type="string">
            <text:p>WOOD Barb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4" office:value-type="string" calcext:value-type="string">
            <text:p>ROUGE BRÉSIL</text:p>
          </table:table-cell>
          <table:table-cell table:style-name="ce7" office:value-type="string" calcext:value-type="string">
            <text:p>RUFIN Jean-Christoph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4" office:value-type="string" calcext:value-type="string">
            <text:p>GODEFROY DE BOUILLON</text:p>
          </table:table-cell>
          <table:table-cell table:style-name="ce7" office:value-type="string" calcext:value-type="string">
            <text:p>RAPPE Claude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4" office:value-type="string" calcext:value-type="string">
            <text:p>MARIA CHAPDELAINE</text:p>
          </table:table-cell>
          <table:table-cell table:style-name="ce7" office:value-type="string" calcext:value-type="string">
            <text:p>HEMON Lou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4" office:value-type="string" calcext:value-type="string">
            <text:p>LE LUMINEUX DESTIN D'ALEXANDRA DAVID-NEEL</text:p>
          </table:table-cell>
          <table:table-cell table:style-name="ce7" office:value-type="string" calcext:value-type="string">
            <text:p>CHALON Jean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string" calcext:value-type="string">
            <text:p>SALE TEMPS POUR LES SORCIÈRES</text:p>
          </table:table-cell>
          <table:table-cell table:style-name="ce7" office:value-type="string" calcext:value-type="string">
            <text:p>BEATON M.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4" office:value-type="string" calcext:value-type="string">
            <text:p>LE CERCLE DES LOUPS</text:p>
          </table:table-cell>
          <table:table-cell table:style-name="ce7" office:value-type="string" calcext:value-type="string">
            <text:p>EVANS Nichola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4" office:value-type="string" calcext:value-type="string">
            <text:p>KAT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8" office:value-type="string" calcext:value-type="string">
            <text:p>LA CHANSON DU TROUVÈRE</text:p>
          </table:table-cell>
          <table:table-cell table:style-name="ce8" office:value-type="string" calcext:value-type="string">
            <text:p>SEDLEY Kate</text:p>
          </table:table-cell>
          <table:table-cell table:style-name="ce1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4" office:value-type="string" calcext:value-type="string">
            <text:p>TOUS NOS JOURS SONT DES ADIEUX</text:p>
          </table:table-cell>
          <table:table-cell table:style-name="ce7" office:value-type="string" calcext:value-type="string">
            <text:p>CATO Nanc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4" office:value-type="string" calcext:value-type="string">
            <text:p>LES GUERRIERS FAUVES</text:p>
          </table:table-cell>
          <table:table-cell table:style-name="ce7" office:value-type="string" calcext:value-type="string">
            <text:p>MOORE Vivia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4" office:value-type="string" calcext:value-type="string">
            <text:p>LE COMBAT DES REINES</text:p>
          </table:table-cell>
          <table:table-cell table:style-name="ce7" office:value-type="string" calcext:value-type="string">
            <text:p>DOHERTY Pau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4" office:value-type="string" calcext:value-type="string">
            <text:p>LE RÈGNE DU CHAOS</text:p>
          </table:table-cell>
          <table:table-cell table:style-name="ce7" office:value-type="string" calcext:value-type="string">
            <text:p>DOHERTY Pau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4" office:value-type="string" calcext:value-type="string">
            <text:p>SACRILÈGE À ROME</text:p>
          </table:table-cell>
          <table:table-cell table:style-name="ce7" office:value-type="string" calcext:value-type="string">
            <text:p>ROBERTS John Maddox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string" calcext:value-type="string">
            <text:p>LA FAMILLE LANDRY RUBY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4" office:value-type="string" calcext:value-type="string">
            <text:p>LA FAMILLE LANDRY PERLE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6">
          <table:table-cell table:style-name="ce2" office:value-type="float" office:value="1057" calcext:value-type="float">
            <text:p>1057</text:p>
          </table:table-cell>
          <table:table-cell table:style-name="ce4" office:value-type="string" calcext:value-type="string">
            <text:p>LA FAMILLE LANDRY D'OR &amp; DE LUMIÈRE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5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4" office:value-type="string" calcext:value-type="string">
            <text:p>LA FAMILLE LANDRY TEL UN JOYAU CACHÉ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4" office:value-type="string" calcext:value-type="string">
            <text:p>LA FAMILLE LANDRY D'OR &amp; DE CENDRES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060" calcext:value-type="float">
            <text:p>1060</text:p>
          </table:table-cell>
          <table:table-cell table:style-name="ce4" office:value-type="string" calcext:value-type="string">
            <text:p>LA GRANDE PEUR DU DOCTEURE BARNES</text:p>
          </table:table-cell>
          <table:table-cell table:style-name="ce7" office:value-type="string" calcext:value-type="string">
            <text:p>SLAUGHTER Fran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061" calcext:value-type="float">
            <text:p>1061</text:p>
          </table:table-cell>
          <table:table-cell table:style-name="ce4" office:value-type="string" calcext:value-type="string">
            <text:p>BEAUTY QUEEN</text:p>
          </table:table-cell>
          <table:table-cell table:style-name="ce7" office:value-type="string" calcext:value-type="string">
            <text:p>LONDON Juli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062" calcext:value-type="float">
            <text:p>1062</text:p>
          </table:table-cell>
          <table:table-cell table:style-name="ce4" office:value-type="string" calcext:value-type="string">
            <text:p>LES BELLES IMAGES</text:p>
          </table:table-cell>
          <table:table-cell table:style-name="ce7" office:value-type="string" calcext:value-type="string">
            <text:p>BEAUVOIR Simon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4" office:value-type="string" calcext:value-type="string">
            <text:p>LA TÊTE CONTRE LES MURS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4" office:value-type="string" calcext:value-type="string">
            <text:p>SI PRÈS DU BONHEUR</text:p>
          </table:table-cell>
          <table:table-cell table:style-name="ce7" office:value-type="string" calcext:value-type="string">
            <text:p>JOHNSON Janice Ka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065" calcext:value-type="float">
            <text:p>1065</text:p>
          </table:table-cell>
          <table:table-cell table:style-name="ce4" office:value-type="string" calcext:value-type="string">
            <text:p>MONSIEUR DE LOURDINES</text:p>
          </table:table-cell>
          <table:table-cell table:style-name="ce7" office:value-type="string" calcext:value-type="string">
            <text:p>CHATEAUBRIANT Alphons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3">
          <table:table-cell table:style-name="ce2" office:value-type="float" office:value="1066" calcext:value-type="float">
            <text:p>1066</text:p>
          </table:table-cell>
          <table:table-cell table:style-name="ce4" office:value-type="string" calcext:value-type="string">
            <text:p>LA CHUTE DE L'EMPIRE ROMAIN</text:p>
          </table:table-cell>
          <table:table-cell table:style-name="ce7" office:value-type="string" calcext:value-type="string">
            <text:p>WITTINGTON Harr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4" office:value-type="string" calcext:value-type="string">
            <text:p>LA MURAILLE DE LAVE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4" office:value-type="string" calcext:value-type="string">
            <text:p>OPÉRATION NAPOLÉON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4" office:value-type="string" calcext:value-type="string">
            <text:p>LES NUITS DE REYKJAVIK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4" office:value-type="string" calcext:value-type="string">
            <text:p>L’ANGE DU MATIN</text:p>
          </table:table-cell>
          <table:table-cell table:style-name="ce7" office:value-type="string" calcext:value-type="string">
            <text:p>THORARINSSON Arn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4" office:value-type="string" calcext:value-type="string">
            <text:p>LE DERNIER HIVER</text:p>
          </table:table-cell>
          <table:table-cell table:style-name="ce7" office:value-type="string" calcext:value-type="string">
            <text:p>EDWARDSON Ak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4" office:value-type="string" calcext:value-type="string">
            <text:p>LE POUVOIR DES TÉNÈBRES</text:p>
          </table:table-cell>
          <table:table-cell table:style-name="ce7" office:value-type="string" calcext:value-type="string">
            <text:p>CONNOLLY Joh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4" office:value-type="string" calcext:value-type="string">
            <text:p>MIROIR DE SANG</text:p>
          </table:table-cell>
          <table:table-cell table:style-name="ce7" office:value-type="string" calcext:value-type="string">
            <text:p>DESCOSSE Olivier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4" office:value-type="string" calcext:value-type="string">
            <text:p>L’ANALPHABÈTE QUI SAVAIT PAS COMPTER</text:p>
          </table:table-cell>
          <table:table-cell table:style-name="ce7" office:value-type="string" calcext:value-type="string">
            <text:p>JONASSON Jona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4" office:value-type="string" calcext:value-type="string">
            <text:p>EUREKA STREET</text:p>
          </table:table-cell>
          <table:table-cell table:style-name="ce7" office:value-type="string" calcext:value-type="string">
            <text:p>McLIAM WILSON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4" office:value-type="string" calcext:value-type="string">
            <text:p>LA CABANE DE L’ENFER</text:p>
          </table:table-cell>
          <table:table-cell table:style-name="ce7" office:value-type="string" calcext:value-type="string">
            <text:p>STEVENS Chevy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4" office:value-type="string" calcext:value-type="string">
            <text:p>ODETTE TOULEMONDE</text:p>
          </table:table-cell>
          <table:table-cell table:style-name="ce7" office:value-type="string" calcext:value-type="string">
            <text:p>SCHMITT Eric-Emmanu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4" office:value-type="string" calcext:value-type="string">
            <text:p>L’ARAIGNE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4" office:value-type="string" calcext:value-type="string">
            <text:p>LE ROUGE DU PÉCHÉ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4" office:value-type="string" calcext:value-type="string">
            <text:p>BÉRU-BÉRU</text:p>
          </table:table-cell>
          <table:table-cell table:style-name="ce7" office:value-type="string" calcext:value-type="string">
            <text:p>SAN-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4" office:value-type="string" calcext:value-type="string">
            <text:p>LE HUSSARD SUR LE TOIT</text:p>
          </table:table-cell>
          <table:table-cell table:style-name="ce7" office:value-type="string" calcext:value-type="string">
            <text:p>GIONO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4" office:value-type="string" calcext:value-type="string">
            <text:p>UNE SOUPE AUX HERBES SAUVAGES</text:p>
          </table:table-cell>
          <table:table-cell table:style-name="ce7" office:value-type="string" calcext:value-type="string">
            <text:p>CARLES Emi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4" office:value-type="string" calcext:value-type="string">
            <text:p>LE ROMAN DES ROIS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4" office:value-type="string" calcext:value-type="string">
            <text:p>LES HOMMES NAISSENT TOUS LE MÊME JOUR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4" office:value-type="string" calcext:value-type="string">
            <text:p>BLEU BLANC ROUGE T1 : MARIELLA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4" office:value-type="string" calcext:value-type="string">
            <text:p>BLEU BLANC ROUGE T2 : MATHILDE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4" office:value-type="string" calcext:value-type="string">
            <text:p>BLEU BLANC ROUGE T3 : SARAH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4" office:value-type="string" calcext:value-type="string">
            <text:p>HANNAH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4" office:value-type="string" calcext:value-type="string">
            <text:p>DADDY</text:p>
          </table:table-cell>
          <table:table-cell table:style-name="ce7" office:value-type="string" calcext:value-type="string">
            <text:p>DURAND 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4" office:value-type="string" calcext:value-type="string">
            <text:p>LES ENFANTS DU BAGNE</text:p>
          </table:table-cell>
          <table:table-cell table:style-name="ce7" office:value-type="string" calcext:value-type="string">
            <text:p>ROUANET Marie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4" office:value-type="string" calcext:value-type="string">
            <text:p>L’AUBERGE DES PAUVRES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4" office:value-type="string" calcext:value-type="string">
            <text:p>LA NUIT DE L’ERREUR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4" office:value-type="string" calcext:value-type="string">
            <text:p>LA CONJURATION DE LA ROSE NOIRE</text:p>
          </table:table-cell>
          <table:table-cell table:style-name="ce7" office:value-type="string" calcext:value-type="string">
            <text:p>MAUDUIT Anne-Marie &amp;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4" office:value-type="string" calcext:value-type="string">
            <text:p>LES DAMES DE MISSALONGHI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4" office:value-type="string" calcext:value-type="string">
            <text:p>LE RIVAGE DES ADIEUX</text:p>
          </table:table-cell>
          <table:table-cell table:style-name="ce7" office:value-type="string" calcext:value-type="string">
            <text:p>HERMARY-VIEILLE Cathe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4" office:value-type="string" calcext:value-type="string">
            <text:p>LA SALAMANDRE</text:p>
          </table:table-cell>
          <table:table-cell table:style-name="ce7" office:value-type="string" calcext:value-type="string">
            <text:p>WEST Morri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SNOBISSIMO</text:p>
          </table:table-cell>
          <table:table-cell table:style-name="ce7" office:value-type="string" calcext:value-type="string">
            <text:p>DANINOS Pierre</text:p>
          </table:table-cell>
          <table:table-cell table:style-name="ce2" office:value-type="string" calcext:value-type="string">
            <text:p>ESSAI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LE CHANT DES ARCANES</text:p>
          </table:table-cell>
          <table:table-cell table:style-name="ce7" office:value-type="string" calcext:value-type="string">
            <text:p>CARMES Thierry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À TOUT DE SUITE, LES ENFANTS</text:p>
          </table:table-cell>
          <table:table-cell table:style-name="ce7" office:value-type="string" calcext:value-type="string">
            <text:p>DOERRY Martin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DEPUIS QUAND ?</text:p>
          </table:table-cell>
          <table:table-cell table:style-name="ce7" office:value-type="string" calcext:value-type="string">
            <text:p>GERMA Pierre</text:p>
          </table:table-cell>
          <table:table-cell table:style-name="ce2" office:value-type="string" calcext:value-type="string">
            <text:p>ENCYCLOPÉD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4"/>
          <table:table-cell table:style-name="ce7"/>
          <table:table-cell table:style-name="ce2"/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4"/>
          <table:table-cell table:style-name="ce7"/>
          <table:table-cell table:style-name="ce2"/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4"/>
          <table:table-cell table:style-name="ce7"/>
          <table:table-cell table:style-name="ce2"/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4"/>
          <table:table-cell table:style-name="ce7"/>
          <table:table-cell table:style-name="ce2"/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4" table:number-rows-repeated="1047470">
          <table:table-cell table:number-columns-repeated="1024"/>
        </table:table-row>
        <table:table-row table:style-name="ro4">
          <table:table-cell table:number-columns-repeated="4"/>
          <table:table-cell table:style-name="ce3"/>
          <table:table-cell table:number-columns-repeated="1019"/>
        </table:table-row>
        <calcext:conditional-formats>
          <calcext:conditional-format calcext:target-range-address="blibliothèque.E948:blibliothèque.E986 blibliothèque.E988:blibliothèque.E1018 blibliothèque.E1020:blibliothèque.E1031 blibliothèque.E2:blibliothèque.E841 blibliothèque.E1035:blibliothèque.E1048575">
            <calcext:condition calcext:apply-style-name="OUI" calcext:value="=&quot;OUI&quot;" calcext:base-cell-address="blibliothèque.E1"/>
            <calcext:condition calcext:apply-style-name="NON" calcext:value="=&quot;NON&quot;" calcext:base-cell-address="blibliothèque.E1"/>
          </calcext:conditional-format>
        </calcext:conditional-formats>
      </table:table>
      <table:named-expressions/>
      <table:database-ranges>
        <table:database-range table:name="__Anonymous_Sheet_DB__0" table:target-range-address="blibliothèque.A1:blibliothèque.E110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23ff23"/>
    </style:style>
    <style:style style:name="Sans_20_nom2" style:display-name="Sans nom2" style:family="table-cell" style:parent-style-name="Result">
      <style:table-cell-properties fo:background-color="#23ff23"/>
    </style:style>
    <style:style style:name="Sans_20_nom3" style:display-name="Sans nom3" style:family="table-cell" style:parent-style-name="Default">
      <style:table-cell-properties fo:background-color="#00ff00"/>
    </style:style>
    <style:style style:name="Sans_20_nom4" style:display-name="Sans nom4" style:family="table-cell" style:parent-style-name="Default">
      <style:table-cell-properties fo:background-color="#ff0000"/>
    </style:style>
    <style:style style:name="Sans_20_nom5" style:display-name="Sans nom5" style:family="table-cell" style:parent-style-name="Default">
      <style:table-cell-properties fo:background-color="#23ff23"/>
    </style:style>
    <style:style style:name="oui" style:family="table-cell" style:parent-style-name="Sans_20_nom1"/>
    <style:style style:name="Sans_20_nom6" style:display-name="Sans nom6" style:family="table-cell" style:parent-style-name="Default">
      <style:table-cell-properties fo:background-color="#23ff23"/>
    </style:style>
    <style:style style:name="Sans_20_nom7" style:display-name="Sans nom7" style:family="table-cell" style:parent-style-name="Default">
      <style:table-cell-properties fo:background-color="#ff0000"/>
    </style:style>
    <style:style style:name="vert" style:family="table-cell" style:parent-style-name="Default">
      <style:table-cell-properties fo:background-color="#23ff23"/>
    </style:style>
    <style:style style:name="rouge" style:family="table-cell" style:parent-style-name="Default">
      <style:table-cell-properties fo:background-color="#ff0000"/>
    </style:style>
    <style:style style:name="Sans_20_nom8" style:display-name="Sans nom8" style:family="table-cell" style:parent-style-name="Result">
      <style:table-cell-properties fo:background-color="#23ff23"/>
    </style:style>
    <style:style style:name="non" style:family="table-cell" style:parent-style-name="Default">
      <style:table-cell-properties fo:background-color="#ff0000"/>
    </style:style>
    <style:style style:name="OUI" style:family="table-cell" style:parent-style-name="Default">
      <style:table-cell-properties fo:background-color="#23ff23"/>
    </style:style>
    <style:style style:name="NON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10.01mm" fo:page-height="297mm" style:num-format="1" style:print-orientation="portrait" fo:margin-top="5.27mm" fo:margin-bottom="4.57mm" fo:margin-left="3.63mm" fo:margin-right="4.43mm" loext:scale-to-X="1" loext:scale-to-Y="12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00/00/0000</text:date>, <text:time style:data-style-name="N2" text:time-value="12:56:43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08:55:11.10</meta:creation-date>
    <dc:date>2020-05-13T12:58:55.383000000</dc:date>
    <meta:editing-duration>P1DT3H29M54S</meta:editing-duration>
    <meta:editing-cycles>132</meta:editing-cycles>
    <meta:generator>LibreOffice/5.2.6.2.lin14$Windows_X86_64 LibreOffice_project/400a73dccc19d8755009a727dbe5934dbf46d0c8</meta:generator>
    <meta:print-date>2017-03-17T13:36:51.490000000</meta:print-date>
    <meta:document-statistic meta:table-count="1" meta:cell-count="5506" meta:object-count="0"/>
  </office:meta>
</office:document-meta>
</file>